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12.017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(3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2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eríodo julho a setembro de 2024</text:p>
          </table:table-cell>
          <table:table-cell table:style-name="ce2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Foco</text:p>
          </table:table-cell>
          <table:table-cell table:style-name="ce3" office:value-type="string" calcext:value-type="string">
            <text:p>Categorias</text:p>
          </table:table-cell>
          <table:table-cell table:style-name="ce3" office:value-type="string" calcext:value-type="string">
            <text:p>Administrado por</text:p>
          </table:table-cell>
          <table:table-cell table:style-name="ce3" office:value-type="string" calcext:value-type="string">
            <text:p>Média das notas</text:p>
          </table:table-cell>
          <table:table-cell table:style-name="ce3" office:value-type="string" calcext:value-type="string">
            <text:p>Acessos</text:p>
          </table:table-cell>
        </table:table-row>
        <table:table-row table:style-name="ro1">
          <table:table-cell office:value-type="string" calcext:value-type="string">
            <text:p>156 - Solicitar informações/Serviços públ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5.0 (2)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string" calcext:value-type="string">
            <text:p>2ª via Carnê de Pagamento - ISSQN Homologaç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2ª via Carnê de Pagamento -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1 (10)</text:p>
          </table:table-cell>
          <table:table-cell office:value-type="float" office:value="9920" calcext:value-type="float">
            <text:p>9920</text:p>
          </table:table-cell>
        </table:table-row>
        <table:table-row table:style-name="ro1">
          <table:table-cell office:value-type="string" calcext:value-type="string">
            <text:p>2ª Via de Honorários Advocatícios e Emolu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</text:p>
          </table:table-cell>
          <table:table-cell office:value-type="string" calcext:value-type="string">
            <text:p>Justiça, Finanças</text:p>
          </table:table-cell>
          <table:table-cell/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(13)</text:p>
          </table:table-cell>
          <table:table-cell office:value-type="float" office:value="9442" calcext:value-type="float">
            <text:p>9442</text:p>
          </table:table-cell>
        </table:table-row>
        <table:table-row table:style-name="ro1">
          <table:table-cell office:value-type="string" calcext:value-type="string">
            <text:p>Abertura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Abertura de Inscrição 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Abertura de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047" calcext:value-type="float">
            <text:p>1047</text:p>
          </table:table-cell>
        </table:table-row>
        <table:table-row table:style-name="ro1">
          <table:table-cell office:value-type="string" calcext:value-type="string">
            <text:p>Abertura de Protocolo na Secretaria de Finanças por e-ma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Acessa Libr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Acessar Aprova Fácil (Credenciamento)</text:p>
          </table:table-cell>
          <table:table-cell office:value-type="string" calcext:value-type="string">
            <text:p>Cidadão, Empresa, Servidor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5.0 (1)</text:p>
          </table:table-cell>
          <table:table-cell office:value-type="float" office:value="2143" calcext:value-type="float">
            <text:p>2143</text:p>
          </table:table-cell>
        </table:table-row>
        <table:table-row table:style-name="ro1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, Manutenção da Cidade, Urbanismo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Acesso a um processo eletrônico SEI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string" calcext:value-type="string">
            <text:p>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Acolhimento e atendimento à pessoas em situação de ru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Acompanhar/ Peticionar processo Eletrônico - SEI Extern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2195" calcext:value-type="float">
            <text:p>2195</text:p>
          </table:table-cell>
        </table:table-row>
        <table:table-row table:style-name="ro1">
          <table:table-cell office:value-type="string" calcext:value-type="string">
            <text:p>Aderir ao Programa GUARDA AMIGO D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derir ao Programa Monitora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Adquirir medicamentos disponíveis na Farmácia de Alto Cus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3)</text:p>
          </table:table-cell>
          <table:table-cell office:value-type="float" office:value="1574" calcext:value-type="float">
            <text:p>1574</text:p>
          </table:table-cell>
        </table:table-row>
        <table:table-row table:style-name="ro1">
          <table:table-cell office:value-type="string" calcext:value-type="string">
            <text:p>Afastamento por Convocação para Trabalho nas Elei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6 (7)</text:p>
          </table:table-cell>
          <table:table-cell office:value-type="float" office:value="4249" calcext:value-type="float">
            <text:p>4249</text:p>
          </table:table-cell>
        </table:table-row>
        <table:table-row table:style-name="ro1">
          <table:table-cell office:value-type="string" calcext:value-type="string">
            <text:p>Agendamento de espaços cultura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Agendar atendimento n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1.0 (1)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Alerta do Diário Ofi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lteraçã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Alteração de Inscrição - Pessoa Jurídica Prestador e Tomado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186" calcext:value-type="float">
            <text:p>1186</text:p>
          </table:table-cell>
        </table:table-row>
        <table:table-row table:style-name="ro1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Alteração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8)</text:p>
          </table:table-cell>
          <table:table-cell office:value-type="float" office:value="15989" calcext:value-type="float">
            <text:p>15989</text:p>
          </table:table-cell>
        </table:table-row>
        <table:table-row table:style-name="ro1">
          <table:table-cell office:value-type="string" calcext:value-type="string">
            <text:p>Anuência para cumprimento de TCRA (CETESB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oio e orientações ao Microempreendedor Individual - ME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1)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Apoio institucional a eventos -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ssessoria de Informações Educacionais - dados escolar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Atendimento emergencial de cães e gatos: SAMU Anim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1.0 (3)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Atendimento emergencial de grandes animais: BOIADEIR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endimento Tributário Finanças (Porta Abert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Atividades Secretaria Municipal de Esportes e Lazer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Atualização Cadast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Atualização de e-mail - 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221" calcext:value-type="float">
            <text:p>1221</text:p>
          </table:table-cell>
        </table:table-row>
        <table:table-row table:style-name="ro1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2 (9)</text:p>
          </table:table-cell>
          <table:table-cell office:value-type="float" office:value="9604" calcext:value-type="float">
            <text:p>9604</text:p>
          </table:table-cell>
        </table:table-row>
        <table:table-row table:style-name="ro1">
          <table:table-cell office:value-type="string" calcext:value-type="string">
            <text:p>Autorização para intervenção em bem tombado ou em tomb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ancos Conveniados para Pag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letim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4)</text:p>
          </table:table-cell>
          <table:table-cell office:value-type="float" office:value="6194" calcext:value-type="float">
            <text:p>6194</text:p>
          </table:table-cell>
        </table:table-row>
        <table:table-row table:style-name="ro1">
          <table:table-cell office:value-type="string" calcext:value-type="string">
            <text:p>Buscar atendimento de urgência e emergência em casos grav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Buscar atendimento no Pronto Socorro Odontológ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Buscar consulta ou atendimento com especial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Buscar consulta ou atendimento em 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uscar consulta ou atendimento no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Buscar consulta ou atendimento odontológico (dent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Buscar exames laboratoriais e especializad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2.3 (6)</text:p>
          </table:table-cell>
          <table:table-cell office:value-type="float" office:value="1712" calcext:value-type="float">
            <text:p>1712</text:p>
          </table:table-cell>
        </table:table-row>
        <table:table-row table:style-name="ro1">
          <table:table-cell office:value-type="string" calcext:value-type="string">
            <text:p>Cadastrar compradores no Mercado de Flore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astro de vagas Educação Infantil - 0 a 5 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/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Cadastro Estabelecimentos de Saúde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676" calcext:value-type="float">
            <text:p>676</text:p>
          </table:table-cell>
        </table:table-row>
        <table:table-row table:style-name="ro1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Cálculo do IPTU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alendário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CAMPREV -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CAMPREV - Auxílio Fun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Inteiro Te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Tempo Utilizado para Aposent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rédito Consign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Dados Cadastr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Holerite Digit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5.0 (1)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CAMPREV - Inclusão e Exclusão de dependent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Informe de Rendime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Pagamento de Pensão por M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Solicitação de Declarações Divers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celar Inscrição de Profissional na SEM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Cartão Nutrir/Vale Alimen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4.0 (6)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string" calcext:value-type="string">
            <text:p>Casa Abrigo da Mulher SARA 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Castração de cães e gatos: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5.0 (1)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Curso: Formação de Cozinheiro e Alimentação Saudá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apacitação Profissional, Educação, Empregabilidade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EASA - ONG ISA - Combate a Fome e o Desperdí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rientação para Doação de Ali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Para o Servidor Municip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uvidor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Programa Municipal de Aliment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Intérpretes Libras - C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o de Referência de Assistência Social - C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1886" calcext:value-type="float">
            <text:p>1886</text:p>
          </table:table-cell>
        </table:table-row>
        <table:table-row table:style-name="ro1">
          <table:table-cell office:value-type="string" calcext:value-type="string">
            <text:p>Centro de Referência do Imigrante, Refugiado e Apátri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Centro Mun. de Proteção à Criança e ao Adolescente - CMP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entros de Ref. Especializado de Assist. Social - CRE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Certidão de Infr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805" calcext:value-type="float">
            <text:p>2805</text:p>
          </table:table-cell>
        </table:table-row>
        <table:table-row table:style-name="ro1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555" calcext:value-type="float">
            <text:p>3555</text:p>
          </table:table-cell>
        </table:table-row>
        <table:table-row table:style-name="ro1">
          <table:table-cell office:value-type="string" calcext:value-type="string">
            <text:p>Certidões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(2)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Certificado de Potencial Constru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Espaços Estação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Inform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1.0 (1)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Chat/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3)</text:p>
          </table:table-cell>
          <table:table-cell office:value-type="float" office:value="3481" calcext:value-type="float">
            <text:p>3481</text:p>
          </table:table-cell>
        </table:table-row>
        <table:table-row table:style-name="ro1">
          <table:table-cell office:value-type="string" calcext:value-type="string">
            <text:p>CMCT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1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línicas de Especialidad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NES - Cadastro de Consultórios Isol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NES - Cadastro de Farmáci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Hospit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e Diagnose e Terap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o SUS ou Convenia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NES - Inclusão, Exclusão ou Alteração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Reativação de Estabelecimento Desativad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dministração de Empréstimos FUNDA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Análise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Obras Particul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Arruamento e Loteament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Projetos - Subdivisão Lot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Cadastramento de Gleb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EIV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Projetos Complement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anco de Áre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eneficiários da MCMV/PAC e Regular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adastro Interesse em Moradia e Venda de Imóve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COHAB - Certidão Informativ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ertificado de Conclusão de Obra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Informações Diversas Recurs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Levantamento Pendências Financeira, Documen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Minutas para Outorga de Escr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Qui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cuperação de Créd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novação de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erviço de Informação ao Cidad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Aposentado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Transferência de Dire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2)</text:p>
          </table:table-cell>
          <table:table-cell office:value-type="float" office:value="3471" calcext:value-type="float">
            <text:p>3471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4.3 (6)</text:p>
          </table:table-cell>
          <table:table-cell office:value-type="float" office:value="6087" calcext:value-type="float">
            <text:p>6087</text:p>
          </table:table-cell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elho Tutelar de Campinas/S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2.3 (10)</text:p>
          </table:table-cell>
          <table:table-cell office:value-type="float" office:value="6958" calcext:value-type="float">
            <text:p>6958</text:p>
          </table:table-cell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Consultar Cartilha e Modelos para Aprovação de Proje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412" calcext:value-type="float">
            <text:p>1412</text:p>
          </table:table-cell>
        </table:table-row>
        <table:table-row table:style-name="ro1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Consultar Loteamentos - Regularização Social - LC 492/202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Consultar Marcos Geodésic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Consultar Metadados Espa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Consultar o demonstrativo de rate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o Portal da Regularização Fundiária Urbana - RE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office:value-type="string" calcext:value-type="string">
            <text:p>5.0 (5)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Consultar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2316" calcext:value-type="float">
            <text:p>2316</text:p>
          </table:table-cell>
        </table:table-row>
        <table:table-row table:style-name="ro1">
          <table:table-cell office:value-type="string" calcext:value-type="string">
            <text:p>Consultar Restrições Aeroportuári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tutorial para emitir boleto permissionár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Zone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1.0 (1)</text:p>
          </table:table-cell>
          <table:table-cell office:value-type="float" office:value="1518" calcext:value-type="float">
            <text:p>1518</text:p>
          </table:table-cell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0 (1)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(21)</text:p>
          </table:table-cell>
          <table:table-cell office:value-type="float" office:value="11950" calcext:value-type="float">
            <text:p>11950</text:p>
          </table:table-cell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Denunci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enunciar à 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Denunciar/Vistoriar - Prevenção Contra Incêndio e Pânic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enunciar/Vistoriar Empresas, Comercios e Serviç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Denunciar/Vistoriar Obras, Edificações e Parcelamentos So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1.0 (1)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arquivar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5.0 (3)</text:p>
          </table:table-cell>
          <table:table-cell office:value-type="float" office:value="19834" calcext:value-type="float">
            <text:p>19834</text:p>
          </table:table-cell>
        </table:table-row>
        <table:table-row table:style-name="ro1">
          <table:table-cell office:value-type="string" calcext:value-type="string">
            <text:p>Diretrizes Ambientais (Parecer Técnico Ambiental da Gleba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, Urbanismo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isque 100 - Denunciar violação de Direit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180 - Denunciar violência contr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Saúde 160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Distrito de Assistência Social - D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Divulgação de vagas de emprego por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oação de Recicláve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gabilidade, Meio Ambient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DOCEC - Declaração de Ocupação de Condomínios Empresari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ive Campin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1.0 (1)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Editais periódicos projetos artísticos e culturais - Ficc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Cultura e Turismo</text:p>
          </table:table-cell>
          <table:table-cell office:value-type="string" calcext:value-type="string">
            <text:p>5.0 (1)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Elogio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Autorização de circul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Emdec – Autorização de estacion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5.0 (1)</text:p>
          </table:table-cell>
          <table:table-cell office:value-type="float" office:value="1514" calcext:value-type="float">
            <text:p>1514</text:p>
          </table:table-cell>
        </table:table-row>
        <table:table-row table:style-name="ro1">
          <table:table-cell office:value-type="string" calcext:value-type="string">
            <text:p>Emdec – Autorização de evento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0 (2)</text:p>
          </table:table-cell>
          <table:table-cell office:value-type="float" office:value="2449" calcext:value-type="float">
            <text:p>2449</text:p>
          </table:table-cell>
        </table:table-row>
        <table:table-row table:style-name="ro1">
          <table:table-cell office:value-type="string" calcext:value-type="string">
            <text:p>Emdec – Autorização de obra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string" calcext:value-type="string">
            <text:p>Emdec – BELA – Botão de Emergência na Luta contra o Assédi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, Seguranç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Consulta de transportad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Emergências de trânsit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inicidade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ducação, 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Consulta de mult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5.0 (1)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Emdec – Multas – Conversão em Advertê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Defesa da Autu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Emdec – Multas – Identificação do Condutor Infrator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Emdec – Multas – Recurso em 1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Recurso em 2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Ônibus – Bilhete Único Comum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4.0 (2)</text:p>
          </table:table-cell>
          <table:table-cell office:value-type="float" office:value="1928" calcext:value-type="float">
            <text:p>1928</text:p>
          </table:table-cell>
        </table:table-row>
        <table:table-row table:style-name="ro1">
          <table:table-cell office:value-type="string" calcext:value-type="string">
            <text:p>Emdec – Ônibus – Bilhete Único Escola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Emdec – Ônibus – Bilhete Único Gratuito (PCDs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Emdec – Ônibus – Bilhete Único Idos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Emdec – Ônibus – Bilhete Único Universit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Emdec – Ônibus – Bilhete Único Vale-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Emdec – Ônibus – Informações das linh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Ônibus – Solicitações gerai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PAI-Serviço (transporte PCDs)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Emdec – Regularização de 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Sinalização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Vagas exclusivas de idosos e PCD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Emdec – Veículos no Pát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Emdec – Zona Azul Digital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ssão de notificaçõ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Demolição Total ou Par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Emitir Alvará de Estação Transmissora Radiocomunicação ET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Event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Emitir Alvará de Habitação Multifamiliar Vertical, HM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Emitir Alvará de Habitação Unifamiliar (Novo/Regularizaçã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Emitir Alvará de Muro de Arrim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pequena reforma sem acréscimo de áre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string" calcext:value-type="string">
            <text:p>Emitir Alvará de Uso (1° alvará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3366" calcext:value-type="float">
            <text:p>3366</text:p>
          </table:table-cell>
        </table:table-row>
        <table:table-row table:style-name="ro1">
          <table:table-cell office:value-type="string" calcext:value-type="string">
            <text:p>Emitir 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1638" calcext:value-type="float">
            <text:p>1638</text:p>
          </table:table-cell>
        </table:table-row>
        <table:table-row table:style-name="ro1">
          <table:table-cell office:value-type="string" calcext:value-type="string">
            <text:p>Emitir Alvará Habitação Multifamiliar Horizontal, HMH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domínio de Lot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strução Comercial (Novo/Regulariz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Emitir Alvará para Edificação Provisória/Transi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Emitir Alvará para Rebaixament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Certificado de Conclusão de Obras,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string" calcext:value-type="string">
            <text:p>Emitir Ficha de Zoneamento e Uso do Solo ("Certidão de Uso"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1.0 (1)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Empréstimo de livros Bibliotecas</text:p>
          </table:table-cell>
          <table:table-cell office:value-type="string" calcext:value-type="string">
            <text:p>Cidadão, Turist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Encerrament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Encerramento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Encerramento Inscrição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434" calcext:value-type="float">
            <text:p>1434</text:p>
          </table:table-cell>
        </table:table-row>
        <table:table-row table:style-name="ro1">
          <table:table-cell office:value-type="string" calcext:value-type="string">
            <text:p>Encerramento Inscrição Profissional Autônomo - ATÉ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string" calcext:value-type="string">
            <text:p>Encontrar comerciantes ou produtos - CEAS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ontrar o Centro de Saúde por endereço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Estação Ambiental de Joaquim Egíd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ágio Probatório/Avaliação Probató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(1)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Eventos Esportiv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Exame Médico de Retorno ao Traba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Exporta Campinas - Programa de Qualificação para Exportaçã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zer Inscrição Cursos Técn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Fazer Matrícula Cursos Profissionalizant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Fazer Matrícula EJA Anos Iniciais(1º ao 5º an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cha informativa Patrimôn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Fiscalizaçã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Formulário de Procuraçã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Formulário Requerimento Único DC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Formulári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Formulários on-line / ferramenta de pesquis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alpão - enquadr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a de Recolhimento - Taxa de Poder de Polí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Guia de Recolhimento Avuls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Guia de Terminologias sobre Políticas Afirmativ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erite / Demonstrativo de Pagament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2.1 (17)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pressos para os Funcionários Municip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string" calcext:value-type="string">
            <text:p>Imunidade: educação, assistência social, sindicato, parti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Imunidade: entes da Federação, inclui Autarquias e Fundaçõ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fonogramas, livros, jornais e periód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estrangeir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templos de qualquer cul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Informar Furto ou Roubo de Veícul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de Rendimentos DIRP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de Rendimentos Prestadores de Serviç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de Área no Banco de Áreas Verdes (BAV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Municipal - Microempreendedor Individual MEI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Internacionalização de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- Atualização cadastral - Endereço de entreg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string" calcext:value-type="string">
            <text:p>IPTU - Certidão de Valor Venal de Imóveis (1994 em diant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 (3)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string" calcext:value-type="string">
            <text:p>IPTU - Certidão de Valor Venal de Imóveis (anterior a 1994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IPTU - DAC - SISDAC - Atualização Cadast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4)</text:p>
          </table:table-cell>
          <table:table-cell office:value-type="float" office:value="4603" calcext:value-type="float">
            <text:p>4603</text:p>
          </table:table-cell>
        </table:table-row>
        <table:table-row table:style-name="ro1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IPTU / TAXAS - 202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string" calcext:value-type="string">
            <text:p>IPTU Certidão de área construí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IPTU Digit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2347" calcext:value-type="float">
            <text:p>2347</text:p>
          </table:table-cell>
        </table:table-row>
        <table:table-row table:style-name="ro1">
          <table:table-cell office:value-type="string" calcext:value-type="string">
            <text:p>IPTU Isenção - APP (preservação ambiental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não edificáve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ocupada pela administração públ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s públicas em loteamen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Clubes (entidades desportiv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Destinação rural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EHIS Empreendimento Hab. de Interesse So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Habitação Popu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IPTU Isenção -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Imóvel cedido para adm.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Parcelamento do solo urbano LC13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Requisitos Mínimos - art.32 CT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Taxa de Lixo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- Ex Combatent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de Imposto de Rend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Isenção ISSQN Construção Civil: Casa Verde e Amarel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doação ao municíp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 EIH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EIHS COHAB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mutirão comunitári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espetáculos artíst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profissionais autônom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ITBI - Cancelamento / retificaçã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string" calcext:value-type="string">
            <text:p>ITBI - Certidão de valor ven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ITBI - Certidão i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ITBI - Declaração de receit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ITBI - Declaração desistência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Emissão de guia (pagament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2693" calcext:value-type="float">
            <text:p>2693</text:p>
          </table:table-cell>
        </table:table-row>
        <table:table-row table:style-name="ro1">
          <table:table-cell office:value-type="string" calcext:value-type="string">
            <text:p>ITBI - Impugnação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Pedido de reconsider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stituição/Compens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ITBI - Verificação condição resolu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Empreendedora que adquire imóvel de EH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DH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OHA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e FAR e CEF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Minha casa minha vi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ITBI Não Incidência - Cisão / Incorporaçã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Desincorporação de bens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Extinça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Fusão de pessoa juríd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Integralização capital so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ITBI Não incidência - Retrovenda, retrocessão, melhor comp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ta de Recursos Tributários - Informaçõ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1.0 (1)</text:p>
          </table:table-cell>
          <table:table-cell office:value-type="float" office:value="5334" calcext:value-type="float">
            <text:p>5334</text:p>
          </table:table-cell>
        </table:table-row>
        <table:table-row table:style-name="ro1">
          <table:table-cell office:value-type="string" calcext:value-type="string">
            <text:p>Licenciament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5.0 (1)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Manejo de Canteir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de áreas verd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Manutenção e conservação de Pra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pa de Convênios Governament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Transparência</text:p>
          </table:table-cell>
          <table:table-cell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Participar do programa de voluntariad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TA SANTA GENEBRA - Realizar Pesquisa científ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Realizar visitas e atividades na Mat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Solicitar o Programa A Mata Vai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I: Impugnação Termo Desenquadramen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FSe Campinas: cancelament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NFSe Campinas: substituiçã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Núcleo de Educação Espe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Informações Turística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Cultura e Turismo, Primeira Infância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Obter o Cartão Nacional de Saúde (CNS)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1)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Obter Planta Econômica/Popula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nanças, Habitação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Orientações Inc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Urbanismo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agar Tributos (à v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PANA - Programa de Acolhimento dos Novos Aposent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cel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4.3 (6)</text:p>
          </table:table-cell>
          <table:table-cell office:value-type="float" office:value="3860" calcext:value-type="float">
            <text:p>3860</text:p>
          </table:table-cell>
        </table:table-row>
        <table:table-row table:style-name="ro1">
          <table:table-cell office:value-type="string" calcext:value-type="string">
            <text:p>Pesquisa e estudo em processos de tomba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no acervo do Arquivo Municipal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esquisar preços de flores, plantas e acessório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esquisar preços de hortifrúti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icionamento Eletrônico SEI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0 (1)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string" calcext:value-type="string">
            <text:p>Plano Integrado - Solicitar Alvará e CC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ntes e Galeri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 do 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(2)</text:p>
          </table:table-cell>
          <table:table-cell office:value-type="float" office:value="6570" calcext:value-type="float">
            <text:p>6570</text:p>
          </table:table-cell>
        </table:table-row>
        <table:table-row table:style-name="ro1">
          <table:table-cell office:value-type="string" calcext:value-type="string">
            <text:p>Precatório - Acordos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revenção ao Uso de Drog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venção e Combate ao Racismo e Discriminação Religios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Alimentação Escolar - Nutr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/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Programa Campinas Solidária e Sustentáve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EL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rograma Juventude Conect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Recomeç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jeto paisagíst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ar Estudo de Impacto de Vizinhança- EIV/RI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Protocolo administrativo ISSQN: desistên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o administrativo ISSQN: reconsideração de decis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abilitação de Edificações na Área Central - Nosso Cen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(3)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Reclam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Recurso à Intimação, Multa, Embargo - Fiscalização de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Recurso à Intimação, Multa, Lacração- Fiscalicação de Us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ecurso de Revisã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Voluntári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eeducando - trabalho e serviços em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IS 2023 - Encerr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Reforma da parte civil de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cercas e alambr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muros de arrimo e de contenção de la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recintos e viveiros no zoológ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me Especial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inserção e Readaptação Funcion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latórios da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egociar dívidas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equisitar Empréstimo de Protocolados ao Arquivo Municip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idência Inclusiva - Abrigo Pessoas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íduos Construção Civil/Gerador até 1m³ (1 metro cúbic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resíduos como galhos, palhas e erva daninh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2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Retirar medicamentos disponíveis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Revisão - Extrato de Débito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Revisão - ISSQN Estimativ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ç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Sala Virtual (reuniões on-line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alão-parceiro: dedução da base de cálculo do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lteração/Inclusão de Nome n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ANASA - Análise da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5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Consulta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ANASA - Cronograma de Le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ébito Automát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eclaração de Quitação Anual de Débi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Fatura digi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drômetros com Telemet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stórico de Fatur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Protocolo Digital Padr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Recadastro Benefício Tarifário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Religação de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Tarif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eguro-Des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erviço de Acolhimento e Proteção Especial Criança - SAPE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erviço de Atendimento Domiciliar SAD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1)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Serviço de atendimento veterinário: Consultório Veterin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5.0 (1)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Serviço de identificação: Microchipage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Serviço de Inspeção Municipal SIM-PO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Fiscalização de Alimentos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SETEC - Uso do Solo na Área Centr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/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Setor do Centro de Refer. e Apoio à Mulher - (antigo CEAM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etor do Centro de Referência da Juventude - SCRJ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or do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Setor do Centro de Referência LGBTI+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SIMOB (carnê de IPTU para imobiliári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Simples Nacional: Impugnação Exclusão e Indeferimento Op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imular Parcel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istema DESIF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1 (7)</text:p>
          </table:table-cell>
          <table:table-cell office:value-type="float" office:value="13621" calcext:value-type="float">
            <text:p>13621</text:p>
          </table:table-cell>
        </table:table-row>
        <table:table-row table:style-name="ro1">
          <table:table-cell office:value-type="string" calcext:value-type="string">
            <text:p>Sociedade de Profissionais: impugnação do desenquadr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Auxílio-Transp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olicitação de Empréstimo Consignado e Consigna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Solicitação de Férias - Descentraliz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Acompanhamento Familiar Enfermo - LT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Solicitação de Licença Amament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Gal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olicitação de Licença Noj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Solicitação de Licença para Doação de Sangu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olicitação de Licença Paternidad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Tratamento de Saúde (Atestado Médico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Solicitação Licença Maternidade/Licença Adoção/Prorrog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olicitar a emissão de 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olicitar Acesso à Informação (LA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olicitar Alteração de Lote (Terren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Solicitar análise de projeto de drenagem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Solicitar análise de projeto geométr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CONDOMÍNIO DE LOT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olicitar análise e aprovação de REURB-CONJUNTO HABITACION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Habitação, Urbanismo</text:p>
          </table:table-cell>
          <table:table-cell office:value-type="string" calcext:value-type="string">
            <text:p>Habitação</text:p>
          </table:table-cell>
          <table:table-cell/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olicitar análise e aprovação de REURB-LOTE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olicitar Aprovação de Loteamento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provação de Loteamento (Protocolo Físic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olicitar Autenticação de Plantas do Proje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utorização para infraestrutura em área públ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olicitar Baixa ou Troca de Responsabilidade Técn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Solicitar Cadastramento de Gleba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Solicitar Cadastramento de Gleba (Protocolo Físic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olicitar Cadastro de Forneced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Manutenção da Cidade, Obras Públicas, Transparência</text:p>
          </table:table-cell>
          <table:table-cell office:value-type="string" calcext:value-type="string">
            <text:p>Administração</text:p>
          </table:table-cell>
          <table:table-cell/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olicitar Certidão de Inteiro ou Parcial Teo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Solicitar Certidão de Perímetro Urba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olicitar Certidão do Cadastro Fís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Solicitar Cinturão de Segurança (CIS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 de Boletim de Ocorrênci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olicitar Cópia de Foto Aére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(s) de Projeto(s) de Constru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Solicitar Cópia(s) de Projeto(s) de Terre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membramento de Gleb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olicitar Extensão do Horário de Funcion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5.0 (1)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olicitar Ficha de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Solicitar Ficha Informativ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Solicitar Informações de Áreas Públic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olicitar Isenção de Taxas - Organizações da Sociedade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olicitar Mudança de Tipologia de Ocupação -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Solicitar Praz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Prazo à Intimação, Multa, Embargo -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olicitar Prazo à Intimação, Multa, Lacração- Fiscaliz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olicitar Reserva de Imagens de Videomonitoramento - CICC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3.0 (2)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TFA - Encerramento retroativo ou intempestivo de anún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FA - Impugn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ar vacina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Transfer Campinas (Arquivos de Computador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tamento paisagístico em avenidas e vias expres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toriais da Secretaria de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UFIC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023" calcext:value-type="float">
            <text:p>1023</text:p>
          </table:table-cell>
        </table:table-row>
        <table:table-row table:style-name="ro1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1)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Validar Certidões da Secretaria Municipal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a Rápida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string" calcext:value-type="string">
            <text:p>Vig. Sanitária - Abrir e Encerrar Livro de Regis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ig. Sanitária - Alteração de endereç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Vig. Sanitária - Alteração Razão Social e Responsável Leg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Vig. Sanitária - Ampliação, Red. Atividade,Classe de Produ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presentar Laudo análise da água de diális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ssunção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2.0 (1)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Vig. Sanitária - Autorização para dispensar Talidomid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utorização para Livro Informatiz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ixa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Vig. Sanitária - Balanços produtos controlados Port 344/1998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Vig. Sanitária - Cancelament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Cisão, Fusão, Incorporação, Sucess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Defesa do Auto de Infr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Vig. Sanitária - Laudo Cond. Sanitárias - Estádio Despor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Laudo Técnico de Avali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Vig. Sanitária - Licença Inicial e Licenciamento Integr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string" calcext:value-type="string">
            <text:p>Vig. Sanitária - Pedir visto Receita e Notificação Receit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Vig. Sanitária - Recurso ao Auto de Imposição de Penalidad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novaçã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string" calcext:value-type="string">
            <text:p>Vig. Sanitária - Resposta ao Relatório de Inspeção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stituição de Tax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ção de Desinterdi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r relatório de inspe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Vista de Proces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ista de processos administrativos da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Vivaleite - Distribuição de leite para crianças peque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28" calcext:value-type="float">
            <text:p>5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R$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1T11:40:40.653000000</dc:date>
    <meta:editing-duration>PT4M9S</meta:editing-duration>
    <meta:editing-cycles>2</meta:editing-cycles>
    <meta:generator>LibreOffice/7.5.9.2$Windows_X86_64 LibreOffice_project/cdeefe45c17511d326101eed8008ac4092f278a9</meta:generator>
    <meta:document-statistic meta:table-count="1" meta:cell-count="2810" meta:object-count="0"/>
  </office:meta>
</office:document-meta>
</file>