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948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12.017cm"/>
    </style:style>
    <style:style style:name="co4" style:family="table-column">
      <style:table-column-properties fo:break-before="auto" style:column-width="10.439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3.106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font-name="Arial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style:rotation-align="none"/>
      <style:text-properties style:font-name="Arial" fo:font-size="9pt" style:font-size-asian="9pt" style:font-size-complex="9pt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fo:border-bottom="0.74pt solid #000000" fo:border-left="0.74pt solid #000000" fo:border-right="none" fo:border-top="0.74pt solid #000000" style:vertical-align="middle"/>
    </style:style>
    <style:style style:name="ce6" style:family="table-cell" style:parent-style-name="Default">
      <style:table-cell-properties fo:border-bottom="0.74pt solid #000000" fo:border-left="none" fo:border-right="none" fo:border-top="0.74pt solid #000000" style:vertical-align="middle"/>
    </style:style>
    <style:style style:name="ce7" style:family="table-cell" style:parent-style-name="Default">
      <style:table-cell-properties fo:border-bottom="0.74pt solid #000000" fo:border-left="none" fo:border-right="0.74pt solid #000000" fo:border-top="0.74pt solid #000000" style:vertical-align="middle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2T2024 - avalicoes_servicos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7"/>
        <table:table-column table:style-name="co7" table:number-columns-repeated="16378" table:default-cell-style-name="ce8"/>
        <table:table-row table:style-name="ro1">
          <table:table-cell table:style-name="ce1" office:value-type="string" calcext:value-type="string" table:number-columns-spanned="2" table:number-rows-spanned="1">
            <text:p>Pesquisa de Avaliação e Qualidade dos Serviços – Campinas na Palma da Mão</text:p>
          </table:table-cell>
          <table:covered-table-cell table:style-name="ce2"/>
          <table:table-cell table:style-name="Default" table:number-columns-repeated="16382"/>
        </table:table-row>
        <table:table-row table:style-name="ro1">
          <table:table-cell table:style-name="ce2" office:value-type="string" calcext:value-type="string">
            <text:p>Período abril a junho de 2024</text:p>
          </table:table-cell>
          <table:table-cell table:style-name="ce2"/>
          <table:table-cell table:style-name="Default" table:number-columns-repeated="16382"/>
        </table:table-row>
        <table:table-row table:style-name="ro1" table:number-rows-repeated="2">
          <table:table-cell table:style-name="ce3" table:number-columns-repeated="2"/>
          <table:table-cell table:style-name="Default" table:number-columns-repeated="16382"/>
        </table:table-row>
        <table:table-row table:style-name="ro1">
          <table:table-cell table:style-name="ce4" office:value-type="string" calcext:value-type="string">
            <text:p>Serviço</text:p>
          </table:table-cell>
          <table:table-cell table:style-name="ce4" office:value-type="string" calcext:value-type="string">
            <text:p>Foco</text:p>
          </table:table-cell>
          <table:table-cell table:style-name="ce4" office:value-type="string" calcext:value-type="string">
            <text:p>Categorias</text:p>
          </table:table-cell>
          <table:table-cell table:style-name="ce4" office:value-type="string" calcext:value-type="string">
            <text:p>Administrado por</text:p>
          </table:table-cell>
          <table:table-cell table:style-name="ce4" office:value-type="string" calcext:value-type="string">
            <text:p>Média das notas</text:p>
          </table:table-cell>
          <table:table-cell table:style-name="ce4" office:value-type="string" calcext:value-type="string">
            <text:p>Acessos</text:p>
          </table:table-cell>
          <table:table-cell table:style-name="Default" table:number-columns-repeated="16378"/>
        </table:table-row>
        <table:table-row table:style-name="ro2">
          <table:table-cell office:value-type="string" calcext:value-type="string">
            <text:p>2ª via Carnê de Pagamento - ISSQN Homologaçã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842" calcext:value-type="float">
            <text:p>8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ª via Carnê de Pagamento -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5413" calcext:value-type="float">
            <text:p>541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ª Via de Acord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8)</text:p>
          </table:table-cell>
          <table:table-cell office:value-type="float" office:value="10696" calcext:value-type="float">
            <text:p>1069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ª Via de Honorários Advocatícios e Emolu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</text:p>
          </table:table-cell>
          <table:table-cell office:value-type="string" calcext:value-type="string">
            <text:p>Justiça, Finanças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2ª via IPTU e Taxa de Lixo - ano atu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1 (9)</text:p>
          </table:table-cell>
          <table:table-cell office:value-type="float" office:value="7466" calcext:value-type="float">
            <text:p>746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bertura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62" calcext:value-type="float">
            <text:p>76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bertura de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60" calcext:value-type="float">
            <text:p>66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bertura de Inscrição 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bertura de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4.3 (3)</text:p>
          </table:table-cell>
          <table:table-cell office:value-type="float" office:value="1677" calcext:value-type="float">
            <text:p>167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bertura de Protocolo na Secretaria de Finanças por e-ma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42" calcext:value-type="float">
            <text:p>3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essa Libr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essar Aprova Fácil (Credenciamento)</text:p>
          </table:table-cell>
          <table:table-cell office:value-type="string" calcext:value-type="string">
            <text:p>Cidadão, Empresa, Servidor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966" calcext:value-type="float">
            <text:p>96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essibilidade em espaços urbanos públicos e priv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Assistência Social, Manutenção da Cidade, Urbanismo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esso a um processo eletrônico SEI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59" calcext:value-type="float">
            <text:p>75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idente de Trabalho - CAT/CIAT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olhimento e atendimento à pessoas em situação de ru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companhar/ Peticionar processo Eletrônico - SEI Extern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1064" calcext:value-type="float">
            <text:p>106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derir ao Programa GUARDA AMIGO D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derir ao Programa Monitora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dquirir medicamentos disponíveis na Farmácia de Alto Cus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3.0 (2)</text:p>
          </table:table-cell>
          <table:table-cell office:value-type="float" office:value="885" calcext:value-type="float">
            <text:p>88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fastamento por Convocação para Trabalho nas Elei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gendamento Atendimento Tributário - Porta Aber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8 (4)</text:p>
          </table:table-cell>
          <table:table-cell office:value-type="float" office:value="3055" calcext:value-type="float">
            <text:p>305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gendamento de espaços cultura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99" calcext:value-type="float">
            <text:p>9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gendar atendimento no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1.0 (1)</text:p>
          </table:table-cell>
          <table:table-cell office:value-type="float" office:value="460" calcext:value-type="float">
            <text:p>46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lerta do Diário Ofi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44" calcext:value-type="float">
            <text:p>34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lteraçã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lteração de Inscrição - Pessoa Jurídica Prestador e Tomador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10" calcext:value-type="float">
            <text:p>81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lteração de Inscrição-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4" calcext:value-type="float">
            <text:p>8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lteração Inscrição - Profissional Autônomo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60" calcext:value-type="float">
            <text:p>36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mbiente Exclusivo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6 (12)</text:p>
          </table:table-cell>
          <table:table-cell office:value-type="float" office:value="13833" calcext:value-type="float">
            <text:p>1383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nuência para cumprimento de TCRA (CETESB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poio e orientações ao Microempreendedor Individual - ME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199" calcext:value-type="float">
            <text:p>19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poio institucional a eventos -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sessoria de Educação e Cidadania - direitos human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ssessoria de Informações Educacionais - dados escolar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229" calcext:value-type="float">
            <text:p>2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endimento emergencial de cães e gatos: SAMU Anim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endimento emergencial de grandes animais: BOIADEIR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endimento Tributário Finanças (Porta Abert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4.0 (1)</text:p>
          </table:table-cell>
          <table:table-cell office:value-type="float" office:value="468" calcext:value-type="float">
            <text:p>46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estado de Frequênc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98" calcext:value-type="float">
            <text:p>29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ividades Secretaria Municipal de Esportes e Lazer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416" calcext:value-type="float">
            <text:p>41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ualização Cadast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270" calcext:value-type="float">
            <text:p>27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ualização de e-mail - 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947" calcext:value-type="float">
            <text:p>94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tualizar Boleto de Cobrança - Guia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8 (40)</text:p>
          </table:table-cell>
          <table:table-cell office:value-type="float" office:value="12935" calcext:value-type="float">
            <text:p>1293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Autorização para intervenção em bem tombado ou em tomb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ancos Conveniados para Pag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oletim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 office:value-type="string" calcext:value-type="string">
            <text:p>1.0 (1)</text:p>
          </table:table-cell>
          <table:table-cell office:value-type="float" office:value="74" calcext:value-type="float">
            <text:p>7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usca do código cartográf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4.0 (7)</text:p>
          </table:table-cell>
          <table:table-cell office:value-type="float" office:value="5400" calcext:value-type="float">
            <text:p>540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uscar atendimento de urgência e emergência em casos grave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uscar atendimento no Pronto Socorro Odontológic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uscar consulta ou atendimento com especial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uscar consulta ou atendimento em saúde 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uscar consulta ou atendimento no Centro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89" calcext:value-type="float">
            <text:p>18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uscar consulta ou atendimento odontológico (dent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Buscar exames laboratoriais e especializad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88" calcext:value-type="float">
            <text:p>8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dastrar compradores no Mercado de Flore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dastro de vagas Educação Infantil - 0 a 5 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5.0 (1)</text:p>
          </table:table-cell>
          <table:table-cell office:value-type="float" office:value="329" calcext:value-type="float">
            <text:p>3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dastro Estabelecimentos de Saúde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229" calcext:value-type="float">
            <text:p>2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dastro Único para Programas So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2.3 (3)</text:p>
          </table:table-cell>
          <table:table-cell office:value-type="float" office:value="519" calcext:value-type="float">
            <text:p>51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lculadora ISSQN - Atualização do valor do imposto devi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98" calcext:value-type="float">
            <text:p>29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álculo do IPTU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54" calcext:value-type="float">
            <text:p>15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lendário Esco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Aposentado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191" calcext:value-type="float">
            <text:p>19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Auxílio Funer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Certidão de Inteiro Te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Certidão de Tempo Utilizado para Aposent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40" calcext:value-type="float">
            <text:p>4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Crédito Consignad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Dados Cadastr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Holerite Digit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292" calcext:value-type="float">
            <text:p>29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Inclusão e Exclusão de dependent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Informe de Rendiment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Pagamento de Pensão por M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MPREV - Solicitação de Declarações Divers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ncelar Inscrição de Profissional na SEM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0" calcext:value-type="float">
            <text:p>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rtão Bem Acessí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139" calcext:value-type="float">
            <text:p>13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rtão Nutrir/Vale Alimen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312" calcext:value-type="float">
            <text:p>3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sa Abrigo da Mulher SARA 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astração de cães e gatos: Castramó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eio Ambiente, 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668" calcext:value-type="float">
            <text:p>66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ASA - Banco Municipal de Alimen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330" calcext:value-type="float">
            <text:p>3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ASA - Curso: Formação de Cozinheiro e Alimentação Saudáve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Capacitação Profissional, Educação, Empregabilidade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ASA - ONG ISA - Combate a Fome e o Desperdí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ASA - Orientação para Doação de Ali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, Para o Servidor Municip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ASA - Ouvidor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ASA - Programa Municipal de Aliment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ASA - Transparênc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ntral Intérpretes Libras - C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ntro de Referência do Imigrante, Refugiado e Apátri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ntro de Referência Especializado Assistência Social - CR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394" calcext:value-type="float">
            <text:p>39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ntro Mun. de Proteção à Criança e ao Adolescente - CMP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ntros de Ref. Especializado de Assist. Social - CRE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269" calcext:value-type="float">
            <text:p>26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rtidão de Infr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rtidão de Qualquer Origem do CPF ou CN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957" calcext:value-type="float">
            <text:p>295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rtidão Negativa do Imóvel - IPTU e Tax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(2)</text:p>
          </table:table-cell>
          <table:table-cell office:value-type="float" office:value="3158" calcext:value-type="float">
            <text:p>315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rtidões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03" calcext:value-type="float">
            <text:p>70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rtificado de Potencial Constru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ssão de Espaços Estação Cultu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essão de Informações Ambienta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hat - CPAT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hat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2271" calcext:value-type="float">
            <text:p>227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MCTI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ES - Cadastro de Clínicas de Especialidad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ES - Cadastro de Consultórios Isol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ES - Cadastro de Farmáci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ES - Cadastro de Hospit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ES - Cadastro de Serviços de Diagnose e Terapi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ES - Cadastro de Serviços do SUS ou Convenia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ES - Inclusão, Exclusão ou Alteração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57" calcext:value-type="float">
            <text:p>5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NES - Reativação de Estabelecimento Desativad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dministração de Empréstimos FUNDA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provação de Projetos - Análise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provação de Projetos - Obras Particul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provação de Projetos Arruamento e Loteament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provação Projetos - Subdivisão Lot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ssessoria e Gestão - Cadastramento de Gleb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ssessoria e Gestão - EIV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Assessoria e Gestão -Projetos Complementare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Banco de Áre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Beneficiários da MCMV/PAC e Regulariz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Cadastro Interesse em Moradia e Venda de Imóve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42" calcext:value-type="float">
            <text:p>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Certidão Informativa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Certificado de Conclusão de Obras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Informações Diversas Recurs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Levantamento Pendências Financeira, Document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Minutas para Outorga de Escr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Quita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Recuperação de Créd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Renovação de Alvará de Execução - EHI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Serviço de Informação ao Cidad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Solicitação Documentos Aposentador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Solicitação Documentos Ex-Estagiári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HAB - Transferência de Direi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Habitação</text:p>
          </table:table-cell>
          <table:table-cell office:value-type="string" calcext:value-type="string">
            <text:p>COHAB (Cia de Habitação Popular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mbate de pragas e doen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50" calcext:value-type="float">
            <text:p>5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mpensação / Restituição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36" calcext:value-type="float">
            <text:p>33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mprovação de pagament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74" calcext:value-type="float">
            <text:p>17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mprovante de Inscrição e de Situação Cadastral 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4835" calcext:value-type="float">
            <text:p>483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cursos e Empre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4.1 (7)</text:p>
          </table:table-cell>
          <table:table-cell office:value-type="float" office:value="7108" calcext:value-type="float">
            <text:p>71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lho Rural e Agronegóc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Meio Ambiente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elho Tutelar de Campinas/SP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 CB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 CNAE / Zoneamento / Viabilidade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194" calcext:value-type="float">
            <text:p>19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 CNAE | Alíquota | Item da Lista de Serviç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514" calcext:value-type="float">
            <text:p>51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 de Processos / Protocolos Administrativ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1.7 (7)</text:p>
          </table:table-cell>
          <table:table-cell office:value-type="float" office:value="7003" calcext:value-type="float">
            <text:p>700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 Edital de lançamento d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1" calcext:value-type="float">
            <text:p>7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 em Matéria Tributária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01" calcext:value-type="float">
            <text:p>20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 valores do ISSQN Ofí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Cartilha e Modelos para Aprovação de Proje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144" calcext:value-type="float">
            <text:p>114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Débitos (com Demonstrativo de Débito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1330" calcext:value-type="float">
            <text:p>13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Imóve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98" calcext:value-type="float">
            <text:p>39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Inscrição Municipal de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93" calcext:value-type="float">
            <text:p>89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Marcos Geodésic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Metadados Espaci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o demonstrativo de rate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o Portal da Regularização Fundiária Urbana - REUR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 office:value-type="string" calcext:value-type="string">
            <text:p>5.0 (1)</text:p>
          </table:table-cell>
          <table:table-cell office:value-type="float" office:value="529" calcext:value-type="float">
            <text:p>5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Processos Eletrônicos (SE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1675" calcext:value-type="float">
            <text:p>167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Restrições Aeroportuári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tutorial para emitir boleto permissionário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sultar Zon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323" calcext:value-type="float">
            <text:p>132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ntrole de resíduos da construção civil e destin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orreção de terrenos e plant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redenciamento Único de Finanças - Pessoa Natur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Cursos Gratuitos - presencial e on-lin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apacitação Profissional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1.0 (1)</text:p>
          </table:table-cell>
          <table:table-cell office:value-type="float" office:value="289" calcext:value-type="float">
            <text:p>28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ébito automático em cont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claração de AP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claração de Eventos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91" calcext:value-type="float">
            <text:p>39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claração de Profissionais Habilitados - Soc.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claração Inscrição Municipal ISSQN - Profissional Autônom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9" calcext:value-type="float">
            <text:p>2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fesa Civi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Defesa Civil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182" calcext:value-type="float">
            <text:p>18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monstrativo de Débito de Imóvel e Guia de Pagamento IPT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6 (27)</text:p>
          </table:table-cell>
          <table:table-cell office:value-type="float" office:value="12911" calcext:value-type="float">
            <text:p>1291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núncia Espontâne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01" calcext:value-type="float">
            <text:p>20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nunci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nunciar à Corregedoria d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nunciar/Vistoriar - Prevenção Contra Incêndio e Pânic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nunciar/Vistoriar Empresas, Comercios e Serviç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nunciar/Vistoriar Obras, Edificações e Parcelamentos Sol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núncia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340" calcext:value-type="float">
            <text:p>34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pósito Administrativo Tribu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sarquivar Processos SEMURB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estinação IR - Fundos da Criança/Adolescente e Ido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GP NET - O.S. Manutenção Predi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160" calcext:value-type="float">
            <text:p>16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iário Ofic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Chefia de Gabinete do Prefeito</text:p>
          </table:table-cell>
          <table:table-cell office:value-type="string" calcext:value-type="string">
            <text:p>4.0 (4)</text:p>
          </table:table-cell>
          <table:table-cell office:value-type="float" office:value="23358" calcext:value-type="float">
            <text:p>2335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iretrizes Ambientais (Parecer Técnico Ambiental da Gleba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, Urbanismo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52" calcext:value-type="float">
            <text:p>5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isque 100 - Denunciar violação de Direitos Human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isque 180 - Denunciar violência contra Mulhe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isque Saúde 160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148" calcext:value-type="float">
            <text:p>14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istrito de Assistência Social - D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170" calcext:value-type="float">
            <text:p>17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ivulgação de vagas de emprego por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oação de Reciclávei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gabilidade, Meio Ambient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OCEC - Declaração de Ocupação de Condomínios Empresari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Drive Campina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102" calcext:value-type="float">
            <text:p>10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ditais periódicos projetos artísticos e culturais - Ficc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logio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3.0 (2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Autorização de circul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79" calcext:value-type="float">
            <text:p>27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Autorização de estacion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1)</text:p>
          </table:table-cell>
          <table:table-cell office:value-type="float" office:value="746" calcext:value-type="float">
            <text:p>74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Autorização de evento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5.0 (2)</text:p>
          </table:table-cell>
          <table:table-cell office:value-type="float" office:value="516" calcext:value-type="float">
            <text:p>51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Autorização de obras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251" calcext:value-type="float">
            <text:p>25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BELA – Botão de Emergência na Luta contra o Assédi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, Seguranç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Consulta de transportadore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Emergências de trânsit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49" calcext:value-type="float">
            <text:p>4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Minicidade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ducação, 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Multas – Consulta de mult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5.0 (1)</text:p>
          </table:table-cell>
          <table:table-cell office:value-type="float" office:value="267" calcext:value-type="float">
            <text:p>26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Multas – Conversão em Advertê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Multas – Defesa da Autuaçã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Multas – Identificação do Condutor Infrator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Multas – Recurso em 1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Multas – Recurso em 2ª Instânci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Ônibus – Bilhete Único Comum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002" calcext:value-type="float">
            <text:p>100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Ônibus – Bilhete Único Escolar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, Primeira Infância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Ônibus – Bilhete Único Gratuito (PCDs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03" calcext:value-type="float">
            <text:p>10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Ônibus – Bilhete Único Idos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Ônibus – Bilhete Único Universit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Ônibus – Bilhete Único Vale-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334" calcext:value-type="float">
            <text:p>33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Ônibus – Informações das linha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Ônibus – Solicitações gerai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1.0 (2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PAI-Serviço (transporte PCDs)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Regularização de transport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Sinalização de trânsit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Vagas exclusivas de idosos e PCD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 office:value-type="string" calcext:value-type="string">
            <text:p>2.3 (3)</text:p>
          </table:table-cell>
          <table:table-cell office:value-type="float" office:value="293" calcext:value-type="float">
            <text:p>29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Veículos no Pát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dec – Zona Azul Digital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obilidade e Transporte</text:p>
          </table:table-cell>
          <table:table-cell office:value-type="string" calcext:value-type="string">
            <text:p>EMDEC (Empresa Municipal de Desenvolviment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ssão de notificaçõ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ARI - Aprovação Responsável Imedia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Demolição Total ou Par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20" calcext:value-type="float">
            <text:p>12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Event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42" calcext:value-type="float">
            <text:p>3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Habitação Multifamiliar Vertical, HM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61" calcext:value-type="float">
            <text:p>6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Habitação Unifamiliar (Novo/Regularização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282" calcext:value-type="float">
            <text:p>28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Instalação de Estação Rádio Base-ERB/Anten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Muro de Arrim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pequena reforma sem acréscimo de áre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573" calcext:value-type="float">
            <text:p>57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Regularizaçã com CCO (Habite-s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71" calcext:value-type="float">
            <text:p>37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Uso (1° alvará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1711" calcext:value-type="float">
            <text:p>171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de Uso (renovaçã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1451" calcext:value-type="float">
            <text:p>145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Habitação Multifamiliar Horizontal, HMH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para Construção Comercial (Novo/Regulariz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65" calcext:value-type="float">
            <text:p>16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Alvará para Edificação Provisória/Transi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39" calcext:value-type="float">
            <text:p>3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Certificado de Conclusão de Obras, CCO, Habite-se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602" calcext:value-type="float">
            <text:p>60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itir Ficha de Zoneamento e Uso do Solo ("Certidão de Uso"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516" calcext:value-type="float">
            <text:p>51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mpréstimo de livros Bibliotecas</text:p>
          </table:table-cell>
          <table:table-cell office:value-type="string" calcext:value-type="string">
            <text:p>Cidadão, Turista</text:p>
          </table:table-cell>
          <table:table-cell table:number-columns-repeated="2"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cerramento de Inscrição - Construção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32" calcext:value-type="float">
            <text:p>23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cerramento Inscrição - Pessoa Jurídica Prestador e Tomador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455" calcext:value-type="float">
            <text:p>45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cerramento Inscrição Pessoa Jurídica Soc de Profissionai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cerramento Inscrição Profissional Autônomo - APÓS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495" calcext:value-type="float">
            <text:p>249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cerramento Inscrição Profissional Autônomo - ATÉ 30 DI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1320" calcext:value-type="float">
            <text:p>132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contrar comerciantes ou produtos - CEAS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contrar o Centro de Saúde por endereço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568" calcext:value-type="float">
            <text:p>56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nsino Fundament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163" calcext:value-type="float">
            <text:p>16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tação Ambiental de Joaquim Egídio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stágio Probatório/Avaliação Probatóri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1)</text:p>
          </table:table-cell>
          <table:table-cell office:value-type="float" office:value="77" calcext:value-type="float">
            <text:p>7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ventos Esportivos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Esportes e Lazer</text:p>
          </table:table-cell>
          <table:table-cell office:value-type="string" calcext:value-type="string">
            <text:p>Esporte e Lazer</text:p>
          </table:table-cell>
          <table:table-cell/>
          <table:table-cell office:value-type="float" office:value="124" calcext:value-type="float">
            <text:p>12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xame Médico de Retorno ao Trabalh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Exporta Campinas - Programa de Qualificação para Exportaçã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azer Inscrição Cursos Técnic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203" calcext:value-type="float">
            <text:p>20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azer Matrícula Consolidando a Escolaridade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 office:value-type="string" calcext:value-type="string">
            <text:p>4.0 (1)</text:p>
          </table:table-cell>
          <table:table-cell office:value-type="float" office:value="36" calcext:value-type="float">
            <text:p>3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azer Matrícula Cursos Profissionalizant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apacitação Profissional, 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108" calcext:value-type="float">
            <text:p>10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azer Matrícula EJA Anos Iniciais(1º ao 5º an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icha informativa Patrimôni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173" calcext:value-type="float">
            <text:p>17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iscalizaçã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 office:value-type="string" calcext:value-type="string">
            <text:p>1.0 (1)</text:p>
          </table:table-cell>
          <table:table-cell office:value-type="float" office:value="139" calcext:value-type="float">
            <text:p>13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ormulário de Procuração -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67" calcext:value-type="float">
            <text:p>26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ormulário Requerimento Único DC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74" calcext:value-type="float">
            <text:p>47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ormulári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1195" calcext:value-type="float">
            <text:p>119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Formulários on-line / ferramenta de pesquis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200" calcext:value-type="float">
            <text:p>20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Galpão - enquadr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Guia de Recolhimento - Taxa de Poder de Polí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74" calcext:value-type="float">
            <text:p>37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Guia de Recolhimento Avulsa -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05" calcext:value-type="float">
            <text:p>30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Guia de Terminologias sobre Políticas Afirmativa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Holerite / Demonstrativo de Pagament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165" calcext:value-type="float">
            <text:p>116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7 (16)</text:p>
          </table:table-cell>
          <table:table-cell office:value-type="float" office:value="440" calcext:value-type="float">
            <text:p>44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luminação Públ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mpressos para os Funcionários Municipai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758" calcext:value-type="float">
            <text:p>75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mpugnação - Lançamento ISSQ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86" calcext:value-type="float">
            <text:p>28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munidade: educação, assistência social, sindicato, partid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munidade: entes da Federação, inclui Autarquias e Fundaçõe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munidade: fonogramas, livros, jornais e periód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munidade: incorporação, fusão ou cisão empresa estrangeir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munidade: incorporação, fusão ou cisão empresa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munidade: templos de qualquer cul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formação sobre bem tomb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formar Furto ou Roubo de Veículo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forme de Rendimentos DIRP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forme de Rendimentos Prestadores de Serviç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scrição - CEN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scrição de Área no Banco de Áreas Verdes (BAV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scrição Municipal - Microempreendedor Individual MEI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65" calcext:value-type="float">
            <text:p>26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ternacionalização de empres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nvestir em Campinas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 office:value-type="string" calcext:value-type="string">
            <text:p>4.5 (2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Atualização cadastral - Endereço de entreg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204" calcext:value-type="float">
            <text:p>20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Atualização cadastral - Nome do proprie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4)</text:p>
          </table:table-cell>
          <table:table-cell office:value-type="float" office:value="800" calcext:value-type="float">
            <text:p>80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Certidão de Valor Venal de Imóveis (1994 em diante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1)</text:p>
          </table:table-cell>
          <table:table-cell office:value-type="float" office:value="1413" calcext:value-type="float">
            <text:p>141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Certidão de Valor Venal de Imóveis (anterior a 1994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Certidão negativa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310" calcext:value-type="float">
            <text:p>31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DAC - SISDAC - Atualização Cadastr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53" calcext:value-type="float">
            <text:p>25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Emissões e Reemissões (e taxas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87" calcext:value-type="float">
            <text:p>38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Pagamento à vista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2)</text:p>
          </table:table-cell>
          <table:table-cell office:value-type="float" office:value="905" calcext:value-type="float">
            <text:p>90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Pagamento/parcelamento de débitos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4.4 (8)</text:p>
          </table:table-cell>
          <table:table-cell office:value-type="float" office:value="3965" calcext:value-type="float">
            <text:p>396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Restituição/Compensação (e taxa de lix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60" calcext:value-type="float">
            <text:p>36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- Revisão (impugnaçã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27" calcext:value-type="float">
            <text:p>52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/ TAXAS - 202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513" calcext:value-type="float">
            <text:p>51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Certidão de área construí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87" calcext:value-type="float">
            <text:p>18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Digit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51" calcext:value-type="float">
            <text:p>35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Aposentado e Pensionist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5 (2)</text:p>
          </table:table-cell>
          <table:table-cell office:value-type="float" office:value="1737" calcext:value-type="float">
            <text:p>173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APP (preservação ambiental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Área não edificáve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Área ocupada pela administração públic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Áreas públicas em loteamento aprov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Clubes (entidades desportiv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Destinação rural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EHIS Empreendimento Hab. de Interesse So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Habitação Popular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Imóvel cedido para adm. públ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Parcelamento do solo urbano LC134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Requisitos Mínimos - art.32 CTN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 - Taxa de Lixo (não incidência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PTU Isenção- Ex Combatent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de Imposto de Rend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ISSQN Construção Civil: Casa Verde e Amarel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ISSQN Construção Civil: doação ao municíp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ISSQN Construção Civil: imóveis tombad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ISSQN Construção Civil: interesse social - EIH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ISSQN Construção Civil: interesse social -EIHS COHAB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ISSQN Construção Civil: mutirão comunitári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ISSQN: espetáculos artístico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senção ISSQN: profissionais autônomo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86" calcext:value-type="float">
            <text:p>28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Cancelamento / retificação de gu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Certidão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73" calcext:value-type="float">
            <text:p>27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Certidão de valor ven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0 (2)</text:p>
          </table:table-cell>
          <table:table-cell office:value-type="float" office:value="332" calcext:value-type="float">
            <text:p>33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Certidão imobiliá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41" calcext:value-type="float">
            <text:p>14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Declaração de receit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40" calcext:value-type="float">
            <text:p>14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Declaração desistência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Emissão de guia (pagamento)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3 (3)</text:p>
          </table:table-cell>
          <table:table-cell office:value-type="float" office:value="1849" calcext:value-type="float">
            <text:p>184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Impugnação de lanç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Pedido de reconsider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Recurso voluntár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Restituição/Compens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65" calcext:value-type="float">
            <text:p>6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- Verificação condição resolutór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Isenção - Casa Verde e Amarel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Isenção - Empreendedora que adquire imóvel de EHI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Isenção - Imóvel adquirido da CDHU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Isenção - Imóvel adquirido da COHAB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Isenção - Imóvel adquirido de FAR e CEF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Isenção - Minha casa minha vid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45" calcext:value-type="float">
            <text:p>4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Não Incidência - Cisão / Incorporaçã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3" calcext:value-type="float">
            <text:p>3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Não Incidência - Desincorporação de bens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Não Incidência - Extinçao de PJ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Não Incidência - Fusão de pessoa juríd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Não incidência - Integralização capital socia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8" calcext:value-type="float">
            <text:p>11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ITBI Não incidência - Retrovenda, retrocessão, melhor compr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Junta de Recursos Tributários - Informaçõ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Legislação Municipal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4744" calcext:value-type="float">
            <text:p>474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Licenciamento Ambien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Meio Ambiente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168" calcext:value-type="float">
            <text:p>16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Licitaçõ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, Transparência</text:p>
          </table:table-cell>
          <table:table-cell office:value-type="string" calcext:value-type="string">
            <text:p>Administração</text:p>
          </table:table-cell>
          <table:table-cell office:value-type="string" calcext:value-type="string">
            <text:p>1.0 (1)</text:p>
          </table:table-cell>
          <table:table-cell office:value-type="float" office:value="1380" calcext:value-type="float">
            <text:p>138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nejo de Canteir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nutenção de áreas verd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91" calcext:value-type="float">
            <text:p>9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nutenção de passeios, em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112" calcext:value-type="float">
            <text:p>11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nutenção e conservação de Praç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75" calcext:value-type="float">
            <text:p>7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pa de Convênios Governamentai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Finanças, Transparência</text:p>
          </table:table-cell>
          <table:table-cell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TA SANTA GENEBRA - Participar do programa de voluntariad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TA SANTA GENEBRA - Realizar Pesquisa científi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TA SANTA GENEBRA - Realizar visitas e atividades na Mata</text:p>
          </table:table-cell>
          <table:table-cell office:value-type="string" calcext:value-type="string">
            <text:p>Cidadão, Empresa, Turista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ATA SANTA GENEBRA - Solicitar o Programa A Mata Vai</text:p>
          </table:table-cell>
          <table:table-cell office:value-type="string" calcext:value-type="string">
            <text:p>Cidadão, Empresa, Servidor</text:p>
          </table:table-cell>
          <table:table-cell office:value-type="string" calcext:value-type="string">
            <text:p>Cultura e Turismo, Educação, Meio Ambiente</text:p>
          </table:table-cell>
          <table:table-cell office:value-type="string" calcext:value-type="string">
            <text:p>MATA SANTA GENEBRA (Fundação José Pedro de Oliveir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MEI: Impugnação Termo Desenquadramento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NFSe Campinas: cancelament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89" calcext:value-type="float">
            <text:p>58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NFSe Campinas: substituição de nota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84" calcext:value-type="float">
            <text:p>28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Núcleo de Educação Especial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Educação</text:p>
          </table:table-cell>
          <table:table-cell/>
          <table:table-cell office:value-type="float" office:value="70" calcext:value-type="float">
            <text:p>7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bter Informações Turísticas</text:p>
          </table:table-cell>
          <table:table-cell office:value-type="string" calcext:value-type="string">
            <text:p>Cidadão, Turista</text:p>
          </table:table-cell>
          <table:table-cell office:value-type="string" calcext:value-type="string">
            <text:p>Cultura e Turismo, Primeira Infância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bter o Cartão Nacional de Saúde (CNS)</text:p>
          </table:table-cell>
          <table:table-cell office:value-type="string" calcext:value-type="string">
            <text:p>Cidadão, Servidor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72" calcext:value-type="float">
            <text:p>7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bter Planta Econômica/Popula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Finanças, Habitação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85" calcext:value-type="float">
            <text:p>8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Orientações Inc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Urbanismo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69" calcext:value-type="float">
            <text:p>6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agar Tributos (à vista)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26" calcext:value-type="float">
            <text:p>1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ANA - Programa de Acolhimento dos Novos Aposent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AMPREV (Instituto de Previdência do Município de Campinas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arcelamento de Tributo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3.5 (2)</text:p>
          </table:table-cell>
          <table:table-cell office:value-type="float" office:value="1503" calcext:value-type="float">
            <text:p>150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edido de reconsideração de indeferimento - CEN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esquisa e estudo em processos de tombament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Urbanismo</text:p>
          </table:table-cell>
          <table:table-cell office:value-type="string" calcext:value-type="string">
            <text:p>Cultura e Tur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esquisar no acervo do Arquivo Municipal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Cultura e Turismo, Educação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esquisar preços de flores, plantas e acessório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esquisar preços de hortifrútis - CEAS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</text:p>
          </table:table-cell>
          <table:table-cell office:value-type="string" calcext:value-type="string">
            <text:p>CEASA <text:s/>(Centrais de Abastecimento de Campinas S/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eticionamento Eletrônico SEI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831" calcext:value-type="float">
            <text:p>83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ontes e Galeri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ortal do Servidor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 office:value-type="string" calcext:value-type="string">
            <text:p>5.0 (1)</text:p>
          </table:table-cell>
          <table:table-cell office:value-type="float" office:value="8544" calcext:value-type="float">
            <text:p>854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ecatório - Acordos de pag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9" calcext:value-type="float">
            <text:p>8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evenção ao Uso de Drog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evenção e Combate ao Racismo e Discriminação Religios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grama Alimentação Escolar - Nutriçã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, Primeira Infância</text:p>
          </table:table-cell>
          <table:table-cell office:value-type="string" calcext:value-type="string">
            <text:p>Educação</text:p>
          </table:table-cell>
          <table:table-cell/>
          <table:table-cell office:value-type="float" office:value="156" calcext:value-type="float">
            <text:p>15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grama de Educação Ampliada ao Longo da Vida (PEALV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ducação</text:p>
          </table:table-cell>
          <table:table-cell office:value-type="string" calcext:value-type="string">
            <text:p>FUMEC (Fundação Municipal para Educação Comunitária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grama EL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grama Juventude Conect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grama Recomeç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jeto paisagíst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tocolar Estudo de Impacto de Vizinhança- EIV/RIV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121" calcext:value-type="float">
            <text:p>12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tocolo administrativo ISSQN: desistênci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Protocolo administrativo ISSQN: reconsideração de decis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7" calcext:value-type="float">
            <text:p>3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abilitação de Edificações na Área Central - Nosso Centr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clamaç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 office:value-type="string" calcext:value-type="string">
            <text:p>1.0 (1)</text:p>
          </table:table-cell>
          <table:table-cell office:value-type="float" office:value="345" calcext:value-type="float">
            <text:p>34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clamar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359" calcext:value-type="float">
            <text:p>35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curso à Intimação, Multa, Embargo - Fiscalização de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curso à Intimação, Multa, Lacração- Fiscalicação de Us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curso de Revisã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curso Voluntário - JRT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educando - trabalho e serviços em camp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FIS 2023 - Encerrad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95" calcext:value-type="float">
            <text:p>9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forma da parte civil de praças, bosques e parqu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forma em cercas e alambrad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forma em muros de arrimo e de contenção de lago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forma em recintos e viveiros no zoológic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, Obras Públicas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gime Especial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inserção e Readaptação Funcion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latórios da Ouvidoria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moção e destinação de animais mortos em vias públic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negociar dívidas - Procon de Campi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Justiç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quisitar Empréstimo de Protocolados ao Arquivo Municipal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sidência Inclusiva - Abrigo Pessoas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síduos Construção Civil/Gerador até 1m³ (1 metro cúbic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tirada de resíduos como galhos, palhas e erva daninh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tirar medicamentos disponíveis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 office:value-type="string" calcext:value-type="string">
            <text:p>5.0 (1)</text:p>
          </table:table-cell>
          <table:table-cell office:value-type="float" office:value="449" calcext:value-type="float">
            <text:p>44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visão - Extrato de Débito Fisc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321" calcext:value-type="float">
            <text:p>32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evisão - ISSQN Estimativa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Roçad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C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5 (2)</text:p>
          </table:table-cell>
          <table:table-cell office:value-type="float" office:value="717" calcext:value-type="float">
            <text:p>71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la Virtual (reuniões on-line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lão-parceiro: dedução da base de cálculo do ISSQN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Alteração/Inclusão de Nome n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Análise da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Aposentados e Pensionist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75" calcext:value-type="float">
            <text:p>7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Consulta Consumidores Aposentados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Consulta de Protocol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1.0 (1)</text:p>
          </table:table-cell>
          <table:table-cell office:value-type="float" office:value="92" calcext:value-type="float">
            <text:p>9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Consulta Débitos Tarif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129" calcext:value-type="float">
            <text:p>1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Cronograma de Leitur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Débito Automát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Declaração de Quitação Anual de Débito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Fatura digit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Hidrômetros com Telemet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Histórico de Fatur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Protocolo Digital Padr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Recadastro Benefício Tarifário</text:p>
          </table:table-cell>
          <table:table-cell office:value-type="string" calcext:value-type="string">
            <text:p>Cidadão, Servidor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Religação de Águ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Segunda Via da Fatur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51" calcext:value-type="float">
            <text:p>5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Tarifa Soci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36" calcext:value-type="float">
            <text:p>3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ANASA - Termo de Alvará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Água e Esgoto</text:p>
          </table:table-cell>
          <table:table-cell office:value-type="string" calcext:value-type="string">
            <text:p>SANASA (Sociedade de Abastecimento de Água e Saneamento)</text:p>
          </table:table-cell>
          <table:table-cell/>
          <table:table-cell office:value-type="float" office:value="41" calcext:value-type="float">
            <text:p>4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guro-Des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/>
          <table:table-cell office:value-type="float" office:value="46" calcext:value-type="float">
            <text:p>4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rviço de Acolhimento e Proteção Especial Criança - SAPEC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rviço de Atendimento Domiciliar SAD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rviço de atendimento veterinário: Consultório Veterinári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63" calcext:value-type="float">
            <text:p>6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rviço de identificação: Microchipagem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Saúde Animal</text:p>
          </table:table-cell>
          <table:table-cell office:value-type="string" calcext:value-type="string">
            <text:p>Clima, Meio Ambiente e Sustentabilidade</text:p>
          </table:table-cell>
          <table:table-cell/>
          <table:table-cell office:value-type="float" office:value="92" calcext:value-type="float">
            <text:p>9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rviço de Inspeção Municipal SIM-PO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Agronegócio, Empreendedor, Fiscalização de Alimentos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3637" calcext:value-type="float">
            <text:p>363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TEC - Uso do Solo na Área Central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, SETEC (Serviços Técnicos Gerais)</text:p>
          </table:table-cell>
          <table:table-cell/>
          <table:table-cell office:value-type="float" office:value="119" calcext:value-type="float">
            <text:p>11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tor do Centro de Refer. e Apoio à Mulher - (antigo CEAMO)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 office:value-type="string" calcext:value-type="string">
            <text:p>5.0 (1)</text:p>
          </table:table-cell>
          <table:table-cell office:value-type="float" office:value="222" calcext:value-type="float">
            <text:p>22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tor do Centro de Referência da Juventude - SCRJ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tor do Centro de Referência da Pessoa com Deficiência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93" calcext:value-type="float">
            <text:p>9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etor do Centro de Referência LGBTI+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IMOB (carnê de IPTU para imobiliárias)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2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imples Nacional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90" calcext:value-type="float">
            <text:p>19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imples Nacional: Impugnação Exclusão e Indeferimento Op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imular Parcel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80" calcext:value-type="float">
            <text:p>8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istema DESIF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istema NFSe Campinas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5.0 (3)</text:p>
          </table:table-cell>
          <table:table-cell office:value-type="float" office:value="13342" calcext:value-type="float">
            <text:p>133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istema SIAC</text:p>
          </table:table-cell>
          <table:table-cell office:value-type="string" calcext:value-type="string">
            <text:p>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1)</text:p>
          </table:table-cell>
          <table:table-cell office:value-type="float" office:value="756" calcext:value-type="float">
            <text:p>75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ciedade de Profissionais: impugnação do desenquadramento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Auxílio-Transport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Empréstimo Consignado e Consignaçõe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Férias - Descentralizados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Licença Acompanhamento Familiar Enfermo - LTF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83" calcext:value-type="float">
            <text:p>8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Licença Amament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Licença Gala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Licença Noj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96" calcext:value-type="float">
            <text:p>9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Licença para Doação de Sangu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Licença Paternidade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de Licença Tratamento de Saúde (Atestado Médico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109" calcext:value-type="float">
            <text:p>10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ção Licença Maternidade/Licença Adoção/Prorrogação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Gestão e Desenvolvimento de Pesso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 emissão de DECLARAÇÃO DE MORADIA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cesso à Informação (LAI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estão e Controle</text:p>
          </table:table-cell>
          <table:table-cell/>
          <table:table-cell office:value-type="float" office:value="105" calcext:value-type="float">
            <text:p>10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lteração de Lote (Terreno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238" calcext:value-type="float">
            <text:p>23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nálise de projeto de drenagem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73" calcext:value-type="float">
            <text:p>7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nálise de projeto geométr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nálise e aprovação de REURB-CONDOMÍNIO DE LOTE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nálise e aprovação de REURB-CONJUNTO HABITACION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Habitação, Urbanismo</text:p>
          </table:table-cell>
          <table:table-cell office:value-type="string" calcext:value-type="string">
            <text:p>Habitação</text:p>
          </table:table-cell>
          <table:table-cell/>
          <table:table-cell office:value-type="float" office:value="130" calcext:value-type="float">
            <text:p>13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nálise e aprovação de REURB-LOTEAMENT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Habitação</text:p>
          </table:table-cell>
          <table:table-cell/>
          <table:table-cell office:value-type="float" office:value="163" calcext:value-type="float">
            <text:p>16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provação de Loteamen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00" calcext:value-type="float">
            <text:p>10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autorização para infraestrutura em área públ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Obras Públicas</text:p>
          </table:table-cell>
          <table:table-cell office:value-type="string" calcext:value-type="string">
            <text:p>Infraestrutura</text:p>
          </table:table-cell>
          <table:table-cell/>
          <table:table-cell office:value-type="float" office:value="139" calcext:value-type="float">
            <text:p>13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Baixa ou Troca de Responsabilidade Técnica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77" calcext:value-type="float">
            <text:p>7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adastramento de Gleb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149" calcext:value-type="float">
            <text:p>14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adastramento de Gleba (digital)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adastro de Fornecedore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Empreendedor, Manutenção da Cidade, Obras Públicas, Transparência</text:p>
          </table:table-cell>
          <table:table-cell office:value-type="string" calcext:value-type="string">
            <text:p>Administração</text:p>
          </table:table-cell>
          <table:table-cell/>
          <table:table-cell office:value-type="float" office:value="439" calcext:value-type="float">
            <text:p>43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ertidão de Inteiro ou Parcial Teor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/>
          <table:table-cell office:value-type="float" office:value="232" calcext:value-type="float">
            <text:p>23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ertidão de Perímetro Urba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3" calcext:value-type="float">
            <text:p>5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ertidão do Cadastro Físic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1.0 (1)</text:p>
          </table:table-cell>
          <table:table-cell office:value-type="float" office:value="426" calcext:value-type="float">
            <text:p>4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ópia de Boletim de Ocorrência Guarda Municipal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ópia de Foto Aére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ópia(s) de Projeto(s) de Constru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295" calcext:value-type="float">
            <text:p>29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Cópia(s) de Projeto(s) de Terren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55" calcext:value-type="float">
            <text:p>5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Desmembramento de Gleb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Extensão do Horário de Funcionamento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Empreendedor, Urbanismo</text:p>
          </table:table-cell>
          <table:table-cell office:value-type="string" calcext:value-type="string">
            <text:p>Urbanismo</text:p>
          </table:table-cell>
          <table:table-cell/>
          <table:table-cell office:value-type="float" office:value="47" calcext:value-type="float">
            <text:p>4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Ficha de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223" calcext:value-type="float">
            <text:p>22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Ficha Informativ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629" calcext:value-type="float">
            <text:p>629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Informações de Áreas Públicas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 office:value-type="string" calcext:value-type="string">
            <text:p>5.0 (1)</text:p>
          </table:table-cell>
          <table:table-cell office:value-type="float" office:value="35" calcext:value-type="float">
            <text:p>3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informações/Serviços públicos via 156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Transparência</text:p>
          </table:table-cell>
          <table:table-cell office:value-type="string" calcext:value-type="string">
            <text:p>Governo</text:p>
          </table:table-cell>
          <table:table-cell office:value-type="string" calcext:value-type="string">
            <text:p>5.0 (1)</text:p>
          </table:table-cell>
          <table:table-cell office:value-type="float" office:value="742" calcext:value-type="float">
            <text:p>7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Isenção de Taxas - Organizações da Sociedade Civil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Numeração Predi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Urbanismo</text:p>
          </table:table-cell>
          <table:table-cell office:value-type="string" calcext:value-type="string">
            <text:p>Planejamento e Desenvolvimento Urbano</text:p>
          </table:table-cell>
          <table:table-cell/>
          <table:table-cell office:value-type="float" office:value="62" calcext:value-type="float">
            <text:p>6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Prazo à Intimação, Multa, Embargo - Obr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Prazo à Intimação, Multa, Lacração- Fiscaliz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Urbanism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olicitar Reserva de Imagens de Videomonitoramento - CICC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Segurança</text:p>
          </table:table-cell>
          <table:table-cell office:value-type="string" calcext:value-type="string">
            <text:p>Segurança Pública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ugestões</text:p>
          </table:table-cell>
          <table:table-cell office:value-type="string" calcext:value-type="string">
            <text:p>Cidadão, Empresa, Servidor, Turista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Ouvidoria Geral do Municípi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Supressão de Árvore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1.0 (1)</text:p>
          </table:table-cell>
          <table:table-cell office:value-type="float" office:value="296" calcext:value-type="float">
            <text:p>29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TFA - Encerramento retroativo ou intempestivo de anúnci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10" calcext:value-type="float">
            <text:p>11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TFA - Impugnação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Tomar vacina na Rede Municipal de Saúde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Transfer Campinas (Arquivos de Computador)</text:p>
          </table:table-cell>
          <table:table-cell office:value-type="string" calcext:value-type="string">
            <text:p>Servidor</text:p>
          </table:table-cell>
          <table:table-cell office:value-type="string" calcext:value-type="string">
            <text:p>Para o Servidor Municipal</text:p>
          </table:table-cell>
          <table:table-cell office:value-type="string" calcext:value-type="string">
            <text:p>Chefia de Gabinete do Prefeito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Tratamento paisagístico em avenidas e vias express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Manutenção da Cidade</text:p>
          </table:table-cell>
          <table:table-cell office:value-type="string" calcext:value-type="string">
            <text:p>Serviços Públicos</text:p>
          </table:table-cell>
          <table:table-cell office:value-type="string" calcext:value-type="string">
            <text:p>5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Tutoriais da Secretaria de Finanças</text:p>
          </table:table-cell>
          <table:table-cell office:value-type="string" calcext:value-type="string">
            <text:p>Cidadão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226" calcext:value-type="float">
            <text:p>22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UFIC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075" calcext:value-type="float">
            <text:p>1075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agas de Emprego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Empregabilidade</text:p>
          </table:table-cell>
          <table:table-cell office:value-type="string" calcext:value-type="string">
            <text:p>Trabalho e Renda</text:p>
          </table:table-cell>
          <table:table-cell office:value-type="string" calcext:value-type="string">
            <text:p>3.5 (2)</text:p>
          </table:table-cell>
          <table:table-cell office:value-type="float" office:value="251" calcext:value-type="float">
            <text:p>25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alidar Certidões da Secretaria Municipal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a Rápida Empres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Agronegócio, Empreendedor</text:p>
          </table:table-cell>
          <table:table-cell office:value-type="string" calcext:value-type="string">
            <text:p>Desenvolvimento Econômico, Tecnologia e Inovação</text:p>
          </table:table-cell>
          <table:table-cell/>
          <table:table-cell office:value-type="float" office:value="794" calcext:value-type="float">
            <text:p>79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Alteração de endereç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60" calcext:value-type="float">
            <text:p>6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Alteração Razão Social e Responsável Legal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64" calcext:value-type="float">
            <text:p>6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Ampliação, Red. Atividade,Classe de Produt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Assunção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313" calcext:value-type="float">
            <text:p>31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Autorização para Livro Informatiz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Baixa de Responsabilidade Técnic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42" calcext:value-type="float">
            <text:p>14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Cancelament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Cisão, Fusão, Incorporação, Sucess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3.0 (1)</text:p>
          </table:table-cell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Defesa do Auto de Infr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82" calcext:value-type="float">
            <text:p>182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Laudo Cond. Sanitárias - Estádio Desportiv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Laudo Técnico de Avalia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446" calcext:value-type="float">
            <text:p>44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Licença Inicial e Licenciamento Integrad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1157" calcext:value-type="float">
            <text:p>1157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Recurso ao Auto de Imposição de Penalidade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31" calcext:value-type="float">
            <text:p>31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Renovação da Licença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1.0 (1)</text:p>
          </table:table-cell>
          <table:table-cell office:value-type="float" office:value="1376" calcext:value-type="float">
            <text:p>1376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Resposta ao Relatório de Inspeção Sanitári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58" calcext:value-type="float">
            <text:p>5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Restituição de Taxa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Solicitação de Desinterdiçã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g. Sanitária - Vista de Processo</text:p>
          </table:table-cell>
          <table:table-cell office:value-type="string" calcext:value-type="string">
            <text:p>Cidadão, Empresa</text:p>
          </table:table-cell>
          <table:table-cell office:value-type="string" calcext:value-type="string">
            <text:p>Vigilância Sanitária</text:p>
          </table:table-cell>
          <table:table-cell office:value-type="string" calcext:value-type="string">
            <text:p>Saúde</text:p>
          </table:table-cell>
          <table:table-cell/>
          <table:table-cell office:value-type="float" office:value="78" calcext:value-type="float">
            <text:p>78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sta de processos administrativos da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/>
          <table:table-cell office:value-type="float" office:value="163" calcext:value-type="float">
            <text:p>163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Vivaleite - Distribuição de leite para crianças pequenas</text:p>
          </table:table-cell>
          <table:table-cell office:value-type="string" calcext:value-type="string">
            <text:p>Cidadão</text:p>
          </table:table-cell>
          <table:table-cell office:value-type="string" calcext:value-type="string">
            <text:p>Assistência Social</text:p>
          </table:table-cell>
          <table:table-cell office:value-type="string" calcext:value-type="string">
            <text:p>Desenvolvimento e Assistência Social</text:p>
          </table:table-cell>
          <table:table-cell/>
          <table:table-cell office:value-type="float" office:value="74" calcext:value-type="float">
            <text:p>74</text:p>
          </table:table-cell>
          <table:table-cell table:number-columns-repeated="16378"/>
        </table:table-row>
        <table:table-row table:style-name="ro2">
          <table:table-cell office:value-type="string" calcext:value-type="string">
            <text:p>WhatsApp - Secretaria de Finanças</text:p>
          </table:table-cell>
          <table:table-cell office:value-type="string" calcext:value-type="string">
            <text:p>Cidadão, Empresa</text:p>
          </table:table-cell>
          <table:table-cell table:number-columns-repeated="2" office:value-type="string" calcext:value-type="string">
            <text:p>Finanças</text:p>
          </table:table-cell>
          <table:table-cell office:value-type="string" calcext:value-type="string">
            <text:p>1.0 (2)</text:p>
          </table:table-cell>
          <table:table-cell office:value-type="float" office:value="554" calcext:value-type="float">
            <text:p>554</text:p>
          </table:table-cell>
          <table:table-cell table:number-columns-repeated="1637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date-style style:name="N10119" number:language="pt" number:country="BR">
      <number:day/>
      <number:text>/</number:text>
      <number:month/>
      <number:text>/</number:text>
      <number:year number:style="long"/>
    </number:date-style>
    <number:date-style style:name="N10120" number:language="pt" number:country="BR">
      <number:day/>
      <number:text>/</number:text>
      <number:month number:textual="true"/>
      <number:text>/</number:text>
      <number:year/>
    </number:date-style>
    <number:date-style style:name="N10121" number:language="pt" number:country="BR">
      <number:day/>
      <number:text>/</number:text>
      <number:month number:textual="true"/>
    </number:date-style>
    <number:time-style style:name="N10122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4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0P2" style:volatile="true" number:language="pt" number:country="BR">
      <number:text> R$ </number:text>
      <number:fill-character> </number:fill-character>
      <number:text>- </number:text>
    </number:number-style>
    <number:text-style style:name="N10130" number:language="pt" number:country="B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1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1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1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1" number:language="pt" number:country="B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2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2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2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5T13:31:33.756000000</dc:date>
    <meta:editing-duration>PT5M48S</meta:editing-duration>
    <meta:editing-cycles>1</meta:editing-cycles>
    <meta:document-statistic meta:table-count="1" meta:cell-count="2754" meta:object-count="0"/>
    <meta:generator>LibreOffice/7.5.9.2$Windows_X86_64 LibreOffice_project/cdeefe45c17511d326101eed8008ac4092f278a9</meta:generator>
  </office:meta>
</office:document-meta>
</file>