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9.292cm"/>
    </style:style>
    <style:style style:name="co4" style:family="table-column">
      <style:table-column-properties fo:break-before="auto" style:column-width="13.624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065cm"/>
    </style:style>
    <style:style style:name="co10" style:family="table-column">
      <style:table-column-properties fo:break-before="auto" style:column-width="7.652cm"/>
    </style:style>
    <style:style style:name="co11" style:family="table-column">
      <style:table-column-properties fo:break-before="auto" style:column-width="10.266cm"/>
    </style:style>
    <style:style style:name="co12" style:family="table-column">
      <style:table-column-properties fo:break-before="auto" style:column-width="5.255cm"/>
    </style:style>
    <style:style style:name="co13" style:family="table-column">
      <style:table-column-properties fo:break-before="auto" style:column-width="5.964cm"/>
    </style:style>
    <style:style style:name="co14" style:family="table-column">
      <style:table-column-properties fo:break-before="auto" style:column-width="10.239cm"/>
    </style:style>
    <style:style style:name="co15" style:family="table-column">
      <style:table-column-properties fo:break-before="auto" style:column-width="7.816cm"/>
    </style:style>
    <style:style style:name="co16" style:family="table-column">
      <style:table-column-properties fo:break-before="auto" style:column-width="3.485cm"/>
    </style:style>
    <style:style style:name="co17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order="0.74pt solid #000000"/>
      <style:text-properties style:font-name="Ari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fo:border="0.74pt solid #000000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valiação dos Serviços - Fechamento 2023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7" table:default-cell-style-name="ce21"/>
        <table:table-row table:style-name="ro1">
          <table:table-cell table:style-name="ce20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20"/>
          <table:table-cell table:number-columns-repeated="1022"/>
        </table:table-row>
        <table:table-row table:style-name="ro1">
          <table:table-cell table:style-name="ce20" office:value-type="string" calcext:value-type="string">
            <text:p>Período janeiro a dezembro de 2023</text:p>
          </table:table-cell>
          <table:table-cell table:style-name="ce20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Foco</text:p>
          </table:table-cell>
          <table:table-cell table:style-name="ce22" office:value-type="string" calcext:value-type="string">
            <text:p>Categorias</text:p>
          </table:table-cell>
          <table:table-cell table:style-name="ce22" office:value-type="string" calcext:value-type="string">
            <text:p>Administrado por</text:p>
          </table:table-cell>
          <table:table-cell table:style-name="ce22" office:value-type="string" calcext:value-type="string">
            <text:p>Média das notas</text:p>
          </table:table-cell>
          <table:table-cell table:style-name="ce25" office:value-type="string" calcext:value-type="string">
            <text:p>Quantidade de avaliações</text:p>
          </table:table-cell>
          <table:table-cell table:style-name="ce22" office:value-type="string" calcext:value-type="string">
            <text:p>Acessos</text:p>
          </table:table-cell>
          <table:table-cell table:style-name="ce27" table:number-columns-repeated="1017"/>
        </table:table-row>
        <table:table-row table:style-name="ro1">
          <table:table-cell table:style-name="ce23" office:value-type="float" office:value="156" calcext:value-type="float">
            <text:p>156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overno</text:p>
          </table:table-cell>
          <table:table-cell table:style-name="ce24" office:value-type="string" calcext:value-type="string">
            <text:p>2.2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8644" calcext:value-type="float">
            <text:p>8.64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2ª via Carnê de Pagamento - ISSQN Homologação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5053" calcext:value-type="float">
            <text:p>5.05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2ª via Carnê de Pagamento - ISSQN Ofíc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4092" calcext:value-type="float">
            <text:p>14.09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2ª Via de Acord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54724" calcext:value-type="float">
            <text:p>54.7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2ª Via de Honorários Advocatícios e Emolumen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Finanças</text:p>
          </table:table-cell>
          <table:table-cell table:style-name="ce23" office:value-type="string" calcext:value-type="string">
            <text:p>Justiça, Finanças</text:p>
          </table:table-cell>
          <table:table-cell table:style-name="ce24" table:number-columns-repeated="2"/>
          <table:table-cell table:style-name="ce26" office:value-type="float" office:value="1132" calcext:value-type="float">
            <text:p>1.13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2ª via IPTU e Taxa de Lixo - ano atu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6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111443" calcext:value-type="float">
            <text:p>111.44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bertura de Inscrição - Construção Civi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936" calcext:value-type="float">
            <text:p>5.93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bertura de Inscrição - Pessoa Jurídica Prestador e Tomador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5548" calcext:value-type="float">
            <text:p>5.5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bertura de Inscrição - Pessoa Jurídica Soc de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268" calcext:value-type="float">
            <text:p>1.26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bertura de Inscrição - Profissional Autônomo Pessoa Natur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6572" calcext:value-type="float">
            <text:p>6.57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bertura de Inscrição - Taxa de Fiscalização de Anúnci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208" calcext:value-type="float">
            <text:p>1.20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bertura de Protocolo na Secretaria de Finanças por e-mai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586" calcext:value-type="float">
            <text:p>1.58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cessibilidade em espaços urbanos públicos e privad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, Manutenção da Cidade, Urbanismo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684" calcext:value-type="float">
            <text:p>68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cesso a um processo eletrônico SEI -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432" calcext:value-type="float">
            <text:p>2.43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colhimento e atendimento à pessoas em situação de ru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18" calcext:value-type="float">
            <text:p>81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companhamento de doenç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869" calcext:value-type="float">
            <text:p>86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gendamento Atendimento Tributário - Porta Abert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23456" calcext:value-type="float">
            <text:p>23.45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gendamento CPAT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10" calcext:value-type="float">
            <text:p>1.81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gendamento de espaços culturai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706" calcext:value-type="float">
            <text:p>70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erta do Diário Ofici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209" calcext:value-type="float">
            <text:p>1.20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teração de Inscrição - Construção Civi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841" calcext:value-type="float">
            <text:p>84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teração de Inscrição - Pessoa Jurídica Prestador e Tomador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6795" calcext:value-type="float">
            <text:p>6.79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teração de Inscrição - Taxa de Fiscalização de Anúnci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teração de Inscrição- Pessoa Jurídica Soc de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883" calcext:value-type="float">
            <text:p>88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teração Inscrição - Profissional Autônomo Pessoa Natur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428" calcext:value-type="float">
            <text:p>1.42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vará de Demolição Total ou Parcial - Imóvel particular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997" calcext:value-type="float">
            <text:p>99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vará de Event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824" calcext:value-type="float">
            <text:p>1.8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vará de Instalação de ERB (Estação Rádio Base/ Antenas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vará de pequena reforma sem acréscimo de áre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4825" calcext:value-type="float">
            <text:p>4.82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vará de Uso (1° alvará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office:value-type="string" calcext:value-type="string">
            <text:p>2.4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9136" calcext:value-type="float">
            <text:p>9.13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vará de Uso (renovação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6561" calcext:value-type="float">
            <text:p>6.56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mbiente Exclusivo Finanç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9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55023" calcext:value-type="float">
            <text:p>55.02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nálise de Projeto de Drenagem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Obras Públicas</text:p>
          </table:table-cell>
          <table:table-cell table:style-name="ce23" office:value-type="string" calcext:value-type="string">
            <text:p>Infraestrutura</text:p>
          </table:table-cell>
          <table:table-cell table:style-name="ce24" table:number-columns-repeated="2"/>
          <table:table-cell table:style-name="ce26" office:value-type="float" office:value="482" calcext:value-type="float">
            <text:p>48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nálise de Projeto Geométr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Obras Públicas</text:p>
          </table:table-cell>
          <table:table-cell table:style-name="ce23" office:value-type="string" calcext:value-type="string">
            <text:p>Infraestrutur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nuência para cumprimento de TCRA (CETESB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poio e orientações ao Microempreendedor Individual - MEI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05" calcext:value-type="float">
            <text:p>2.80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poio institucional a eventos - Cultur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prova Fácil</text:p>
          </table:table-cell>
          <table:table-cell table:style-name="ce23" office:value-type="string" calcext:value-type="string">
            <text:p>Cidadão, Empresa, Servidor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371" calcext:value-type="float">
            <text:p>1.37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provação de loteament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613" calcext:value-type="float">
            <text:p>61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RI - Aprovação Responsável Imediat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95" calcext:value-type="float">
            <text:p>89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ssessoria de Educação e Cidadania - direitos human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table:number-columns-repeated="2"/>
          <table:table-cell table:style-name="ce26" office:value-type="float" office:value="876" calcext:value-type="float">
            <text:p>87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ssessoria de Informações Educacionais - dados escolare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546" calcext:value-type="float">
            <text:p>1.54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endimento de odontologia (dentista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3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008" calcext:value-type="float">
            <text:p>1.00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endimento Domiciliar (SAD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endimento SEMURB- Secretaria Municipal de Urbanism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Habitação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604" calcext:value-type="float">
            <text:p>2.60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endimento Tributário Finanças (Porta Aberta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570" calcext:value-type="float">
            <text:p>3.57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estado de Frequênci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3.8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2983" calcext:value-type="float">
            <text:p>2.98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ividades Secretaria Municipal de Esportes e Lazer</text:p>
          </table:table-cell>
          <table:table-cell table:style-name="ce23" office:value-type="string" calcext:value-type="string">
            <text:p>Cidadão, Turista</text:p>
          </table:table-cell>
          <table:table-cell table:style-name="ce23" office:value-type="string" calcext:value-type="string">
            <text:p>Esportes e Lazer</text:p>
          </table:table-cell>
          <table:table-cell table:style-name="ce23" office:value-type="string" calcext:value-type="string">
            <text:p>Esporte e Lazer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3124" calcext:value-type="float">
            <text:p>3.1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ualização de e-mail - Sistema NFSe Campin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966" calcext:value-type="float">
            <text:p>2.96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ualizar Boleto de Cobrança - Guia de Pag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4 </text:p>
          </table:table-cell>
          <table:table-cell table:style-name="ce24" office:value-type="float" office:value="93" calcext:value-type="float">
            <text:p>93</text:p>
          </table:table-cell>
          <table:table-cell table:style-name="ce26" office:value-type="float" office:value="57895" calcext:value-type="float">
            <text:p>57.89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uto Declaração de Acessibilidade para Event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utorização Para Infraestrutura Em Área Públic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Obras Públicas</text:p>
          </table:table-cell>
          <table:table-cell table:style-name="ce23" office:value-type="string" calcext:value-type="string">
            <text:p>Infraestrutura</text:p>
          </table:table-cell>
          <table:table-cell table:style-name="ce24" table:number-columns-repeated="2"/>
          <table:table-cell table:style-name="ce26" office:value-type="float" office:value="639" calcext:value-type="float">
            <text:p>63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utorização para intervenção em bem tombado ou em tombamen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ultura e Turismo, 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valiação de Desempenh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60" calcext:value-type="float">
            <text:p>1.86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aixa, Troca, Transferência de Responsabilidade Técnic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528" calcext:value-type="float">
            <text:p>52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ancos Conveniados para Pagamento de Tribut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ELA - Botão de Emergência na Luta contra o Assédi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, Segurança</text:p>
          </table:table-cell>
          <table:table-cell table:style-name="ce23" office:value-type="string" calcext:value-type="string">
            <text:p>EMDEC (Empresa Municipal de Desenvolvimento de Campinas), 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oletim Escolar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58" calcext:value-type="float">
            <text:p>55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otão de Emergência Contra o Assédio no Transporte Públ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usca de medicamentos e vacinas nos centros de saúde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636" calcext:value-type="float">
            <text:p>2.63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usca do código cartográfic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4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8008" calcext:value-type="float">
            <text:p>28.00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dastro de Fornecedore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anutenção da Cidade, Mobilidade e Transporte, Obras Públicas</text:p>
          </table:table-cell>
          <table:table-cell table:style-name="ce23" office:value-type="string" calcext:value-type="string">
            <text:p>Administração</text:p>
          </table:table-cell>
          <table:table-cell table:style-name="ce24" table:number-columns-repeated="2"/>
          <table:table-cell table:style-name="ce26" office:value-type="float" office:value="1066" calcext:value-type="float">
            <text:p>1.06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dastro de vagas Educação Infantil - 0 a 5 an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Primeira Infância</text:p>
          </table:table-cell>
          <table:table-cell table:style-name="ce23" office:value-type="string" calcext:value-type="string">
            <text:p>Educação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629" calcext:value-type="float">
            <text:p>3.62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dastro Estabelecimentos de Saúde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1012" calcext:value-type="float">
            <text:p>1.01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dastro SUS (Cartão Nacional de Saúde - CNS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846" calcext:value-type="float">
            <text:p>84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dastro Único para Programas Sociai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4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6873" calcext:value-type="float">
            <text:p>6.87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lculadora ISSQN - Atualização do valor do imposto devid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078" calcext:value-type="float">
            <text:p>2.07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álculo do IPTU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024" calcext:value-type="float">
            <text:p>2.0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lendário Escolar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700" calcext:value-type="float">
            <text:p>1.7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Aposentadori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335" calcext:value-type="float">
            <text:p>1.33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Auxílio Funeral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Camprev em Números</text:p>
          </table:table-cell>
          <table:table-cell table:style-name="ce23" office:value-type="string" calcext:value-type="string">
            <text:p>Cidadão, Servidor</text:p>
          </table:table-cell>
          <table:table-cell table:style-name="ce23" office:value-type="string" calcext:value-type="string">
            <text:p>Para o Servidor Municipal, Transparência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Certidão de Inteiro Teor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Certidão de Tempo Utilizado para Aposentad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331" calcext:value-type="float">
            <text:p>33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Crédito Consignad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40" calcext:value-type="float">
            <text:p>54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Dados Cadastrai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48" calcext:value-type="float">
            <text:p>5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Fale Conosc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Holerite Digital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4.2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7536" calcext:value-type="float">
            <text:p>7.53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Imposto de Renda e Contribuição Previdenciári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Informe de Rendimento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774" calcext:value-type="float">
            <text:p>77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Inscrição / Exclusão de dependentes dos Segurado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Pagamento de Pensão por Morte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PPA - Programa de Preparação para Aposentadori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Recadastramento Previdenciári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Solicitação de Declarações Diversa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ncelamento de Inscrição Profissional na SEMURB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rgos e Salário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, Transparência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2.6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7977" calcext:value-type="float">
            <text:p>7.97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rtão Bem Acessíve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57" calcext:value-type="float">
            <text:p>1.85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rtão Nutrir/Vale Alimentação - Famílias em vulnerabilidade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4.7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7181" calcext:value-type="float">
            <text:p>7.18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rtilha e Modelos para Aprovação de Projetos Construtiv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4304" calcext:value-type="float">
            <text:p>4.30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stração de cães e gatos no Castramóve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941" calcext:value-type="float">
            <text:p>1.94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Banco Municipal de Alimento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ssistência Social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17" calcext:value-type="float">
            <text:p>81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Cadastramento no Mercado de Flore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Comerciantes ou Produto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Cotação de Preços do Mercado de Flore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Cotação de Preços do Mercado de Hortifrúti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Curso: Formação de Cozinheiro e Alimentação Saudáve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, Capacitação Profissional, Educação, Empregabilidade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696" calcext:value-type="float">
            <text:p>69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Emissão de 2ª Via do Bole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Transparência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Extranet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Facebook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Cultura e Turismo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Horário de Funcionamento do Mercado de Flore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Horário de Funcionamento do Mercado de Hortifrúti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Instagram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Assistência Social, Cultura e Turismo, Educação, Empreendedor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ONG ISA - Combate a Fome e o Desperdício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ssistência Social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Orientação para Doação de Alimen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, Para o Servidor Municipal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Ouvidoria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Programa Municipal de Alimentação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ssistência Social, Educaçã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Programa Municipal de Alimentação Escolar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Educaçã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Telefone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Transparênc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ntral Intérpretes Libras - CI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ntro de Referência da Pessoa com Deficiência - CRPD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489" calcext:value-type="float">
            <text:p>48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ntro de Referência e Apoio à Mulher - CEAM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ntro de Referência LGBT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ntro Mun. de Proteção à Criança e ao Adolescente - CMPC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488" calcext:value-type="float">
            <text:p>48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rtidão de Infrações Ambientai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6" calcext:value-type="float">
            <text:p>35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rtidão de Qualquer Origem do CPF ou CNPJ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1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5126" calcext:value-type="float">
            <text:p>25.12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rtidão do Cadastro Fís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3444" calcext:value-type="float">
            <text:p>3.44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rtidão Negativa do Imóvel - IPTU e Tax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1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27438" calcext:value-type="float">
            <text:p>27.43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rtidões -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955" calcext:value-type="float">
            <text:p>5.95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rtificado de Conclusão de Obras, CCO, Habite-se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3781" calcext:value-type="float">
            <text:p>3.78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rtificado de Potencial Construtiv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ultura e Turismo, 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ssão de Espaços Estação Cultur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ssão de Informações Ambientai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hat - CPAT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3.4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1099" calcext:value-type="float">
            <text:p>1.09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hat -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4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31217" calcext:value-type="float">
            <text:p>31.21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MCTI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NES - Cadastro de Clínicas de Especialidade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39" calcext:value-type="float">
            <text:p>33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NES - Cadastro de Consultórios Isolad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NES - Cadastro de Farmáci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NES - Cadastro de Hospit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NES - Cadastro de Serviços de Diagnose e Terapia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NES - Cadastro de Serviços do SUS ou Conveniad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NES - Inclusão, Exclusão ou Alteração de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NES - Reativação de Estabelecimento Desativado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dministração de Empréstimos FUNDAP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lvará de Demolição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lvará de Execução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lvará de Reforma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provação de Projetos - Análise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provação de Projetos - Obras Particulares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475" calcext:value-type="float">
            <text:p>47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provação de Projetos Arruamento e Loteamento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provação Projetos - Subdivisão Lotes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ssessoria e Gestão - Cadastramento de Gleba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ssessoria e Gestão - EIV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ssessoria e Gestão -Projetos Complementares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Banco de Área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Beneficiários da MCMV/PAC e Regulariza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Cadastro CIM Comercialização e Recomercializa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Certidão Informativa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Certificado de Conclusão de Obras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Cessão de Direi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Informações Diversas Recursos Human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Levantamento Pendências Financeira, Document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Minutas para Outorga de Escritur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Quita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Recuperação de Crédi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Finanças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Renovação de Alvará de Execução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Serviço de Informação ao Cidad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Solicitação Documentos Aposentador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Solicitação Documentos Ex-Estagiári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mbate de pragas e doenç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mpensação / Restituição de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269" calcext:value-type="float">
            <text:p>2.26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mponente especializado da Assistência Farmacêutic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829" calcext:value-type="float">
            <text:p>3.82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mprovação de pagamento -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407" calcext:value-type="float">
            <text:p>1.40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mprovante de Inscrição e de Situação Cadastral Mobiliár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5883" calcext:value-type="float">
            <text:p>15.88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municação de Acidente de Trabalho - CAT/CIAT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913" calcext:value-type="float">
            <text:p>91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comitantes: Regularização + CCO, Habite-se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523" calcext:value-type="float">
            <text:p>52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cursos e Empreg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mpregabilidade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3.3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03075" calcext:value-type="float">
            <text:p>103.07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elho Rural e Agronegóci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Empreendedor, Meio Ambiente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elho Tutelar de Campinas/SP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98" calcext:value-type="float">
            <text:p>49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trução Comercial: Obra Nova, Regularização, Amplia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725" calcext:value-type="float">
            <text:p>1.72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 CB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84" calcext:value-type="float">
            <text:p>48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 CNAE / Zoneamento / Viabilidade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1087" calcext:value-type="float">
            <text:p>1.08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 CNAE | Alíquota | Item da Lista de Serviç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828" calcext:value-type="float">
            <text:p>3.82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 de Processos / Protocolos Administrativ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23" office:value-type="string" calcext:value-type="string">
            <text:p>Gestão e Controle, Govern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59" calcext:value-type="float">
            <text:p>59</text:p>
          </table:table-cell>
          <table:table-cell table:style-name="ce26" office:value-type="float" office:value="78568" calcext:value-type="float">
            <text:p>78.56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 de Processos Eletrônicos (SEI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estão e Controle, Gover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6157" calcext:value-type="float">
            <text:p>6.15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 Edital de lançamento do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69" calcext:value-type="float">
            <text:p>46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 em Matéria Tributária ISSQN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19" calcext:value-type="float">
            <text:p>81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 Requerimentos - Planejamen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684" calcext:value-type="float">
            <text:p>1.68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 valores do ISSQN Ofíc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590" calcext:value-type="float">
            <text:p>1.59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r Débitos (com Demonstrativo de Débitos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932" calcext:value-type="float">
            <text:p>8.93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r Imóvei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0 </text:p>
          </table:table-cell>
          <table:table-cell table:style-name="ce24"/>
          <table:table-cell table:style-name="ce26" office:value-type="float" office:value="3106" calcext:value-type="float">
            <text:p>3.10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r Inscrição Municipal de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6651" calcext:value-type="float">
            <text:p>6.65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s em Centro de Saúde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9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2026" calcext:value-type="float">
            <text:p>2.02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s Especializadas e Procedimentos Terapêutic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555" calcext:value-type="float">
            <text:p>55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trole de resíduos da construção civil e destin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36" calcext:value-type="float">
            <text:p>53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ópia de Foto Aére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ópia de Projeto - Constru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740" calcext:value-type="float">
            <text:p>3.74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ópia de Projeto - Terren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628" calcext:value-type="float">
            <text:p>62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rreção de terrenos e planti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rregedoria da Guarda Municipal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RAS - Centro de Referência Especializado Assistência Soci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734" calcext:value-type="float">
            <text:p>2.73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redenciamento Único de Finanças - Pessoa Natur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6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934" calcext:value-type="float">
            <text:p>1.93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urativos e inalaçõe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ursos - EGD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552" calcext:value-type="float">
            <text:p>1.55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ursos Gratuitos - presencial e on-lin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apacitação Profissional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3042" calcext:value-type="float">
            <text:p>3.04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AS - Distrito de Assistência Soci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1623" calcext:value-type="float">
            <text:p>1.62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ébito automático em cont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claração de AP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claração de Eventos -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941" calcext:value-type="float">
            <text:p>94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claração de Moradi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table:number-columns-repeated="2"/>
          <table:table-cell table:style-name="ce26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claração de Profissionais Habilitados - Soc.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47" calcext:value-type="float">
            <text:p>44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claração Inscrição Municipal ISSQN - Profissional Autônom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130" calcext:value-type="float">
            <text:p>1.13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fesa Civi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Defesa Civil</text:p>
          </table:table-cell>
          <table:table-cell table:style-name="ce23" office:value-type="string" calcext:value-type="string">
            <text:p>Governo</text:p>
          </table:table-cell>
          <table:table-cell table:style-name="ce24" office:value-type="string" calcext:value-type="string">
            <text:p>1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064" calcext:value-type="float">
            <text:p>1.06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monstrativo de Débito de Imóvel e Guia de Pagamento IPTU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1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112356" calcext:value-type="float">
            <text:p>112.35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núncia Espontânea -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68" calcext:value-type="float">
            <text:p>36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núncias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2.6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190" calcext:value-type="float">
            <text:p>2.19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pósito Administrativo Tributár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sarquivamento - Processos SEMURB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smembramento de gleb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stinação IR - Fundos da Criança/Adolescente e Idos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GP NET - O.S. Manutenção Predial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885" calcext:value-type="float">
            <text:p>88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iabete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iário Ofici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office:value-type="string" calcext:value-type="string">
            <text:p>4.7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iretrizes Ambientais (Parecer Técnico Ambiental da Gleba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, Urbanismo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isque 100 - Denunciar violação de Direitos Human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isque 180 - Denunciar violência contra Mulhe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isque Saúde 160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15" calcext:value-type="float">
            <text:p>51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ivulgação de vagas de emprego por empresa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table:number-columns-repeated="2"/>
          <table:table-cell table:style-name="ce26" office:value-type="float" office:value="760" calcext:value-type="float">
            <text:p>76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ação de Reciclávei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gabilidade, Meio Ambient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587" calcext:value-type="float">
            <text:p>58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CEC - Declaração de Ocupação de Condomínios Empresari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781" calcext:value-type="float">
            <text:p>78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rive Campina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424" calcext:value-type="float">
            <text:p>4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ditais periódicos projetos artísticos e culturais - Ficc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logios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Autorização de Event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Autorização para Obras de Grande Port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Autorização para Transporte de Interesse Públ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Bilhete Único Compra de Passagem e Recarg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, Transporte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Bilhete Único Comum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Bilhete Único Comum e QR Code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Bilhete Único Escola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, Primeira Infância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Bilhete Único Gratuit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Bilhete Único Idos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Bilhete Único Universitári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Bilhete Único Vale-Transport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Chatbot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Circulação de Carga (ACC) e de Morador (ACM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Consulta de Mult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2.7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720" calcext:value-type="float">
            <text:p>3.72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Credenciais para Vagas Exclusiv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3.1 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float" office:value="3149" calcext:value-type="float">
            <text:p>3.14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Defesa de Autua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63" calcext:value-type="float">
            <text:p>56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Desempenho do Transporte Públ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, Transportes</text:p>
          </table:table-cell>
          <table:table-cell table:style-name="ce24" office:value-type="string" calcext:value-type="string">
            <text:p>1.3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Educação para Mobilidade Urban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Mobilidade e Transporte, Primeira Infância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Estudo Sinalização Viária e Sistema Viári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Estudo Viabilizar Infraestrutur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Horários e Itinerários das Linhas de Ônibu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64" calcext:value-type="float">
            <text:p>56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Identificação Condutor Infrato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570" calcext:value-type="float">
            <text:p>57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Implementação dos Pontos de Ônibu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Inspeção Veicular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5.0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Liberação de Veículo Apreendid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Liberação Veículos Apreendidos por Polícia Milita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Obras, Carga e Descarga, Concretagem, Mudanç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Ocorrências Emergenciais de Trânsito e Transporte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Parcelamento de Mult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Protocolo de Aprovação de Empreendimento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86" calcext:value-type="float">
            <text:p>38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Recurso 1ª Instância Cancelamento de Mult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Recurso Multa 2ª Instânc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Relatório de Impacto de Trânsit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Transporte Escola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Transporte Pessoas com Deficiênc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Transporte por Aplicativ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Visita MiniCidade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Mobilidade e Transporte, Primeira Infância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Zona Azul Digital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issão de notificaçõ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prega Bem - Emprego e vaga Pessoa com Deficiênc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ssistência Social, Empregabilidade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préstimo de livros Bibliotecas</text:p>
          </table:table-cell>
          <table:table-cell table:style-name="ce23" office:value-type="string" calcext:value-type="string">
            <text:p>Cidadão, Turista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ncerramento de Inscrição - Construção Civi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1426" calcext:value-type="float">
            <text:p>1.42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ncerramento de Inscrição - Taxa de Fiscalização de Anúnci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ncerramento Inscrição - Pessoa Jurídica Prestador e Tomador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857" calcext:value-type="float">
            <text:p>3.85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ncerramento Inscrição Pessoa Jurídica Soc de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ncerramento Inscrição Profissional Autônomo - APÓS 30 DI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7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6084" calcext:value-type="float">
            <text:p>6.08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ncerramento Inscrição Profissional Autônomo - ATÉ 30 DI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61" calcext:value-type="float">
            <text:p>1.86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ncontre seu Centro de Saúde (UBS) - busca por endereç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5224" calcext:value-type="float">
            <text:p>5.2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nsino Fundament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779" calcext:value-type="float">
            <text:p>1.77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stação Ambiental de Joaquim Egídio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studo de Impacto de Vizinhança- EIV/RIV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624" calcext:value-type="float">
            <text:p>6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ventos Esportivo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Esportes e Lazer</text:p>
          </table:table-cell>
          <table:table-cell table:style-name="ce23" office:value-type="string" calcext:value-type="string">
            <text:p>Esporte e Lazer</text:p>
          </table:table-cell>
          <table:table-cell table:style-name="ce24" table:number-columns-repeated="2"/>
          <table:table-cell table:style-name="ce26" office:value-type="float" office:value="839" calcext:value-type="float">
            <text:p>83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xames Especializados e Procedimentos Diagnóstic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458" calcext:value-type="float">
            <text:p>45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xames laboratoriai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877" calcext:value-type="float">
            <text:p>87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xporta Campinas - Programa de Qualificação para Exportaçã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xtensão do Horário de Funcionamento/Horário Especial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erramenta de Ensino a Distância EAD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icha de Zoneamento e Uso do Solo (Certidão de Uso do Solo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491" calcext:value-type="float">
            <text:p>3.49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icha Informativa - Completa e Zoneamen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180" calcext:value-type="float">
            <text:p>5.18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icha informativa Patrimôni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ultura e Turismo, 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789" calcext:value-type="float">
            <text:p>78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iscalização Ambient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701" calcext:value-type="float">
            <text:p>70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ormulário de Procuração -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489" calcext:value-type="float">
            <text:p>1.48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ormulário Requerimento Único DCC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350" calcext:value-type="float">
            <text:p>2.35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ormulári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23" office:value-type="string" calcext:value-type="string">
            <text:p>Gestão e Control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2192" calcext:value-type="float">
            <text:p>12.19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ormulários on-line / ferramenta de pesquis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526" calcext:value-type="float">
            <text:p>1.52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UNDAP – M : Programa de Atenção Prioritária em Moradi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urto e Roubo de veícul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Galpão - enquadr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GAMA - Guarda Amigo da Mulher - contra a violência doméstic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Gleba: Levantamento planialtimétrico/diretrizes urbanística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1838" calcext:value-type="float">
            <text:p>1.83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Grandes Animais doentes e feridos em vias públic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, Saúde Animal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Guarda Municipal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748" calcext:value-type="float">
            <text:p>7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Guia de Recolhimento - Taxa de Poder de Políc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076" calcext:value-type="float">
            <text:p>1.07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Guia de Recolhimento Avulsa -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911" calcext:value-type="float">
            <text:p>1.91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Guia de Terminologias sobre Políticas Afirmativas</text:p>
          </table:table-cell>
          <table:table-cell table:style-name="ce23" office:value-type="string" calcext:value-type="string">
            <text:p>Cidadão, 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Habitação Multifamiliar Horizontal, HMH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Habitação Multifamiliar Vertical, HMV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Habitação Unifamiliar: Obra Nova, regularização, ampliaçã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1646" calcext:value-type="float">
            <text:p>1.64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luminação Públic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558" calcext:value-type="float">
            <text:p>1.55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luminação Públic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4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1825" calcext:value-type="float">
            <text:p>1.82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mpressos para os Funcionários Municipai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23" office:value-type="string" calcext:value-type="string">
            <text:p>Gestão e Control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703" calcext:value-type="float">
            <text:p>5.70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mpugnação - Lançamento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57" calcext:value-type="float">
            <text:p>85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mpugnação Construção Civil - Valores base de cálculo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506" calcext:value-type="float">
            <text:p>50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munidade: educação, assistência social, sindicato, partid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munidade: entes da Federação, inclui Autarquias e Fundaçõe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munidade: fonogramas, livros, jornais e periódic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munidade: incorporação, fusão ou cisão empresa estrangeira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munidade: incorporação, fusão ou cisão empresa nacional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munidade: templos de qualquer culto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formação sobre bem tombad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formações áreas pública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formações do Cadastro Técn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formações Turísticas</text:p>
          </table:table-cell>
          <table:table-cell table:style-name="ce23" office:value-type="string" calcext:value-type="string">
            <text:p>Cidadão, Turista</text:p>
          </table:table-cell>
          <table:table-cell table:style-name="ce23" office:value-type="string" calcext:value-type="string">
            <text:p>Cultura e Turismo, Primeira Infância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733" calcext:value-type="float">
            <text:p>73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forme de Rendimentos Prestadores de Serviç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scrição - CENE Campin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561" calcext:value-type="float">
            <text:p>56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scrição de Área no Banco de Áreas Verdes (BAV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scrição Municipal - Microempreendedor Individual MEI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504" calcext:value-type="float">
            <text:p>5.50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stalação Tapume e Edificação Provisória e/ou Transitór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ternacionalização de empresa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nvestir em Campina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Agronegócio, 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Atualização cadastral - Endereço de entreg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953" calcext:value-type="float">
            <text:p>1.95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Atualização cadastral - Nome do proprietár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6244" calcext:value-type="float">
            <text:p>6.24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Certidão de Valor Venal de Imóveis (1994 em diante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8937" calcext:value-type="float">
            <text:p>8.93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Certidão de Valor Venal de Imóveis (anterior a 1994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4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343" calcext:value-type="float">
            <text:p>1.34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Certidão negativa de lanç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613" calcext:value-type="float">
            <text:p>1.61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DAC - SISDAC - Atualização Cadastr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577" calcext:value-type="float">
            <text:p>1.57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Emissões e Reemissões (e taxas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291" calcext:value-type="float">
            <text:p>2.29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Pagamento à vista de débitos (e taxa de lix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1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5533" calcext:value-type="float">
            <text:p>5.53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Pagamento/parcelamento de débitos (e taxa de lix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23090" calcext:value-type="float">
            <text:p>23.09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Restituição/Compensação (e taxa de lix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959" calcext:value-type="float">
            <text:p>1.95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Revisão (impugnaçã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5161" calcext:value-type="float">
            <text:p>5.16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/ TAXAS - 2024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596" calcext:value-type="float">
            <text:p>4.59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Certidão de área construíd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021" calcext:value-type="float">
            <text:p>1.02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Digit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7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5036" calcext:value-type="float">
            <text:p>5.03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Aposentado e Pensionist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8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9425" calcext:value-type="float">
            <text:p>9.42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APP (preservação ambiental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Área não edificáve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Área ocupada pela administração públic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Áreas públicas em loteamento aprovad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Clubes (entidades desportivas)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Destinação rural (não incidência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EHIS Empreendimento Hab. de Interesse Soci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Habitação Popular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Imóveis tombad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Imóvel cedido para adm. públic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Parcelamento do solo urbano LC134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Requisitos Mínimos - art.32 CT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Taxa de Lixo (não incidência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- Ex Combatente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senção ISSQN Construção Civil: Casa Verde e Amarela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senção ISSQN Construção Civil: doação ao municíp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senção ISSQN Construção Civil: imóveis tombad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senção ISSQN Construção Civil: interesse social - EIH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senção ISSQN Construção Civil: interesse social -EIHS COHAB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senção ISSQN Construção Civil: mutirão comunitári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senção ISSQN: espetáculos artístic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senção ISSQN: profissionais autônom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983" calcext:value-type="float">
            <text:p>98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senção para Organizações da Sociedade Civil - Taxas SEMURB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Cancelamento / retificação de gu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Certidão de Pag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996" calcext:value-type="float">
            <text:p>1.99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Certidão de valor ven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993" calcext:value-type="float">
            <text:p>2.99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Certidão imobiliár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082" calcext:value-type="float">
            <text:p>1.08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Declaração de receit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110" calcext:value-type="float">
            <text:p>1.11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Declaração desistência recurso voluntár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Emissão de guia (pagament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0221" calcext:value-type="float">
            <text:p>10.22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Impugnação de lanç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Pedido de reconsidera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Recurso voluntár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Restituição/Compensa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Verificação condição resolutór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Isenção - Casa Verde e Amarel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Isenção - Empreendedora que adquire imóvel de EHI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Isenção - Imóvel adquirido da CDHU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Isenção - Imóvel adquirido da COHAB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Isenção - Imóvel adquirido de FAR e CEF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Isenção - Minha casa minha vid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505" calcext:value-type="float">
            <text:p>50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Não Incidência - Cisão / Incorporação de PJ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11" calcext:value-type="float">
            <text:p>41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Não Incidência - Desincorporação de bens de PJ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Não Incidência - Extinçao de PJ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Não Incidência - Fusão de pessoa jurídic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Não incidência - Integralização capital soci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706" calcext:value-type="float">
            <text:p>70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Não incidência - Retrovenda, retrocessão, melhor compr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Junta de Recursos Tributários - Informaçõe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Legislação Municip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estão e Controle, Justiça</text:p>
          </table:table-cell>
          <table:table-cell table:style-name="ce24" table:number-columns-repeated="2"/>
          <table:table-cell table:style-name="ce26" office:value-type="float" office:value="35693" calcext:value-type="float">
            <text:p>35.69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Licenciamento Ambient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1207" calcext:value-type="float">
            <text:p>1.20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Licitaçõe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Obras Públicas, Transparência</text:p>
          </table:table-cell>
          <table:table-cell table:style-name="ce23" office:value-type="string" calcext:value-type="string">
            <text:p>Administração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4512" calcext:value-type="float">
            <text:p>24.51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Lote: modificação, anexação, desdobro, atualização cadastr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87" calcext:value-type="float">
            <text:p>88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nejo de Canteir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nutenção de áreas verd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1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784" calcext:value-type="float">
            <text:p>78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nutenção de passeios, em praças, bosques e parqu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722" calcext:value-type="float">
            <text:p>72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nutenção e conservação de Praç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61" calcext:value-type="float">
            <text:p>36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pa de Convênios Governamentai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Finanças, Transparência</text:p>
          </table:table-cell>
          <table:table-cell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rcos Geodésic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622" calcext:value-type="float">
            <text:p>62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TA SANTA GENEBRA - Autorização Pesquisa e Aulas de Camp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Meio Ambiente</text:p>
          </table:table-cell>
          <table:table-cell table:style-name="ce23" office:value-type="string" calcext:value-type="string">
            <text:p>MATA SANTA GENEBRA (Fundação José Pedro de Oliveir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TA SANTA GENEBRA - Programa A Mata Vai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ultura e Turismo, Educação, Meio Ambiente</text:p>
          </table:table-cell>
          <table:table-cell table:style-name="ce23" office:value-type="string" calcext:value-type="string">
            <text:p>MATA SANTA GENEBRA (Fundação José Pedro de Oliveir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TA SANTA GENEBRA - Programa de Voluntariad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Cultura e Turismo, Educação, Meio Ambiente</text:p>
          </table:table-cell>
          <table:table-cell table:style-name="ce23" office:value-type="string" calcext:value-type="string">
            <text:p>MATA SANTA GENEBRA (Fundação José Pedro de Oliveir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ATA SANTA GENEBRA - Visitas, Cursos e Atividade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Cultura e Turismo, Educação, Meio Ambiente</text:p>
          </table:table-cell>
          <table:table-cell table:style-name="ce23" office:value-type="string" calcext:value-type="string">
            <text:p>MATA SANTA GENEBRA (Fundação José Pedro de Oliveira)</text:p>
          </table:table-cell>
          <table:table-cell table:style-name="ce24" table:number-columns-repeated="2"/>
          <table:table-cell table:style-name="ce26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edicamentos padronizados nos centros de saúde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900" calcext:value-type="float">
            <text:p>1.9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EI - Impedimento de emissão de NFSe Campinas por inaptidão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380" calcext:value-type="float">
            <text:p>1.38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etadados espaciai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34" calcext:value-type="float">
            <text:p>53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icrochipagem e cadastramento de animais doméstic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aúde Animal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4.6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1581" calcext:value-type="float">
            <text:p>1.58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onitora Campina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FSe Campinas: cancelamento ou substituição de nota fiscal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2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5658" calcext:value-type="float">
            <text:p>5.65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úcleo de Educação Especi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table:number-columns-repeated="2"/>
          <table:table-cell table:style-name="ce26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úmero Predial - Correção/Alteração/Nov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úmero Predial - Ficha Informativ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235" calcext:value-type="float">
            <text:p>1.23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Orientações Incr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Urbanismo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agar Tributos (à vista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807" calcext:value-type="float">
            <text:p>80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arcelamento de Tribut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887" calcext:value-type="float">
            <text:p>2.88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edido de reconsideração de indeferimento - CENE Campin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esquisa e estudo em processos de tombamen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Cultura e Turismo, 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esquisa no acervo do Arquivo Municipal de Campin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Cultura e Turismo, Educação</text:p>
          </table:table-cell>
          <table:table-cell table:style-name="ce23" office:value-type="string" calcext:value-type="string">
            <text:p>Gover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eticionamento Eletrônico SEI</text:p>
          </table:table-cell>
          <table:table-cell table:style-name="ce23" office:value-type="string" calcext:value-type="string">
            <text:p>Cidadão, Servidor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overno</text:p>
          </table:table-cell>
          <table:table-cell table:style-name="ce24" table:number-columns-repeated="2"/>
          <table:table-cell table:style-name="ce26" office:value-type="float" office:value="1144" calcext:value-type="float">
            <text:p>1.14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lanta Econômica, Habitação Econômica, Moradia Econômic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nanças, Habitação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349" calcext:value-type="float">
            <text:p>34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ontes e Galeri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ortal da Regularização Fundiária Urbana - REURB Campin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office:value-type="string" calcext:value-type="string">
            <text:p>2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048" calcext:value-type="float">
            <text:p>1.0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ortal da Transparênc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estão e Controle</text:p>
          </table:table-cell>
          <table:table-cell table:style-name="ce24" table:number-columns-repeated="2"/>
          <table:table-cell table:style-name="ce26" office:value-type="float" office:value="4113" calcext:value-type="float">
            <text:p>4.11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ortal de Serviç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, Cultura e Turismo, Educação, Empregabilidade, Finanças, Meio Ambiente, Saúde, Transparência, Urbanismo</text:p>
          </table:table-cell>
          <table:table-cell table:style-name="ce23" office:value-type="string" calcext:value-type="string">
            <text:p>Gestão e Controle</text:p>
          </table:table-cell>
          <table:table-cell table:style-name="ce24" office:value-type="string" calcext:value-type="string">
            <text:p>2.4 </text:p>
          </table:table-cell>
          <table:table-cell table:style-name="ce24" office:value-type="float" office:value="39" calcext:value-type="float">
            <text:p>39</text:p>
          </table:table-cell>
          <table:table-cell table:style-name="ce26" office:value-type="float" office:value="51061" calcext:value-type="float">
            <text:p>51.06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ortal do Servidor - RH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107948" calcext:value-type="float">
            <text:p>107.9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é-nat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Primeira Infância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ecatório - Acordos de pag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76" calcext:value-type="float">
            <text:p>37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essão Arteri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evenção ao Uso de Drog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evenção e Combate ao Racismo e Discriminação Religios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cessamento de dados sócio-econômic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CON - Atendimento e fiscalização das relações de consum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Justiça</text:p>
          </table:table-cell>
          <table:table-cell table:style-name="ce24" table:number-columns-repeated="2"/>
          <table:table-cell table:style-name="ce26" office:value-type="float" office:value="1257" calcext:value-type="float">
            <text:p>1.25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grama Alimentação Escolar - Nutri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Primeira Infância</text:p>
          </table:table-cell>
          <table:table-cell table:style-name="ce23" office:value-type="string" calcext:value-type="string">
            <text:p>Educaçã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05" calcext:value-type="float">
            <text:p>80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grama ELO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table:number-columns-repeated="2"/>
          <table:table-cell table:style-name="ce26" office:value-type="float" office:value="429" calcext:value-type="float">
            <text:p>42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grama Juventude Conectad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grama Recomeça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1032" calcext:value-type="float">
            <text:p>1.03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IN Projeto de Integração/GM e comunidade: cidadania e paz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jeto paisagíst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nto Socorro Odontológico (PSO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tocolo administrativo ISSQN: desistênc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tocolo administrativo ISSQN: reconsideração de decis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abilitação de Edificações na Área Central - Nosso Centr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clamações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28" calcext:value-type="float">
            <text:p>1.92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curso de Revisão - JRT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curso Voluntário - JRT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educando - trabalho e serviços em camp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FIS 2023 - Encerrad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3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19074" calcext:value-type="float">
            <text:p>19.07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forma da parte civil de praças, bosques e parqu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forma em cercas e alambrad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forma em muros de arrimo e de contenção de lag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forma em recintos e viveiros no zoológ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gime Especial ISSQN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latórios da Ouvidoria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moção e destinação de animais mortos em vias públic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querimentos Digitais -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575" calcext:value-type="float">
            <text:p>57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sidência Inclusiva - Abrigo Pessoas com Deficiênc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síduos Construção Civil/Gerador até 1m³ (1 metro cúbico)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strições Aeroportuári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tirada de resíduos como galhos, palhas e erva daninh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642" calcext:value-type="float">
            <text:p>64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URB - Condomínio de Lote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table:number-columns-repeated="2"/>
          <table:table-cell table:style-name="ce26" office:value-type="float" office:value="386" calcext:value-type="float">
            <text:p>38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URB - Conjunto Habitacion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Habitação, Urbanismo</text:p>
          </table:table-cell>
          <table:table-cell table:style-name="ce23" office:value-type="string" calcext:value-type="string">
            <text:p>Habitaçã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URB - Lote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table:number-columns-repeated="2"/>
          <table:table-cell table:style-name="ce26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visão - Extrato de Débito Fiscal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935" calcext:value-type="float">
            <text:p>93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visão - ISSQN Estimativa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oçad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C -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/>
          <table:table-cell table:style-name="ce26" office:value-type="float" office:value="8025" calcext:value-type="float">
            <text:p>8.02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la Virtual (reuniões on-line)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lão-parceiro: dedução da base de cálculo do ISSQN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MU Animal - Atendimento de urgência de cães e ga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Alteração/Inclusão de Nome na fatur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Análise da Águ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Aposentados e Pensionist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Consulta Consumidores Aposentad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Consulta de Protocol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Consulta Débitos Tarifa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365" calcext:value-type="float">
            <text:p>1.36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Consulta do Código de Barr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Cronograma de Leitur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Débito Automát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Declaração de Quitação Anual de Débi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Fatura digit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393" calcext:value-type="float">
            <text:p>39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Hidrômetros com Telemetr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Histórico de Faturament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Protocolo Digital Padr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Religação de Águ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Segunda Via da Fatur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322" calcext:value-type="float">
            <text:p>1.32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Tarifa Soci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Termo de Alvará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tisfação com o Serviço Público - Ouvidoria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úde da Crianç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Primeira Infância, Saúde</text:p>
          </table:table-cell>
          <table:table-cell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úde da Mulher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532" calcext:value-type="float">
            <text:p>53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úde Ment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571" calcext:value-type="float">
            <text:p>57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eguro-Desempreg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923" calcext:value-type="float">
            <text:p>92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EI Externo - Processo Eletrôn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overn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6274" calcext:value-type="float">
            <text:p>6.27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EMURB ON-LINE - Inscrição e Revalidação do Profission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1171" calcext:value-type="float">
            <text:p>1.17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emurb Online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030" calcext:value-type="float">
            <text:p>2.03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erviço de Inspeção Municipal SIM-PO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Empreendedor, 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office:value-type="string" calcext:value-type="string">
            <text:p>1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992" calcext:value-type="float">
            <text:p>3.99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erviço de Referência ao Imigrante, Refugiado e Apátrid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ETEC - Uso do Solo na Área Centr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, SETEC (Serviços Técnicos Gerais)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2" calcext:value-type="float">
            <text:p>47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IMOB (carnê de IPTU para imobiliárias)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imples Nacional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018" calcext:value-type="float">
            <text:p>1.01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imples Nacional: impugnação indeferimento op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imular Parcelament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778" calcext:value-type="float">
            <text:p>77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istema de Informação ao Cidadão (e-SIC)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estão e Controle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istema DESIF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istema NFSe Campin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2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199434" calcext:value-type="float">
            <text:p>199.43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istema SIAC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/>
          <table:table-cell table:style-name="ce26" office:value-type="float" office:value="4621" calcext:value-type="float">
            <text:p>4.62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olicitação de Certidão de Inteiro ou Parcial Teor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Finanças, Governo</text:p>
          </table:table-cell>
          <table:table-cell table:style-name="ce24" table:number-columns-repeated="2"/>
          <table:table-cell table:style-name="ce26" office:value-type="float" office:value="963" calcext:value-type="float">
            <text:p>96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olicitação de imagens - câmera de monitoramento - CIMCAMP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gestões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essão de Árvor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9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2138" calcext:value-type="float">
            <text:p>2.13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TFA - Encerramento retroativo ou intempestivo de anúnc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61" calcext:value-type="float">
            <text:p>46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TFA - Impugna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Transfer Campinas (Arquivos de Computador)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Tratamento paisagístico em avenidas e vias express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Tutoriais da Secretaria de Finanç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823" calcext:value-type="float">
            <text:p>2.82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UFIC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7162" calcext:value-type="float">
            <text:p>7.16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Urgência e Emergênci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acinas e Campanhas de vacinaçã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8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2304" calcext:value-type="float">
            <text:p>2.30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agas de Empreg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876" calcext:value-type="float">
            <text:p>1.87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alidar Certidões da Secretaria Municipal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a Rápida Empresa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Agronegócio, 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3522" calcext:value-type="float">
            <text:p>3.52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Alteração de endereç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Alteração Razão Social e Responsável Leg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Ampliação, Red. Atividade,Classe de Produ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Assunção de Responsabilidade Técnic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Autorização para Livro Informatizad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Baixa de Responsabilidade Técnic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Cancelamento da Licença Sanitár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Cisão, Fusão, Incorporação, Sucess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Defesa do Auto de Infr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Laudo Cond. Sanitárias - Estádio Desportiv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Laudo Técnico de Avali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Licença Inicial e Licenciamento Integrad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Recurso ao Auto de Imposição de Penalidad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Renovação da Licença Sanitár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Resposta ao Relatório de Inspeção Sanitár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Restituição de Tax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Solicitação de Desinterdi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Vista de Process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de Alimentos - Assunção/Baixa de Resp Técn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de Alimentos - Defesa (AI) / Recurso (AIP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de Alimentos - Licença Sanitária Inici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de Alimentos - Licença Sanitária Renov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de Alimentos - LTA Laudo Técnico de Avali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de Alimentos - Outras Alteraçõe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sta de processos administrativos da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189" calcext:value-type="float">
            <text:p>1.18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valeite - Distribuição de leite para crianças pequen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605" calcext:value-type="float">
            <text:p>60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ulnerabilidade e violação de direitos/famílias e indivídu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765" calcext:value-type="float">
            <text:p>76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WhatsApp -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781" calcext:value-type="float">
            <text:p>1.78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Zoneamento on-lin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3.3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11887" calcext:value-type="float">
            <text:p>11.887</text:p>
          </table:table-cell>
          <table:table-cell table:number-columns-repeated="1017"/>
        </table:table-row>
        <table:table-row table:style-name="ro1" table:number-rows-repeated="10480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lhores Avaliações" table:style-name="ta1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8" table:number-columns-repeated="1017" table:default-cell-style-name="ce21"/>
        <table:table-row table:style-name="ro2"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Foco</text:p>
          </table:table-cell>
          <table:table-cell table:style-name="ce22" office:value-type="string" calcext:value-type="string">
            <text:p>Categorias</text:p>
          </table:table-cell>
          <table:table-cell table:style-name="ce22" office:value-type="string" calcext:value-type="string">
            <text:p>Administrado por</text:p>
          </table:table-cell>
          <table:table-cell table:style-name="ce22" office:value-type="string" calcext:value-type="string">
            <text:p>Média das notas</text:p>
          </table:table-cell>
          <table:table-cell table:style-name="ce25" office:value-type="string" calcext:value-type="string">
            <text:p>Quantidade de avaliações</text:p>
          </table:table-cell>
          <table:table-cell table:style-name="ce22" office:value-type="string" calcext:value-type="string">
            <text:p>Acessos</text:p>
          </table:table-cell>
          <table:table-cell table:style-name="ce27" table:number-columns-repeated="1017"/>
        </table:table-row>
        <table:table-row table:style-name="ro1">
          <table:table-cell table:style-name="ce23" office:value-type="string" calcext:value-type="string">
            <text:p>Abertura de Inscrição - Profissional Autônomo Pessoa Natur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6572" calcext:value-type="float">
            <text:p>6.57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vará de Event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824" calcext:value-type="float">
            <text:p>1.8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lvará de pequena reforma sem acréscimo de áre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4825" calcext:value-type="float">
            <text:p>4.82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valiação de Desempenh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60" calcext:value-type="float">
            <text:p>1.86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ancos Conveniados para Pagamento de Tribut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Boletim Escolar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58" calcext:value-type="float">
            <text:p>55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Crédito Consignad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40" calcext:value-type="float">
            <text:p>54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rtão Bem Acessíve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57" calcext:value-type="float">
            <text:p>1.85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Banco Municipal de Alimento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ssistência Social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17" calcext:value-type="float">
            <text:p>81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Cotação de Preços do Mercado de Hortifrúti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Curso: Formação de Cozinheiro e Alimentação Saudáve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, Capacitação Profissional, Educação, Empregabilidade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696" calcext:value-type="float">
            <text:p>69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HAB - Alvará de Reforma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municação de Acidente de Trabalho - CAT/CIAT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913" calcext:value-type="float">
            <text:p>91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elho Rural e Agronegóci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Empreendedor, Meio Ambiente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trução Comercial: Obra Nova, Regularização, Amplia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725" calcext:value-type="float">
            <text:p>1.72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ursos - EGD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552" calcext:value-type="float">
            <text:p>1.55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claração de Profissionais Habilitados - Soc.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47" calcext:value-type="float">
            <text:p>44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logios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Defesa de Autua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63" calcext:value-type="float">
            <text:p>56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Protocolo de Aprovação de Empreendimento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86" calcext:value-type="float">
            <text:p>38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prega Bem - Emprego e vaga Pessoa com Deficiênc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ssistência Social, Empregabilidade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préstimo de livros Bibliotecas</text:p>
          </table:table-cell>
          <table:table-cell table:style-name="ce23" office:value-type="string" calcext:value-type="string">
            <text:p>Cidadão, Turista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ormulário de Procuração -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489" calcext:value-type="float">
            <text:p>1.48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UNDAP – M : Programa de Atenção Prioritária em Moradi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urto e Roubo de veícul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Certidão negativa de lanç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613" calcext:value-type="float">
            <text:p>1.61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Emissões e Reemissões (e taxas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291" calcext:value-type="float">
            <text:p>2.29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Cancelamento / retificação de gu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Não incidência - Integralização capital soci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706" calcext:value-type="float">
            <text:p>70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Lote: modificação, anexação, desdobro, atualização cadastr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87" calcext:value-type="float">
            <text:p>88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grama Alimentação Escolar - Nutri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Primeira Infância</text:p>
          </table:table-cell>
          <table:table-cell table:style-name="ce23" office:value-type="string" calcext:value-type="string">
            <text:p>Educaçã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05" calcext:value-type="float">
            <text:p>80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ronto Socorro Odontológico (PSO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educando - trabalho e serviços em camp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tisfação com o Serviço Público - Ouvidoria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istema de Informação ao Cidadão (e-SIC)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estão e Controle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agas de Empreg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876" calcext:value-type="float">
            <text:p>1.87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- Ampliação, Red. Atividade,Classe de Produ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ig. Sanitária de Alimentos - Defesa (AI) / Recurso (AIP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office:value-type="string" calcext:value-type="string">
            <text:p>5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endimento Tributário Finanças (Porta Aberta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5.0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570" calcext:value-type="float">
            <text:p>3.57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Inspeção Veicular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5.0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rtão Nutrir/Vale Alimentação - Famílias em vulnerabilidade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4.7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7181" calcext:value-type="float">
            <text:p>7.18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iário Ofici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office:value-type="string" calcext:value-type="string">
            <text:p>4.7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Certidão de Valor Venal de Imóveis (anterior a 1994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4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343" calcext:value-type="float">
            <text:p>1.34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Microchipagem e cadastramento de animais doméstic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aúde Animal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4.6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1581" calcext:value-type="float">
            <text:p>1.58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dastro Único para Programas Sociai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4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6873" calcext:value-type="float">
            <text:p>6.87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MPREV - Holerite Digital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4.2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7536" calcext:value-type="float">
            <text:p>7.53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colhimento e atendimento à pessoas em situação de ru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18" calcext:value-type="float">
            <text:p>81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poio institucional a eventos - Cultur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ividades Secretaria Municipal de Esportes e Lazer</text:p>
          </table:table-cell>
          <table:table-cell table:style-name="ce23" office:value-type="string" calcext:value-type="string">
            <text:p>Cidadão, Turista</text:p>
          </table:table-cell>
          <table:table-cell table:style-name="ce23" office:value-type="string" calcext:value-type="string">
            <text:p>Esportes e Lazer</text:p>
          </table:table-cell>
          <table:table-cell table:style-name="ce23" office:value-type="string" calcext:value-type="string">
            <text:p>Esporte e Lazer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3124" calcext:value-type="float">
            <text:p>3.12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Cadastramento no Mercado de Flore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Revisão (impugnaçã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4.0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5161" calcext:value-type="float">
            <text:p>5.16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estado de Frequênci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3.8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2983" calcext:value-type="float">
            <text:p>2.98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stração de cães e gatos no Castramóve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941" calcext:value-type="float">
            <text:p>1.94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mprovante de Inscrição e de Situação Cadastral Mobiliár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5883" calcext:value-type="float">
            <text:p>15.88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RAS - Centro de Referência Especializado Assistência Soci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734" calcext:value-type="float">
            <text:p>2.73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Formulário Requerimento Único DCC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350" calcext:value-type="float">
            <text:p>2.35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ortal do Servidor - RH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3.7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107948" calcext:value-type="float">
            <text:p>107.9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tendimento de odontologia (dentista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3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008" calcext:value-type="float">
            <text:p>1.00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Certidão de Valor Venal de Imóveis (1994 em diante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8937" calcext:value-type="float">
            <text:p>8.93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hat - CPAT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3.4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1099" calcext:value-type="float">
            <text:p>1.09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cursos e Empreg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mpregabilidade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3.3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03075" calcext:value-type="float">
            <text:p>103.07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Zoneamento on-lin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3.3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11887" calcext:value-type="float">
            <text:p>11.88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Credenciais para Vagas Exclusiv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3.1 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float" office:value="3149" calcext:value-type="float">
            <text:p>3.14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Pagamento à vista de débitos (e taxa de lix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1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5533" calcext:value-type="float">
            <text:p>5.53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prova Fácil</text:p>
          </table:table-cell>
          <table:table-cell table:style-name="ce23" office:value-type="string" calcext:value-type="string">
            <text:p>Cidadão, Empresa, Servidor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371" calcext:value-type="float">
            <text:p>1.37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dastro de vagas Educação Infantil - 0 a 5 an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Primeira Infância</text:p>
          </table:table-cell>
          <table:table-cell table:style-name="ce23" office:value-type="string" calcext:value-type="string">
            <text:p>Educação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629" calcext:value-type="float">
            <text:p>3.62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EASA - Emissão de 2ª Via do Bole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Transparência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onsultar Imóvei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3.0 </text:p>
          </table:table-cell>
          <table:table-cell table:style-name="ce24"/>
          <table:table-cell table:style-name="ce26" office:value-type="float" office:value="3106" calcext:value-type="float">
            <text:p>3.10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ursos Gratuitos - presencial e on-lin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apacitação Profissional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3042" calcext:value-type="float">
            <text:p>3.04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oação de Reciclávei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gabilidade, Meio Ambient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587" calcext:value-type="float">
            <text:p>58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luminação Públic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558" calcext:value-type="float">
            <text:p>1.55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Licitaçõe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Obras Públicas, Transparência</text:p>
          </table:table-cell>
          <table:table-cell table:style-name="ce23" office:value-type="string" calcext:value-type="string">
            <text:p>Administração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4512" calcext:value-type="float">
            <text:p>24.51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elatórios da Ouvidoria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Roçad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Consulta Débitos Tarifa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365" calcext:value-type="float">
            <text:p>1.36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ANASA - Tarifa Soci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3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Isenção - Aposentado e Pensionist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8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9425" calcext:value-type="float">
            <text:p>9.42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Vacinas e Campanhas de vacinaçã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8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2304" calcext:value-type="float">
            <text:p>2.30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EMDEC - Consulta de Mult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2.7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720" calcext:value-type="float">
            <text:p>3.72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Portal da Regularização Fundiária Urbana - REURB Campin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office:value-type="string" calcext:value-type="string">
            <text:p>2.7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048" calcext:value-type="float">
            <text:p>1.0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2ª via IPTU e Taxa de Lixo - ano atu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6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111443" calcext:value-type="float">
            <text:p>111.443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rgos e Salário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, Transparência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office:value-type="string" calcext:value-type="string">
            <text:p>2.6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7977" calcext:value-type="float">
            <text:p>7.97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núncias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2.6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190" calcext:value-type="float">
            <text:p>2.19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2ª via Carnê de Pagamento - ISSQN Ofíc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4092" calcext:value-type="float">
            <text:p>14.09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bertura de Inscrição - Pessoa Jurídica Prestador e Tomador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5548" calcext:value-type="float">
            <text:p>5.548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Cadastro SUS (Cartão Nacional de Saúde - CNS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846" calcext:value-type="float">
            <text:p>846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PTU - Pagamento/parcelamento de débitos (e taxa de lix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23090" calcext:value-type="float">
            <text:p>23.09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ITBI - Emissão de guia (pagament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0221" calcext:value-type="float">
            <text:p>10.221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eguro-Desempreg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2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923" calcext:value-type="float">
            <text:p>923</text:p>
          </table:table-cell>
          <table:table-cell table:number-columns-repeated="1017"/>
        </table:table-row>
        <table:table-row table:style-name="ro1" table:number-rows-repeated="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ores Avaliações" table:style-name="ta1">
        <table:table-column table:style-name="co14" table:default-cell-style-name="ce29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18" table:default-cell-style-name="Default"/>
        <table:table-row table:style-name="ro2"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Foco</text:p>
          </table:table-cell>
          <table:table-cell table:style-name="ce22" office:value-type="string" calcext:value-type="string">
            <text:p>Categorias</text:p>
          </table:table-cell>
          <table:table-cell table:style-name="ce22" office:value-type="string" calcext:value-type="string">
            <text:p>Administrado por</text:p>
          </table:table-cell>
          <table:table-cell table:style-name="ce22" office:value-type="string" calcext:value-type="string">
            <text:p>Média das notas</text:p>
          </table:table-cell>
          <table:table-cell table:style-name="ce25" office:value-type="string" calcext:value-type="string">
            <text:p>Quantidade de avaliações</text:p>
          </table:table-cell>
          <table:table-cell table:style-name="ce22" office:value-type="string" calcext:value-type="string">
            <text:p>Acessos</text:p>
          </table:table-cell>
          <table:table-cell table:style-name="ce27" table:number-columns-repeated="1017"/>
        </table:table-row>
        <table:table-row table:style-name="ro1">
          <table:table-cell table:style-name="ce28" office:value-type="string" calcext:value-type="string">
            <text:p>Alvará de Uso (1° alvará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office:value-type="string" calcext:value-type="string">
            <text:p>2.4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9136" calcext:value-type="float">
            <text:p>9.13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tualizar Boleto de Cobrança - Guia de Pag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4 </text:p>
          </table:table-cell>
          <table:table-cell table:style-name="ce24" office:value-type="float" office:value="93" calcext:value-type="float">
            <text:p>93</text:p>
          </table:table-cell>
          <table:table-cell table:style-name="ce26" office:value-type="float" office:value="57895" calcext:value-type="float">
            <text:p>57.89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Busca do código cartográfic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4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8008" calcext:value-type="float">
            <text:p>28.00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ortal de Serviç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, Cultura e Turismo, Educação, Empregabilidade, Finanças, Meio Ambiente, Saúde, Transparência, Urbanismo</text:p>
          </table:table-cell>
          <table:table-cell table:style-name="ce23" office:value-type="string" calcext:value-type="string">
            <text:p>Gestão e Controle</text:p>
          </table:table-cell>
          <table:table-cell table:style-name="ce24" office:value-type="string" calcext:value-type="string">
            <text:p>2.4 </text:p>
          </table:table-cell>
          <table:table-cell table:style-name="ce24" office:value-type="float" office:value="39" calcext:value-type="float">
            <text:p>39</text:p>
          </table:table-cell>
          <table:table-cell table:style-name="ce26" office:value-type="float" office:value="51061" calcext:value-type="float">
            <text:p>51.06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2ª via Carnê de Pagamento - ISSQN Homologação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5053" calcext:value-type="float">
            <text:p>5.05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2ª Via de Acord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54724" calcext:value-type="float">
            <text:p>54.72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gendamento CPAT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10" calcext:value-type="float">
            <text:p>1.81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rtilha e Modelos para Aprovação de Projetos Construtiv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4304" calcext:value-type="float">
            <text:p>4.30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rtidões -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955" calcext:value-type="float">
            <text:p>5.95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mprovação de pagamento -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407" calcext:value-type="float">
            <text:p>1.40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- Atualização cadastral - Endereço de entreg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953" calcext:value-type="float">
            <text:p>1.95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- Atualização cadastral - Nome do proprietár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6244" calcext:value-type="float">
            <text:p>6.24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MU Animal - Atendimento de urgência de cães e ga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Urgência e Emergênci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28" office:value-type="float" office:value="156" calcext:value-type="float">
            <text:p>156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overno</text:p>
          </table:table-cell>
          <table:table-cell table:style-name="ce24" office:value-type="string" calcext:value-type="string">
            <text:p>2.2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8644" calcext:value-type="float">
            <text:p>8.64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NFSe Campinas: cancelamento ou substituição de nota fiscal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2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5658" calcext:value-type="float">
            <text:p>5.65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istema NFSe Campin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2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199434" calcext:value-type="float">
            <text:p>199.43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rtidão de Qualquer Origem do CPF ou CNPJ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1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5126" calcext:value-type="float">
            <text:p>25.12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rtidão Negativa do Imóvel - IPTU e Tax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1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27438" calcext:value-type="float">
            <text:p>27.43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monstrativo de Débito de Imóvel e Guia de Pagamento IPTU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1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112356" calcext:value-type="float">
            <text:p>112.35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lvará de Uso (renovação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6561" calcext:value-type="float">
            <text:p>6.56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RI - Aprovação Responsável Imediat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95" calcext:value-type="float">
            <text:p>89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 de Processos / Protocolos Administrativ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23" office:value-type="string" calcext:value-type="string">
            <text:p>Gestão e Controle, Govern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59" calcext:value-type="float">
            <text:p>59</text:p>
          </table:table-cell>
          <table:table-cell table:style-name="ce26" office:value-type="float" office:value="78568" calcext:value-type="float">
            <text:p>78.56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r Débitos (com Demonstrativo de Débitos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932" calcext:value-type="float">
            <text:p>8.93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ncerramento Inscrição Profissional Autônomo - ATÉ 30 DI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861" calcext:value-type="float">
            <text:p>1.86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ncontre seu Centro de Saúde (UBS) - busca por endereç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5224" calcext:value-type="float">
            <text:p>5.22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Ficha Informativa - Completa e Zoneamen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180" calcext:value-type="float">
            <text:p>5.18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edicamentos padronizados nos centros de saúde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900" calcext:value-type="float">
            <text:p>1.90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úde Ment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571" calcext:value-type="float">
            <text:p>57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EI Externo - Processo Eletrôn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overno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6274" calcext:value-type="float">
            <text:p>6.27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valeite - Distribuição de leite para crianças pequen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2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605" calcext:value-type="float">
            <text:p>60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mbiente Exclusivo Finanç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9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55023" calcext:value-type="float">
            <text:p>55.02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s em Centro de Saúde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9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2026" calcext:value-type="float">
            <text:p>2.02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upressão de Árvor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9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2138" calcext:value-type="float">
            <text:p>2.13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gendamento Atendimento Tributário - Porta Abert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23456" calcext:value-type="float">
            <text:p>23.45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Busca de medicamentos e vacinas nos centros de saúde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636" calcext:value-type="float">
            <text:p>2.63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xames laboratoriai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877" calcext:value-type="float">
            <text:p>87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Certidão de valor ven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2993" calcext:value-type="float">
            <text:p>2.99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nutenção de passeios, em praças, bosques e parqu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722" calcext:value-type="float">
            <text:p>72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clamações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28" calcext:value-type="float">
            <text:p>1.92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tirada de resíduos como galhos, palhas e erva daninh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642" calcext:value-type="float">
            <text:p>64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ETEC - Uso do Solo na Área Centr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, SETEC (Serviços Técnicos Gerais)</text:p>
          </table:table-cell>
          <table:table-cell table:style-name="ce24" office:value-type="string" calcext:value-type="string">
            <text:p>1.8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2" calcext:value-type="float">
            <text:p>47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ncerramento Inscrição Profissional Autônomo - APÓS 30 DI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7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6084" calcext:value-type="float">
            <text:p>6.08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Digit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7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5036" calcext:value-type="float">
            <text:p>5.03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redenciamento Único de Finanças - Pessoa Natur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6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934" calcext:value-type="float">
            <text:p>1.93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fesa Civi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Defesa Civil</text:p>
          </table:table-cell>
          <table:table-cell table:style-name="ce23" office:value-type="string" calcext:value-type="string">
            <text:p>Governo</text:p>
          </table:table-cell>
          <table:table-cell table:style-name="ce24" office:value-type="string" calcext:value-type="string">
            <text:p>1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064" calcext:value-type="float">
            <text:p>1.06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Galpão - enquadr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erviço de Inspeção Municipal SIM-PO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Empreendedor, 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office:value-type="string" calcext:value-type="string">
            <text:p>1.5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992" calcext:value-type="float">
            <text:p>3.99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hat -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4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31217" calcext:value-type="float">
            <text:p>31.21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luminação Públic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4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1825" calcext:value-type="float">
            <text:p>1.82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lteração de Inscrição - Pessoa Jurídica Prestador e Tomador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3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6795" calcext:value-type="float">
            <text:p>6.79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Desempenho do Transporte Públ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, Transportes</text:p>
          </table:table-cell>
          <table:table-cell table:style-name="ce24" office:value-type="string" calcext:value-type="string">
            <text:p>1.3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FIS 2023 - Encerrad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3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19074" calcext:value-type="float">
            <text:p>19.07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nutenção de áreas verd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1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784" calcext:value-type="float">
            <text:p>78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bertura de Inscrição - Construção Civi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936" calcext:value-type="float">
            <text:p>5.93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bertura de Inscrição - Pessoa Jurídica Soc de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268" calcext:value-type="float">
            <text:p>1.26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bertura de Inscrição - Taxa de Fiscalização de Anúnci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208" calcext:value-type="float">
            <text:p>1.20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companhamento de doenç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869" calcext:value-type="float">
            <text:p>86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lerta do Diário Ofici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209" calcext:value-type="float">
            <text:p>1.20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lteração Inscrição - Profissional Autônomo Pessoa Natur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428" calcext:value-type="float">
            <text:p>1.42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poio e orientações ao Microempreendedor Individual - MEI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Trabalho e Renda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05" calcext:value-type="float">
            <text:p>2.80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ssessoria de Informações Educacionais - dados escolare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546" calcext:value-type="float">
            <text:p>1.54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tendimento SEMURB- Secretaria Municipal de Urbanism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Habitação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604" calcext:value-type="float">
            <text:p>2.60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lculadora ISSQN - Atualização do valor do imposto devid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078" calcext:value-type="float">
            <text:p>2.07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álculo do IPTU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024" calcext:value-type="float">
            <text:p>2.02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lendário Escolar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700" calcext:value-type="float">
            <text:p>1.70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Aposentadori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335" calcext:value-type="float">
            <text:p>1.33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Dados Cadastrai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48" calcext:value-type="float">
            <text:p>54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Informe de Rendimento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774" calcext:value-type="float">
            <text:p>77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Recadastramento Previdenciári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rtidão de Infrações Ambientai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6" calcext:value-type="float">
            <text:p>35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NES - Cadastro de Serviços do SUS ou Conveniad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Cessão de Direi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mbate de pragas e doenç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mpensação / Restituição de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269" calcext:value-type="float">
            <text:p>2.26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elho Tutelar de Campinas/SP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98" calcext:value-type="float">
            <text:p>49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 CNAE | Alíquota | Item da Lista de Serviç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828" calcext:value-type="float">
            <text:p>3.82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 de Processos Eletrônicos (SEI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estão e Controle, Gover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6157" calcext:value-type="float">
            <text:p>6.15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 em Matéria Tributária ISSQN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19" calcext:value-type="float">
            <text:p>81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trole de resíduos da construção civil e destin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36" calcext:value-type="float">
            <text:p>53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ópia de Projeto - Constru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740" calcext:value-type="float">
            <text:p>3.74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ópia de Projeto - Terren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628" calcext:value-type="float">
            <text:p>62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rregedoria da Guarda Municipal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claração Inscrição Municipal ISSQN - Profissional Autônom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130" calcext:value-type="float">
            <text:p>1.13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iabete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isque Saúde 160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15" calcext:value-type="float">
            <text:p>51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OCEC - Declaração de Ocupação de Condomínios Empresari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781" calcext:value-type="float">
            <text:p>78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Bilhete Único Compra de Passagem e Recarg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, Transporte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Bilhete Único Comum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Chatbot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Estudo Viabilizar Infraestrutur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Horários e Itinerários das Linhas de Ônibu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64" calcext:value-type="float">
            <text:p>56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Implementação dos Pontos de Ônibu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Transporte Pessoas com Deficiênc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Zona Azul Digital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ncerramento de Inscrição - Construção Civi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1426" calcext:value-type="float">
            <text:p>1.42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ncerramento Inscrição - Pessoa Jurídica Prestador e Tomador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857" calcext:value-type="float">
            <text:p>3.85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nsino Fundament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779" calcext:value-type="float">
            <text:p>1.77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Ficha de Zoneamento e Uso do Solo (Certidão de Uso do Solo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491" calcext:value-type="float">
            <text:p>3.49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Fiscalização Ambient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701" calcext:value-type="float">
            <text:p>70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Formulári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23" office:value-type="string" calcext:value-type="string">
            <text:p>Gestão e Control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2192" calcext:value-type="float">
            <text:p>12.19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Formulários on-line / ferramenta de pesquis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526" calcext:value-type="float">
            <text:p>1.52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Guarda Municipal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748" calcext:value-type="float">
            <text:p>74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Guia de Recolhimento Avulsa -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911" calcext:value-type="float">
            <text:p>1.91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mpressos para os Funcionários Municipai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23" office:value-type="string" calcext:value-type="string">
            <text:p>Gestão e Control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703" calcext:value-type="float">
            <text:p>5.70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mpugnação - Lançamento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857" calcext:value-type="float">
            <text:p>85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formação sobre bem tombad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scrição Municipal - Microempreendedor Individual MEI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504" calcext:value-type="float">
            <text:p>5.50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- Restituição/Compensação (e taxa de lixo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959" calcext:value-type="float">
            <text:p>1.95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Certidão de Pag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996" calcext:value-type="float">
            <text:p>1.99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Restituição/Compensa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nutenção e conservação de Praç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61" calcext:value-type="float">
            <text:p>36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etadados espaciai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534" calcext:value-type="float">
            <text:p>53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Número Predial - Ficha Informativ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235" calcext:value-type="float">
            <text:p>1.23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arcelamento de Tribut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887" calcext:value-type="float">
            <text:p>2.88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gime Especial ISSQN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moção e destinação de animais mortos em vias públic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visão - Extrato de Débito Fiscal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935" calcext:value-type="float">
            <text:p>93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C -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/>
          <table:table-cell table:style-name="ce26" office:value-type="float" office:value="8025" calcext:value-type="float">
            <text:p>8.02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Alteração/Inclusão de Nome na fatur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Análise da Águ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Consulta do Código de Barr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Débito Automát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Religação de Águ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Segunda Via da Fatur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322" calcext:value-type="float">
            <text:p>1.32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Termo de Alvará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úde da Crianç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Primeira Infância, Saúde</text:p>
          </table:table-cell>
          <table:table-cell table:style-name="ce23" office:value-type="string" calcext:value-type="string">
            <text:p>Saúde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emurb Online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030" calcext:value-type="float">
            <text:p>2.03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imples Nacional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018" calcext:value-type="float">
            <text:p>1.01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istema SIAC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/>
          <table:table-cell table:style-name="ce26" office:value-type="float" office:value="4621" calcext:value-type="float">
            <text:p>4.62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TFA - Encerramento retroativo ou intempestivo de anúnc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61" calcext:value-type="float">
            <text:p>46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Tutoriais da Secretaria de Finança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823" calcext:value-type="float">
            <text:p>2.82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WhatsApp -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office:value-type="string" calcext:value-type="string">
            <text:p>1.0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781" calcext:value-type="float">
            <text:p>1.78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 Requerimentos - Planejamen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684" calcext:value-type="float">
            <text:p>1.68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2ª Via de Honorários Advocatícios e Emolumen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Finanças</text:p>
          </table:table-cell>
          <table:table-cell table:style-name="ce23" office:value-type="string" calcext:value-type="string">
            <text:p>Justiça, Finanças</text:p>
          </table:table-cell>
          <table:table-cell table:style-name="ce24" table:number-columns-repeated="2"/>
          <table:table-cell table:style-name="ce26" office:value-type="float" office:value="1132" calcext:value-type="float">
            <text:p>1.13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bertura de Protocolo na Secretaria de Finanças por e-mai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586" calcext:value-type="float">
            <text:p>1.58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cessibilidade em espaços urbanos públicos e privad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, Manutenção da Cidade, Urbanismo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684" calcext:value-type="float">
            <text:p>68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cesso a um processo eletrônico SEI -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432" calcext:value-type="float">
            <text:p>2.43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gendamento de espaços culturai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706" calcext:value-type="float">
            <text:p>70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lteração de Inscrição - Construção Civi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841" calcext:value-type="float">
            <text:p>84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lteração de Inscrição - Taxa de Fiscalização de Anúnci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lteração de Inscrição- Pessoa Jurídica Soc de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883" calcext:value-type="float">
            <text:p>88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lvará de Demolição Total ou Parcial - Imóvel particular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997" calcext:value-type="float">
            <text:p>99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lvará de Instalação de ERB (Estação Rádio Base/ Antenas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nálise de Projeto de Drenagem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Obras Públicas</text:p>
          </table:table-cell>
          <table:table-cell table:style-name="ce23" office:value-type="string" calcext:value-type="string">
            <text:p>Infraestrutura</text:p>
          </table:table-cell>
          <table:table-cell table:style-name="ce24" table:number-columns-repeated="2"/>
          <table:table-cell table:style-name="ce26" office:value-type="float" office:value="482" calcext:value-type="float">
            <text:p>48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nálise de Projeto Geométr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Obras Públicas</text:p>
          </table:table-cell>
          <table:table-cell table:style-name="ce23" office:value-type="string" calcext:value-type="string">
            <text:p>Infraestrutur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nuência para cumprimento de TCRA (CETESB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provação de loteament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613" calcext:value-type="float">
            <text:p>61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ssessoria de Educação e Cidadania - direitos human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table:number-columns-repeated="2"/>
          <table:table-cell table:style-name="ce26" office:value-type="float" office:value="876" calcext:value-type="float">
            <text:p>87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tendimento Domiciliar (SAD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tualização de e-mail - Sistema NFSe Campin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966" calcext:value-type="float">
            <text:p>2.96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uto Declaração de Acessibilidade para Event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utorização Para Infraestrutura Em Área Públic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Obras Públicas</text:p>
          </table:table-cell>
          <table:table-cell table:style-name="ce23" office:value-type="string" calcext:value-type="string">
            <text:p>Infraestrutura</text:p>
          </table:table-cell>
          <table:table-cell table:style-name="ce24" table:number-columns-repeated="2"/>
          <table:table-cell table:style-name="ce26" office:value-type="float" office:value="639" calcext:value-type="float">
            <text:p>63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Autorização para intervenção em bem tombado ou em tombament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ultura e Turismo, 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Baixa, Troca, Transferência de Responsabilidade Técnic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528" calcext:value-type="float">
            <text:p>52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BELA - Botão de Emergência na Luta contra o Assédi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, Segurança</text:p>
          </table:table-cell>
          <table:table-cell table:style-name="ce23" office:value-type="string" calcext:value-type="string">
            <text:p>EMDEC (Empresa Municipal de Desenvolvimento de Campinas), 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Botão de Emergência Contra o Assédio no Transporte Públ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dastro de Fornecedore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anutenção da Cidade, Mobilidade e Transporte, Obras Públicas</text:p>
          </table:table-cell>
          <table:table-cell table:style-name="ce23" office:value-type="string" calcext:value-type="string">
            <text:p>Administração</text:p>
          </table:table-cell>
          <table:table-cell table:style-name="ce24" table:number-columns-repeated="2"/>
          <table:table-cell table:style-name="ce26" office:value-type="float" office:value="1066" calcext:value-type="float">
            <text:p>1.06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dastro Estabelecimentos de Saúde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1012" calcext:value-type="float">
            <text:p>1.01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Auxílio Funeral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Camprev em Números</text:p>
          </table:table-cell>
          <table:table-cell table:style-name="ce23" office:value-type="string" calcext:value-type="string">
            <text:p>Cidadão, Servidor</text:p>
          </table:table-cell>
          <table:table-cell table:style-name="ce23" office:value-type="string" calcext:value-type="string">
            <text:p>Para o Servidor Municipal, Transparência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Certidão de Inteiro Teor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Certidão de Tempo Utilizado para Aposentad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331" calcext:value-type="float">
            <text:p>33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Fale Conosco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Imposto de Renda e Contribuição Previdenciári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Inscrição / Exclusão de dependentes dos Segurado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Pagamento de Pensão por Morte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PPA - Programa de Preparação para Aposentadoria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MPREV - Solicitação de Declarações Diversa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AMPREV (Instituto de Previdência do Município de Campinas)</text:p>
          </table:table-cell>
          <table:table-cell table:style-name="ce24" table:number-columns-repeated="2"/>
          <table:table-cell table:style-name="ce26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ancelamento de Inscrição Profissional na SEMURB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Comerciantes ou Produto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Cotação de Preços do Mercado de Flore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Extranet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Facebook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Cultura e Turismo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Horário de Funcionamento do Mercado de Flore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Horário de Funcionamento do Mercado de Hortifrúti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Instagram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, Assistência Social, Cultura e Turismo, Educação, Empreendedor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ONG ISA - Combate a Fome e o Desperdício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ssistência Social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Orientação para Doação de Alimen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, Para o Servidor Municipal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Ouvidoria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Programa Municipal de Alimentação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ssistência Social, Educaçã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Programa Municipal de Alimentação Escolar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Educação, Saúde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Telefone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Agronegócio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ASA - Transparênc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CEASA <text:s/>(Centrais de Abastecimento de Campinas S/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ntral Intérpretes Libras - CI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ntro de Referência da Pessoa com Deficiência - CRPD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489" calcext:value-type="float">
            <text:p>48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ntro de Referência e Apoio à Mulher - CEAM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ntro de Referência LGBT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ntro Mun. de Proteção à Criança e ao Adolescente - CMPC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488" calcext:value-type="float">
            <text:p>48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rtidão do Cadastro Fís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3444" calcext:value-type="float">
            <text:p>3.44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rtificado de Conclusão de Obras, CCO, Habite-se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3781" calcext:value-type="float">
            <text:p>3.78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rtificado de Potencial Construtiv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ultura e Turismo, 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ssão de Espaços Estação Cultur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essão de Informações Ambientai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MCTI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NES - Cadastro de Clínicas de Especialidade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39" calcext:value-type="float">
            <text:p>33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NES - Cadastro de Consultórios Isolad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NES - Cadastro de Farmáci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NES - Cadastro de Hospit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NES - Cadastro de Serviços de Diagnose e Terapia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NES - Inclusão, Exclusão ou Alteração de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NES - Reativação de Estabelecimento Desativado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dministração de Empréstimos FUNDAP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lvará de Demolição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lvará de Execução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provação de Projetos - Análise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provação de Projetos - Obras Particulares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475" calcext:value-type="float">
            <text:p>47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provação de Projetos Arruamento e Loteamento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provação Projetos - Subdivisão Lotes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ssessoria e Gestão - Cadastramento de Gleba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ssessoria e Gestão - EIV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Assessoria e Gestão -Projetos Complementares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Banco de Área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Beneficiários da MCMV/PAC e Regulariza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Cadastro CIM Comercialização e Recomercializa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Certidão Informativa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Certificado de Conclusão de Obras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Informações Diversas Recursos Human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Levantamento Pendências Financeira, Document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Minutas para Outorga de Escritur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Quitaç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Recuperação de Crédi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Finanças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Renovação de Alvará de Execução - EHI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Serviço de Informação ao Cidadã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Solicitação Documentos Aposentador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HAB - Solicitação Documentos Ex-Estagiári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Habitação</text:p>
          </table:table-cell>
          <table:table-cell table:style-name="ce23" office:value-type="string" calcext:value-type="string">
            <text:p>COHAB (Cia de Habitação Popular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mponente especializado da Assistência Farmacêutic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829" calcext:value-type="float">
            <text:p>3.82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comitantes: Regularização + CCO, Habite-se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523" calcext:value-type="float">
            <text:p>52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 CB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84" calcext:value-type="float">
            <text:p>48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 CNAE / Zoneamento / Viabilidade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1087" calcext:value-type="float">
            <text:p>1.08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 Edital de lançamento do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69" calcext:value-type="float">
            <text:p>46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 valores do ISSQN Ofíc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590" calcext:value-type="float">
            <text:p>1.59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r Inscrição Municipal de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6651" calcext:value-type="float">
            <text:p>6.65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nsultas Especializadas e Procedimentos Terapêutic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555" calcext:value-type="float">
            <text:p>55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ópia de Foto Aére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rreção de terrenos e planti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urativos e inalaçõe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AS - Distrito de Assistência Soci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1623" calcext:value-type="float">
            <text:p>1.62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ébito automático em cont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claração de AP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claração de Eventos -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941" calcext:value-type="float">
            <text:p>94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claração de Moradi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table:number-columns-repeated="2"/>
          <table:table-cell table:style-name="ce26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núncia Espontânea -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68" calcext:value-type="float">
            <text:p>36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pósito Administrativo Tributár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sarquivamento - Processos SEMURB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smembramento de gleb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estinação IR - Fundos da Criança/Adolescente e Idos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GP NET - O.S. Manutenção Predial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885" calcext:value-type="float">
            <text:p>88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iretrizes Ambientais (Parecer Técnico Ambiental da Gleba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, Urbanismo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isque 100 - Denunciar violação de Direitos Human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isque 180 - Denunciar violência contra Mulhe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ivulgação de vagas de emprego por empresa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gabilidade</text:p>
          </table:table-cell>
          <table:table-cell table:style-name="ce23" office:value-type="string" calcext:value-type="string">
            <text:p>Trabalho e Renda</text:p>
          </table:table-cell>
          <table:table-cell table:style-name="ce24" table:number-columns-repeated="2"/>
          <table:table-cell table:style-name="ce26" office:value-type="float" office:value="760" calcext:value-type="float">
            <text:p>76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rive Campina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424" calcext:value-type="float">
            <text:p>42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ditais periódicos projetos artísticos e culturais - Ficc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Autorização de Event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Autorização para Obras de Grande Port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Autorização para Transporte de Interesse Públ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Bilhete Único Comum e QR Code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Bilhete Único Escola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, Primeira Infância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Bilhete Único Gratuit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Bilhete Único Idos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Bilhete Único Universitári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Bilhete Único Vale-Transport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Circulação de Carga (ACC) e de Morador (ACM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Educação para Mobilidade Urban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Mobilidade e Transporte, Primeira Infância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Estudo Sinalização Viária e Sistema Viári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Identificação Condutor Infrato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570" calcext:value-type="float">
            <text:p>57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Liberação de Veículo Apreendid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Liberação Veículos Apreendidos por Polícia Milita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Obras, Carga e Descarga, Concretagem, Mudanç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Ocorrências Emergenciais de Trânsito e Transporte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Parcelamento de Mult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Recurso 1ª Instância Cancelamento de Mult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Recurso Multa 2ª Instânc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Relatório de Impacto de Trânsit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Transporte Escolar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Transporte por Aplicativ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DEC - Visita MiniCidade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Mobilidade e Transporte, Primeira Infância</text:p>
          </table:table-cell>
          <table:table-cell table:style-name="ce23" office:value-type="string" calcext:value-type="string">
            <text:p>EMDEC (Empresa Municipal de Desenvolvimento de Campinas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missão de notificaçõ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ncerramento de Inscrição - Taxa de Fiscalização de Anúnci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ncerramento Inscrição Pessoa Jurídica Soc de Profissionai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stação Ambiental de Joaquim Egídio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studo de Impacto de Vizinhança- EIV/RIV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624" calcext:value-type="float">
            <text:p>62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ventos Esportivo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Esportes e Lazer</text:p>
          </table:table-cell>
          <table:table-cell table:style-name="ce23" office:value-type="string" calcext:value-type="string">
            <text:p>Esporte e Lazer</text:p>
          </table:table-cell>
          <table:table-cell table:style-name="ce24" table:number-columns-repeated="2"/>
          <table:table-cell table:style-name="ce26" office:value-type="float" office:value="839" calcext:value-type="float">
            <text:p>83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xames Especializados e Procedimentos Diagnóstic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458" calcext:value-type="float">
            <text:p>45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xporta Campinas - Programa de Qualificação para Exportaçã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Extensão do Horário de Funcionamento/Horário Especial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Ferramenta de Ensino a Distância EAD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Ficha informativa Patrimôni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ultura e Turismo, 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789" calcext:value-type="float">
            <text:p>78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GAMA - Guarda Amigo da Mulher - contra a violência doméstic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Gleba: Levantamento planialtimétrico/diretrizes urbanística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1838" calcext:value-type="float">
            <text:p>1.83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Grandes Animais doentes e feridos em vias públic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obilidade e Transporte, Saúde Animal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Guia de Recolhimento - Taxa de Poder de Políc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076" calcext:value-type="float">
            <text:p>1.07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Guia de Terminologias sobre Políticas Afirmativas</text:p>
          </table:table-cell>
          <table:table-cell table:style-name="ce23" office:value-type="string" calcext:value-type="string">
            <text:p>Cidadão, 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Habitação Multifamiliar Horizontal, HMH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Habitação Multifamiliar Vertical, HMV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Habitação Unifamiliar: Obra Nova, regularização, ampliaçã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1646" calcext:value-type="float">
            <text:p>1.64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mpugnação Construção Civil - Valores base de cálculo ISSQ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506" calcext:value-type="float">
            <text:p>50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munidade: educação, assistência social, sindicato, partid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munidade: entes da Federação, inclui Autarquias e Fundaçõe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munidade: fonogramas, livros, jornais e periódic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munidade: incorporação, fusão ou cisão empresa estrangeira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munidade: incorporação, fusão ou cisão empresa nacional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munidade: templos de qualquer culto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formações áreas pública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formações do Cadastro Técn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formações Turísticas</text:p>
          </table:table-cell>
          <table:table-cell table:style-name="ce23" office:value-type="string" calcext:value-type="string">
            <text:p>Cidadão, Turista</text:p>
          </table:table-cell>
          <table:table-cell table:style-name="ce23" office:value-type="string" calcext:value-type="string">
            <text:p>Cultura e Turismo, Primeira Infância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733" calcext:value-type="float">
            <text:p>73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forme de Rendimentos Prestadores de Serviç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scrição - CENE Campin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561" calcext:value-type="float">
            <text:p>56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scrição de Área no Banco de Áreas Verdes (BAV)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stalação Tapume e Edificação Provisória e/ou Transitór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ternacionalização de empresa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nvestir em Campina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Agronegócio, 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- DAC - SISDAC - Atualização Cadastr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577" calcext:value-type="float">
            <text:p>1.57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/ TAXAS - 2024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596" calcext:value-type="float">
            <text:p>4.59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Certidão de área construíd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021" calcext:value-type="float">
            <text:p>1.02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APP (preservação ambiental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Área não edificáve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Área ocupada pela administração pública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Áreas públicas em loteamento aprovad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Clubes (entidades desportivas)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Destinação rural (não incidência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EHIS Empreendimento Hab. de Interesse Soci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Habitação Popular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Imóveis tombad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Imóvel cedido para adm. públic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Parcelamento do solo urbano LC134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Requisitos Mínimos - art.32 CTN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 - Taxa de Lixo (não incidência)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PTU Isenção- Ex Combatente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senção ISSQN Construção Civil: Casa Verde e Amarela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senção ISSQN Construção Civil: doação ao municíp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senção ISSQN Construção Civil: imóveis tombado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senção ISSQN Construção Civil: interesse social - EIH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senção ISSQN Construção Civil: interesse social -EIHS COHAB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senção ISSQN Construção Civil: mutirão comunitári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senção ISSQN: espetáculos artístico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senção ISSQN: profissionais autônomos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983" calcext:value-type="float">
            <text:p>98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senção para Organizações da Sociedade Civil - Taxas SEMURB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Certidão imobiliár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082" calcext:value-type="float">
            <text:p>1.08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Declaração de receit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110" calcext:value-type="float">
            <text:p>1.11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Declaração desistência recurso voluntár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Impugnação de lanç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Pedido de reconsidera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Recurso voluntári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- Verificação condição resolutór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Isenção - Casa Verde e Amarel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Isenção - Empreendedora que adquire imóvel de EHI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Isenção - Imóvel adquirido da CDHU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Isenção - Imóvel adquirido da COHAB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Isenção - Imóvel adquirido de FAR e CEF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Isenção - Minha casa minha vid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505" calcext:value-type="float">
            <text:p>50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Não Incidência - Cisão / Incorporação de PJ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411" calcext:value-type="float">
            <text:p>41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Não Incidência - Desincorporação de bens de PJ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Não Incidência - Extinçao de PJ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Não Incidência - Fusão de pessoa jurídic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ITBI Não incidência - Retrovenda, retrocessão, melhor compr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Junta de Recursos Tributários - Informaçõe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Legislação Municip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estão e Controle, Justiça</text:p>
          </table:table-cell>
          <table:table-cell table:style-name="ce24" table:number-columns-repeated="2"/>
          <table:table-cell table:style-name="ce26" office:value-type="float" office:value="35693" calcext:value-type="float">
            <text:p>35.69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Licenciamento Ambient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Meio Ambiente</text:p>
          </table:table-cell>
          <table:table-cell table:style-name="ce23" office:value-type="string" calcext:value-type="string">
            <text:p>Verde, Meio Ambiente e Desenvolvimento Sustentável</text:p>
          </table:table-cell>
          <table:table-cell table:style-name="ce24" table:number-columns-repeated="2"/>
          <table:table-cell table:style-name="ce26" office:value-type="float" office:value="1207" calcext:value-type="float">
            <text:p>1.20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nejo de Canteir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pa de Convênios Governamentai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Finanças, Transparência</text:p>
          </table:table-cell>
          <table:table-cell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rcos Geodésic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622" calcext:value-type="float">
            <text:p>62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TA SANTA GENEBRA - Autorização Pesquisa e Aulas de Camp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Educação, Meio Ambiente</text:p>
          </table:table-cell>
          <table:table-cell table:style-name="ce23" office:value-type="string" calcext:value-type="string">
            <text:p>MATA SANTA GENEBRA (Fundação José Pedro de Oliveir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TA SANTA GENEBRA - Programa A Mata Vai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Cultura e Turismo, Educação, Meio Ambiente</text:p>
          </table:table-cell>
          <table:table-cell table:style-name="ce23" office:value-type="string" calcext:value-type="string">
            <text:p>MATA SANTA GENEBRA (Fundação José Pedro de Oliveir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TA SANTA GENEBRA - Programa de Voluntariad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Cultura e Turismo, Educação, Meio Ambiente</text:p>
          </table:table-cell>
          <table:table-cell table:style-name="ce23" office:value-type="string" calcext:value-type="string">
            <text:p>MATA SANTA GENEBRA (Fundação José Pedro de Oliveira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ATA SANTA GENEBRA - Visitas, Cursos e Atividades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Cultura e Turismo, Educação, Meio Ambiente</text:p>
          </table:table-cell>
          <table:table-cell table:style-name="ce23" office:value-type="string" calcext:value-type="string">
            <text:p>MATA SANTA GENEBRA (Fundação José Pedro de Oliveira)</text:p>
          </table:table-cell>
          <table:table-cell table:style-name="ce24" table:number-columns-repeated="2"/>
          <table:table-cell table:style-name="ce26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EI - Impedimento de emissão de NFSe Campinas por inaptidão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380" calcext:value-type="float">
            <text:p>1.38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Monitora Campinas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Núcleo de Educação Especi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Educação</text:p>
          </table:table-cell>
          <table:table-cell table:style-name="ce24" table:number-columns-repeated="2"/>
          <table:table-cell table:style-name="ce26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Número Predial - Correção/Alteração/Nov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Orientações Incr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Agronegócio, Urbanismo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agar Tributos (à vista)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807" calcext:value-type="float">
            <text:p>80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edido de reconsideração de indeferimento - CENE Campinas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esquisa e estudo em processos de tombamen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Cultura e Turismo, Urbanismo</text:p>
          </table:table-cell>
          <table:table-cell table:style-name="ce23" office:value-type="string" calcext:value-type="string">
            <text:p>Cultura e Turism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esquisa no acervo do Arquivo Municipal de Campin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Cultura e Turismo, Educação</text:p>
          </table:table-cell>
          <table:table-cell table:style-name="ce23" office:value-type="string" calcext:value-type="string">
            <text:p>Gover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eticionamento Eletrônico SEI</text:p>
          </table:table-cell>
          <table:table-cell table:style-name="ce23" office:value-type="string" calcext:value-type="string">
            <text:p>Cidadão, Servidor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overno</text:p>
          </table:table-cell>
          <table:table-cell table:style-name="ce24" table:number-columns-repeated="2"/>
          <table:table-cell table:style-name="ce26" office:value-type="float" office:value="1144" calcext:value-type="float">
            <text:p>1.14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lanta Econômica, Habitação Econômica, Moradia Econômic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nanças, Habitação, Urbanismo</text:p>
          </table:table-cell>
          <table:table-cell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349" calcext:value-type="float">
            <text:p>34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ontes e Galeri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ortal da Transparênc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Gestão e Controle</text:p>
          </table:table-cell>
          <table:table-cell table:style-name="ce24" table:number-columns-repeated="2"/>
          <table:table-cell table:style-name="ce26" office:value-type="float" office:value="4113" calcext:value-type="float">
            <text:p>4.11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é-natal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Primeira Infância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ecatório - Acordos de pag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76" calcext:value-type="float">
            <text:p>37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essão Arterial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evenção ao Uso de Drog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evenção e Combate ao Racismo e Discriminação Religios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cessamento de dados sócio-econômico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CON - Atendimento e fiscalização das relações de consum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Justiça</text:p>
          </table:table-cell>
          <table:table-cell table:style-name="ce24" table:number-columns-repeated="2"/>
          <table:table-cell table:style-name="ce26" office:value-type="float" office:value="1257" calcext:value-type="float">
            <text:p>1.25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grama ELOS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Gestão e Desenvolvimento de Pessoas</text:p>
          </table:table-cell>
          <table:table-cell table:style-name="ce24" table:number-columns-repeated="2"/>
          <table:table-cell table:style-name="ce26" office:value-type="float" office:value="429" calcext:value-type="float">
            <text:p>42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grama Juventude Conectad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grama Recomeça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1032" calcext:value-type="float">
            <text:p>1.03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IN Projeto de Integração/GM e comunidade: cidadania e paz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jeto paisagíst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tocolo administrativo ISSQN: desistência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rotocolo administrativo ISSQN: reconsideração de decis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abilitação de Edificações na Área Central - Nosso Centr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curso de Revisão - JRT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curso Voluntário - JRT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forma da parte civil de praças, bosques e parque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forma em cercas e alambrad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forma em muros de arrimo e de contenção de lag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forma em recintos e viveiros no zoológic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, Obras Públicas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querimentos Digitais -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575" calcext:value-type="float">
            <text:p>575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sidência Inclusiva - Abrigo Pessoas com Deficiênc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síduos Construção Civil/Gerador até 1m³ (1 metro cúbico)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strições Aeroportuári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Urbanismo</text:p>
          </table:table-cell>
          <table:table-cell table:style-name="ce23" office:value-type="string" calcext:value-type="string">
            <text:p>Planejamento e Desenvolvimento Urbano</text:p>
          </table:table-cell>
          <table:table-cell table:style-name="ce24" table:number-columns-repeated="2"/>
          <table:table-cell table:style-name="ce26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URB - Condomínio de Lote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table:number-columns-repeated="2"/>
          <table:table-cell table:style-name="ce26" office:value-type="float" office:value="386" calcext:value-type="float">
            <text:p>38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URB - Conjunto Habitacion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Habitação, Urbanismo</text:p>
          </table:table-cell>
          <table:table-cell table:style-name="ce23" office:value-type="string" calcext:value-type="string">
            <text:p>Habitaçã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URB - Loteament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Habitação</text:p>
          </table:table-cell>
          <table:table-cell table:style-name="ce24" table:number-columns-repeated="2"/>
          <table:table-cell table:style-name="ce26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Revisão - ISSQN Estimativa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la Virtual (reuniões on-line)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lão-parceiro: dedução da base de cálculo do ISSQN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Aposentados e Pensionist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Consulta Consumidores Aposentad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Consulta de Protocol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Cronograma de Leitur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Declaração de Quitação Anual de Débit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Fatura digit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393" calcext:value-type="float">
            <text:p>39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Hidrômetros com Telemetri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Histórico de Faturamento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NASA - Protocolo Digital Padr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Água e Esgoto</text:p>
          </table:table-cell>
          <table:table-cell table:style-name="ce23" office:value-type="string" calcext:value-type="string">
            <text:p>SANASA (Sociedade de Abastecimento de Água e Saneamento)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aúde da Mulher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532" calcext:value-type="float">
            <text:p>53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EMURB ON-LINE - Inscrição e Revalidação do Profissional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Urbanismo</text:p>
          </table:table-cell>
          <table:table-cell table:style-name="ce24" table:number-columns-repeated="2"/>
          <table:table-cell table:style-name="ce26" office:value-type="float" office:value="1171" calcext:value-type="float">
            <text:p>1.171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erviço de Referência ao Imigrante, Refugiado e Apátrida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IMOB (carnê de IPTU para imobiliárias)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imples Nacional: impugnação indeferimento op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imular Parcelamento</text:p>
          </table:table-cell>
          <table:table-cell table:style-name="ce23" office:value-type="string" calcext:value-type="string">
            <text:p>Cidadão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778" calcext:value-type="float">
            <text:p>778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istema DESIF</text:p>
          </table:table-cell>
          <table:table-cell table:style-name="ce23" office:value-type="string" calcext:value-type="string">
            <text:p>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olicitação de Certidão de Inteiro ou Parcial Teor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Transparência</text:p>
          </table:table-cell>
          <table:table-cell table:style-name="ce23" office:value-type="string" calcext:value-type="string">
            <text:p>Finanças, Governo</text:p>
          </table:table-cell>
          <table:table-cell table:style-name="ce24" table:number-columns-repeated="2"/>
          <table:table-cell table:style-name="ce26" office:value-type="float" office:value="963" calcext:value-type="float">
            <text:p>96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olicitação de imagens - câmera de monitoramento - CIMCAMP</text:p>
          </table:table-cell>
          <table:table-cell table:style-name="ce23" office:value-type="string" calcext:value-type="string">
            <text:p>Cidadão, Empresa, Turista</text:p>
          </table:table-cell>
          <table:table-cell table:style-name="ce23" office:value-type="string" calcext:value-type="string">
            <text:p>Segurança</text:p>
          </table:table-cell>
          <table:table-cell table:style-name="ce23" office:value-type="string" calcext:value-type="string">
            <text:p>Segurança Pública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ugestões</text:p>
          </table:table-cell>
          <table:table-cell table:style-name="ce23" office:value-type="string" calcext:value-type="string">
            <text:p>Cidadão, Empresa, Servidor, Turista</text:p>
          </table:table-cell>
          <table:table-cell table:style-name="ce23" office:value-type="string" calcext:value-type="string">
            <text:p>Ouvidoria</text:p>
          </table:table-cell>
          <table:table-cell table:style-name="ce23" office:value-type="string" calcext:value-type="string">
            <text:p>Ouvidoria Geral do Municípi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TFA - Impugnação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Transfer Campinas (Arquivos de Computador)</text:p>
          </table:table-cell>
          <table:table-cell table:style-name="ce23" office:value-type="string" calcext:value-type="string">
            <text:p>Servidor</text:p>
          </table:table-cell>
          <table:table-cell table:style-name="ce23" office:value-type="string" calcext:value-type="string">
            <text:p>Para o Servidor Municipal</text:p>
          </table:table-cell>
          <table:table-cell table:style-name="ce23" office:value-type="string" calcext:value-type="string">
            <text:p>Chefia de Gabinete do Prefeito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Tratamento paisagístico em avenidas e vias expressa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Manutenção da Cidade</text:p>
          </table:table-cell>
          <table:table-cell table:style-name="ce23" office:value-type="string" calcext:value-type="string">
            <text:p>Serviços Público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UFIC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7162" calcext:value-type="float">
            <text:p>7.16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alidar Certidões da Secretaria Municipal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a Rápida Empresa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Agronegócio, Empreendedor</text:p>
          </table:table-cell>
          <table:table-cell table:style-name="ce23" office:value-type="string" calcext:value-type="string">
            <text:p>Desenvolvimento Econômico, Tecnologia e Inovação</text:p>
          </table:table-cell>
          <table:table-cell table:style-name="ce24" table:number-columns-repeated="2"/>
          <table:table-cell table:style-name="ce26" office:value-type="float" office:value="3522" calcext:value-type="float">
            <text:p>3.522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Alteração de endereç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Alteração Razão Social e Responsável Leg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Assunção de Responsabilidade Técnic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Autorização para Livro Informatizad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Baixa de Responsabilidade Técnic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Cancelamento da Licença Sanitár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Cisão, Fusão, Incorporação, Sucess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Defesa do Auto de Infr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Laudo Cond. Sanitárias - Estádio Desportiv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Laudo Técnico de Avali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Licença Inicial e Licenciamento Integrad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Recurso ao Auto de Imposição de Penalidade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Renovação da Licença Sanitár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Resposta ao Relatório de Inspeção Sanitári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Restituição de Taxa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Solicitação de Desinterdi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- Vista de Process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Saúde, Vigilância Sanitária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de Alimentos - Assunção/Baixa de Resp Técnic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de Alimentos - Licença Sanitária Inicial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de Alimentos - Licença Sanitária Renov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de Alimentos - LTA Laudo Técnico de Avaliação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g. Sanitária de Alimentos - Outras Alterações</text:p>
          </table:table-cell>
          <table:table-cell table:style-name="ce23" office:value-type="string" calcext:value-type="string">
            <text:p>Cidadão, Empresa</text:p>
          </table:table-cell>
          <table:table-cell table:style-name="ce23" office:value-type="string" calcext:value-type="string">
            <text:p>Fiscalização de Alimentos, Saúde</text:p>
          </table:table-cell>
          <table:table-cell table:style-name="ce23" office:value-type="string" calcext:value-type="string">
            <text:p>Saúde</text:p>
          </table:table-cell>
          <table:table-cell table:style-name="ce24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ista de processos administrativos da Secretaria de Finanças</text:p>
          </table:table-cell>
          <table:table-cell table:style-name="ce23" office:value-type="string" calcext:value-type="string">
            <text:p>Cidadão, Empresa</text:p>
          </table:table-cell>
          <table:table-cell table:number-columns-repeated="2" table:style-name="ce23" office:value-type="string" calcext:value-type="string">
            <text:p>Finanças</text:p>
          </table:table-cell>
          <table:table-cell table:style-name="ce24" table:number-columns-repeated="2"/>
          <table:table-cell table:style-name="ce26" office:value-type="float" office:value="1189" calcext:value-type="float">
            <text:p>1.189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Vulnerabilidade e violação de direitos/famílias e indivíduos</text:p>
          </table:table-cell>
          <table:table-cell table:style-name="ce23" office:value-type="string" calcext:value-type="string">
            <text:p>Cidadão</text:p>
          </table:table-cell>
          <table:table-cell table:style-name="ce23" office:value-type="string" calcext:value-type="string">
            <text:p>Assistência Social</text:p>
          </table:table-cell>
          <table:table-cell table:style-name="ce23" office:value-type="string" calcext:value-type="string">
            <text:p>Assistência Social, Pessoa com Deficiência e Direitos Humanos</text:p>
          </table:table-cell>
          <table:table-cell table:style-name="ce24" table:number-columns-repeated="2"/>
          <table:table-cell table:style-name="ce26" office:value-type="float" office:value="765" calcext:value-type="float">
            <text:p>765</text:p>
          </table:table-cell>
          <table:table-cell table:number-columns-repeated="1017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Melhores Avaliações'.A1:'Melhores Avaliações'.G550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9T09:08:40.864000000</dc:date>
    <meta:editing-duration>PT40M43S</meta:editing-duration>
    <meta:editing-cycles>8</meta:editing-cycles>
    <meta:generator>LibreOffice/7.3.6.2$Windows_X86_64 LibreOffice_project/c28ca90fd6e1a19e189fc16c05f8f8924961e12e</meta:generator>
    <meta:document-statistic meta:table-count="3" meta:cell-count="6399" meta:object-count="0"/>
  </office:meta>
</office:document-meta>
</file>