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10.929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/>
    </style:style>
    <style:style style:name="ce4" style:family="table-cell" style:parent-style-name="Default">
      <style:table-cell-properties fo:border="0.74pt solid #000000"/>
      <style:text-properties style:font-name="Arial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ce10" style:family="table-cell" style:parent-style-name="Default">
      <style:table-cell-properties style:vertical-align="middle"/>
      <style:text-properties style:font-name="Arial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torio Serviços 4 trimestre de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style-name="ce5" table:number-columns-repeated="2"/>
          <table:table-cell table:style-name="ce6" table:number-columns-repeated="3"/>
          <table:table-cell table:style-name="ce5" table:number-columns-repeated="1017"/>
        </table:table-row>
        <table:table-row table:style-name="ro1">
          <table:table-cell table:style-name="ce1" office:value-type="string" calcext:value-type="string">
            <text:p>Período outubro a dezembro de 2023</text:p>
          </table:table-cell>
          <table:table-cell table:style-name="ce1"/>
          <table:table-cell table:style-name="ce5" table:number-columns-repeated="2"/>
          <table:table-cell table:style-name="ce6" table:number-columns-repeated="3"/>
          <table:table-cell table:style-name="ce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édia das notas</text:p>
          </table:table-cell>
          <table:table-cell table:style-name="ce9" office:value-type="string" calcext:value-type="string">
            <text:p>Quantidade de Avaliações</text:p>
          </table:table-cell>
          <table:table-cell table:style-name="ce3" office:value-type="string" calcext:value-type="string">
            <text:p>Acessos</text:p>
          </table:table-cell>
          <table:table-cell table:style-name="ce10" table:number-columns-repeated="101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overno</text:p>
          </table:table-cell>
          <table:table-cell table:style-name="ce8" office:value-type="string" calcext:value-type="string">
            <text:p>3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56" calcext:value-type="float">
            <text:p>2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Carnê de Pagamento - ISSQN Homologação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3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Carnê de Pagamento - ISSQN Ofíc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3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13" calcext:value-type="float">
            <text:p>20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de Acord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9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319" calcext:value-type="float">
            <text:p>113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de Honorários Advocatícios e Emolumen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Finanças</text:p>
          </table:table-cell>
          <table:table-cell table:style-name="ce4" office:value-type="string" calcext:value-type="string">
            <text:p>Justiça, Finanças</text:p>
          </table:table-cell>
          <table:table-cell table:style-name="ce8" table:number-columns-repeated="2"/>
          <table:table-cell table:style-name="ce8"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IPTU e Taxa de Lixo - ano atu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8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601" calcext:value-type="float">
            <text:p>176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Construção Civi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158" calcext:value-type="float">
            <text:p>1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essoa Jurídica Prestador e Tomador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44" calcext:value-type="float">
            <text:p>11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essoa Jurídica Soc de Profission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rofissional Autônomo Pessoa Natur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096" calcext:value-type="float">
            <text:p>10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Taxa de Fiscalização de Anúnci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Protocolo na Secretaria de Finanças por e-mai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essibilidade em espaços urbanos públicos e privad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, Manutenção da Cidade, Urbanismo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esso a um processo eletrônico SEI -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85" calcext:value-type="float">
            <text:p>5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olhimento e atendimento à pessoas em situação de ru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ompanhamento de doença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Atendimento Tributário - Porta Abert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4.2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57" calcext:value-type="float">
            <text:p>44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CPAT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Empregabilidade</text:p>
          </table:table-cell>
          <table:table-cell table:style-name="ce4" office:value-type="string" calcext:value-type="string">
            <text:p>Trabalho e Renda</text:p>
          </table:table-cell>
          <table:table-cell table:style-name="ce8" table:number-columns-repeated="2"/>
          <table:table-cell table:style-name="ce8" office:value-type="float" office:value="626" calcext:value-type="float">
            <text:p>6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de espaços culturai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rta do Diário Ofici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Construção Civi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Pessoa Jurídica Prestador e Tomador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55" calcext:value-type="float">
            <text:p>15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Taxa de Fiscalização de Anúnci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- Pessoa Jurídica Soc de Profission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Inscrição - Profissional Autônomo Pessoa Natur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Demolição Total ou Parcial - Imóvel particular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Event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Instalação de ERB (Estação Rádio Base/ Antenas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pequena reforma sem acréscimo de áre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1004" calcext:value-type="float">
            <text:p>10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Uso (1° alvará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Urbanismo</text:p>
          </table:table-cell>
          <table:table-cell table:style-name="ce4" office:value-type="string" calcext:value-type="string">
            <text:p>Urbanism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53" calcext:value-type="float">
            <text:p>25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Uso (renovação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Urbanismo</text:p>
          </table:table-cell>
          <table:table-cell table:style-name="ce4" office:value-type="string" calcext:value-type="string">
            <text:p>Urbanismo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62" calcext:value-type="float">
            <text:p>18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biente Exclusivo Finança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9 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088" calcext:value-type="float">
            <text:p>330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álise de Projeto de Drenagem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Obras Públicas</text:p>
          </table:table-cell>
          <table:table-cell table:style-name="ce4" office:value-type="string" calcext:value-type="string">
            <text:p>Infraestrutura</text:p>
          </table:table-cell>
          <table:table-cell table:style-name="ce8" table:number-columns-repeated="2"/>
          <table:table-cell table:style-name="ce8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álise de Projeto Geométr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Obras Públicas</text:p>
          </table:table-cell>
          <table:table-cell table:style-name="ce4" office:value-type="string" calcext:value-type="string">
            <text:p>Infraestrutur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uência para cumprimento de TCRA (CETESB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oio e orientações ao Microempreendedor Individual - MEI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Trabalho e Renda</text:p>
          </table:table-cell>
          <table:table-cell table:style-name="ce8" table:number-columns-repeated="2"/>
          <table:table-cell table:style-name="ce8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oio institucional a eventos - Cultur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rova Fácil</text:p>
          </table:table-cell>
          <table:table-cell table:style-name="ce4" office:value-type="string" calcext:value-type="string">
            <text:p>Cidadão, Empresa, Servidor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office:value-type="string" calcext:value-type="string">
            <text:p>3.7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1" calcext:value-type="float">
            <text:p>8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rovação de loteament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I - Aprovação Responsável Imediat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essoria de Educação e Cidadania - direitos humano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essoria de Informações Educacionais - dados escolare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de odontologia (dentista)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Domiciliar (SAD)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SEMURB- Secretaria Municipal de Urbanism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Habitação, Urbanismo</text:p>
          </table:table-cell>
          <table:table-cell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546" calcext:value-type="float">
            <text:p>5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Tributário Finanças (Porta Aberta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9" calcext:value-type="float">
            <text:p>7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stado de Frequência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table:number-columns-repeated="2"/>
          <table:table-cell table:style-name="ce8" office:value-type="float" office:value="832" calcext:value-type="float">
            <text:p>8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ividades Secretaria Municipal de Esportes e Lazer</text:p>
          </table:table-cell>
          <table:table-cell table:style-name="ce4" office:value-type="string" calcext:value-type="string">
            <text:p>Cidadão, Turista</text:p>
          </table:table-cell>
          <table:table-cell table:style-name="ce4" office:value-type="string" calcext:value-type="string">
            <text:p>Esportes e Lazer</text:p>
          </table:table-cell>
          <table:table-cell table:style-name="ce4" office:value-type="string" calcext:value-type="string">
            <text:p>Esporte e Lazer</text:p>
          </table:table-cell>
          <table:table-cell table:style-name="ce8" table:number-columns-repeated="2"/>
          <table:table-cell table:style-name="ce8" office:value-type="float" office:value="717" calcext:value-type="float">
            <text:p>7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ualização de e-mail - Sistema NFSe Campina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35" calcext:value-type="float">
            <text:p>5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ualizar Boleto de Cobrança - Guia de Pag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9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27" calcext:value-type="float">
            <text:p>77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 Declaração de Acessibilidade para Event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rização Para Infraestrutura Em Área Públic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Obras Públicas</text:p>
          </table:table-cell>
          <table:table-cell table:style-name="ce4" office:value-type="string" calcext:value-type="string">
            <text:p>Infraestrutura</text:p>
          </table:table-cell>
          <table:table-cell table:style-name="ce8" table:number-columns-repeated="2"/>
          <table:table-cell table:style-name="ce8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rização para intervenção em bem tombado ou em tombament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Cultura e Turismo, Urbanismo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aliação de Desempenh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6" calcext:value-type="float">
            <text:p>6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ixa, Troca, Transferência de Responsabilidade Técnic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ncos Conveniados para Pagamento de Tribut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LA - Botão de Emergência na Luta contra o Assédi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, Segurança</text:p>
          </table:table-cell>
          <table:table-cell table:style-name="ce4" office:value-type="string" calcext:value-type="string">
            <text:p>EMDEC (Empresa Municipal de Desenvolvimento de Campinas), 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letim Escolar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tão de Emergência Contra o Assédio no Transporte Públic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usca de medicamentos e vacinas nos centros de saúde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usca do código cartográfic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6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60" calcext:value-type="float">
            <text:p>63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de Fornecedore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anutenção da Cidade, Mobilidade e Transporte, Obras Públicas</text:p>
          </table:table-cell>
          <table:table-cell table:style-name="ce4" office:value-type="string" calcext:value-type="string">
            <text:p>Administração</text:p>
          </table:table-cell>
          <table:table-cell table:style-name="ce8" table:number-columns-repeated="2"/>
          <table:table-cell table:style-name="ce8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de vagas Educação Infantil - 0 a 5 an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ducação, Primeira Infância</text:p>
          </table:table-cell>
          <table:table-cell table:style-name="ce4" office:value-type="string" calcext:value-type="string">
            <text:p>Educaçã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09" calcext:value-type="float">
            <text:p>9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Estabelecimentos de Saúde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SUS (Cartão Nacional de Saúde - CNS)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Único para Programas Sociai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841" calcext:value-type="float">
            <text:p>8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lculadora ISSQN - Atualização do valor do imposto devid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álculo do IPTU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81" calcext:value-type="float">
            <text:p>3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lendário Escolar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Aposentadoria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Auxílio Funeral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amprev em Números</text:p>
          </table:table-cell>
          <table:table-cell table:style-name="ce4" office:value-type="string" calcext:value-type="string">
            <text:p>Cidadão, Servidor</text:p>
          </table:table-cell>
          <table:table-cell table:style-name="ce4" office:value-type="string" calcext:value-type="string">
            <text:p>Para o Servidor Municipal, Transparência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ertidão de Inteiro Teor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ertidão de Tempo Utilizado para Aposentad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rédito Consignad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Dados Cadastrai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Fale Conosc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Holerite Digital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6" calcext:value-type="float">
            <text:p>9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mposto de Renda e Contribuição Previdenciária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nforme de Rendimento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nscrição / Exclusão de dependentes dos Segurado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Pagamento de Pensão por Morte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PPA - Programa de Preparação para Aposentadoria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Recadastramento Previdenciári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Solicitação de Declarações Diversa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AMPREV (Instituto de Previdência do Municípi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ncelamento de Inscrição Profissional na SEMURB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gos e Salário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, Transparência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51" calcext:value-type="float">
            <text:p>2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ão Bem Acessíve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ão Nutrir/Vale Alimentação - Famílias em vulnerabilidade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ilha e Modelos para Aprovação de Projetos Construtiv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36" calcext:value-type="float">
            <text:p>10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stração de cães e gatos no Castramóve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Banco Municipal de Alimento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ssistência Social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adastramento no Mercado de Flore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merciantes ou Produto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tação de Preços do Mercado de Flore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tação de Preços do Mercado de Hortifrúti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urso: Formação de Cozinheiro e Alimentação Saudáve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, Capacitação Profissional, Educação, Empregabilidade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Emissão de 2ª Via do Bolet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, Transparência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Extranet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Facebook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Cultura e Turismo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Horário de Funcionamento do Mercado de Flore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Horário de Funcionamento do Mercado de Hortifrúti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Instagram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, Assistência Social, Cultura e Turismo, Educação, Empreendedor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NG ISA - Combate a Fome e o Desperdício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ssistência Social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rientação para Doação de Alimen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, Para o Servidor Municipal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uvidoria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Programa Municipal de Alimentação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ssistência Social, Educaçã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Programa Municipal de Alimentação Escolar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Educação, Saúde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Telefone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Agronegócio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Transparênc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CEASA <text:s/>(Centrais de Abastecimento de Campinas S/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al Intérpretes Libras - CI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da Pessoa com Deficiência - CRPD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e Apoio à Mulher - CEAM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LGBT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Mun. de Proteção à Criança e ao Adolescente - CMPC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e Infrações Ambientai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e Qualquer Origem do CPF ou CNPJ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3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36" calcext:value-type="float">
            <text:p>62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o Cadastro Fís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766" calcext:value-type="float">
            <text:p>7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Negativa do Imóvel - IPTU e Tax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3.0 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80" calcext:value-type="float">
            <text:p>53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ões - Secretaria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50" calcext:value-type="float">
            <text:p>1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ficado de Conclusão de Obras, CCO, Habite-se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901" calcext:value-type="float">
            <text:p>9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ficado de Potencial Construtiv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Cultura e Turismo, Urbanismo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ssão de Espaços Estação Cultur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ssão de Informações Ambientai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t - CPAT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Empregabilidade</text:p>
          </table:table-cell>
          <table:table-cell table:style-name="ce4" office:value-type="string" calcext:value-type="string">
            <text:p>Trabalho e Renda</text:p>
          </table:table-cell>
          <table:table-cell table:style-name="ce8" table:number-columns-repeated="2"/>
          <table:table-cell table:style-name="ce8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t - Secretaria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30" calcext:value-type="float">
            <text:p>62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MCTI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Clínicas de Especialidade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Consultórios Isolad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Farmácia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Hospit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Serviços de Diagnose e Terapia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Serviços do SUS ou Conveniad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Inclusão, Exclusão ou Alteração de Profission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Reativação de Estabelecimento Desativado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dministração de Empréstimos FUNDAP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Demolição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Execução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Reforma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- Análise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- Obras Particulares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Arruamento e Loteamento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Projetos - Subdivisão Lotes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 Cadastramento de Gleba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 EIV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Projetos Complementares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Banco de Área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Beneficiários da MCMV/PAC e Regulariz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adastro CIM Comercialização e Recomercializ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rtidão Informativa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rtificado de Conclusão de Obras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ssão de Direi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Informações Diversas Recursos Human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Levantamento Pendências Financeira, Document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Minutas para Outorga de Escritur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Quit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Recuperação de Crédi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Finanças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Renovação de Alvará de Execução - EHI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erviço de Informação ao Cidad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olicitação Documentos Aposentadori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olicitação Documentos Ex-Estagiári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Habitação</text:p>
          </table:table-cell>
          <table:table-cell table:style-name="ce4" office:value-type="string" calcext:value-type="string">
            <text:p>COHAB (Cia de Habitação Popular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bate de pragas e doenç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ensação / Restituição de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425" calcext:value-type="float">
            <text:p>4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onente especializado da Assistência Farmacêutic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928" calcext:value-type="float">
            <text:p>9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rovação de pagamento -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rovante de Inscrição e de Situação Cadastral Mobiliár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082" calcext:value-type="float">
            <text:p>30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unicação de Acidente de Trabalho - CAT/CIAT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comitantes: Regularização + CCO, Habite-se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cursos e Empreg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mpregabilidade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office:value-type="string" calcext:value-type="string">
            <text:p>4.0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043" calcext:value-type="float">
            <text:p>170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elho Rural e Agronegóci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, Empreendedor, Meio Ambiente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elho Tutelar de Campinas/SP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trução Comercial: Obra Nova, Regularização, Ampliaç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B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NAE / Zoneamento / Viabilidade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NAE | Alíquota | Item da Lista de Serviç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865" calcext:value-type="float">
            <text:p>8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de Processos / Protocolos Administrativ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4" office:value-type="string" calcext:value-type="string">
            <text:p>Gestão e Controle, Govern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969" calcext:value-type="float">
            <text:p>169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de Processos Eletrônicos (SEI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estão e Controle, Governo</text:p>
          </table:table-cell>
          <table:table-cell table:style-name="ce8" table:number-columns-repeated="2"/>
          <table:table-cell table:style-name="ce8" office:value-type="float" office:value="1312" calcext:value-type="float">
            <text:p>1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Edital de lançamento do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em Matéria Tributária ISSQN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Requerimentos - Planejament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valores do ISSQN Ofíc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Débitos (com Demonstrativo de Débitos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884" calcext:value-type="float">
            <text:p>18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Imóvei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Inscrição Municipal de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192" calcext:value-type="float">
            <text:p>1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s em Centro de Saúde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s Especializadas e Procedimentos Terapêutico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trole de resíduos da construção civil e destina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ópia de Foto Aére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ópia de Projeto - Constru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ópia de Projeto - Terren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rreção de terrenos e planti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rregedoria da Guarda Municipal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AS - Centro de Referência Especializado Assistência Soci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edenciamento Único de Finanças - Pessoa Natur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6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33" calcext:value-type="float">
            <text:p>17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ativos e inalaçõe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sos - EGD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table:number-columns-repeated="2"/>
          <table:table-cell table:style-name="ce8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sos Gratuitos - presencial e on-line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Capacitação Profissional</text:p>
          </table:table-cell>
          <table:table-cell table:style-name="ce4" office:value-type="string" calcext:value-type="string">
            <text:p>Trabalho e Renda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S - Distrito de Assistência Soci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ébito automático em cont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AP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Eventos -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Moradi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Habitação</text:p>
          </table:table-cell>
          <table:table-cell table:style-name="ce8" table:number-columns-repeated="2"/>
          <table:table-cell table:style-name="ce8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Profissionais Habilitados - Soc. Profission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Inscrição Municipal ISSQN - Profissional Autônom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fesa Civi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Defesa Civil</text:p>
          </table:table-cell>
          <table:table-cell table:style-name="ce4" office:value-type="string" calcext:value-type="string">
            <text:p>Governo</text:p>
          </table:table-cell>
          <table:table-cell table:style-name="ce8" table:number-columns-repeated="2"/>
          <table:table-cell table:style-name="ce8" office:value-type="float" office:value="272" calcext:value-type="float">
            <text:p>2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monstrativo de Débito de Imóvel e Guia de Pagamento IPTU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7 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321" calcext:value-type="float">
            <text:p>293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úncia Espontânea -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úncias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table:number-columns-repeated="2"/>
          <table:table-cell table:style-name="ce8" office:value-type="float" office:value="441" calcext:value-type="float">
            <text:p>4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pósito Administrativo Tributár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arquivamento - Processos SEMURB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membramento de gleb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tinação IR - Fundos da Criança/Adolescente e Idos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GP NET - O.S. Manutenção Predial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bete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ário Ofici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retrizes Ambientais (Parecer Técnico Ambiental da Gleba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, Urbanismo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100 - Denunciar violação de Direitos Human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180 - Denunciar violência contra Mulher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Saúde 160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vulgação de vagas de emprego por empresa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gabilidade</text:p>
          </table:table-cell>
          <table:table-cell table:style-name="ce4" office:value-type="string" calcext:value-type="string">
            <text:p>Trabalho e Renda</text:p>
          </table:table-cell>
          <table:table-cell table:style-name="ce8" table:number-columns-repeated="2"/>
          <table:table-cell table:style-name="ce8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ação de Reciclávei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gabilidade, Meio Ambiente</text:p>
          </table:table-cell>
          <table:table-cell table:style-name="ce4" office:value-type="string" calcext:value-type="string">
            <text:p>Trabalho e Renda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CEC - Declaração de Ocupação de Condomínios Empresari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rive Campina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ditais periódicos projetos artísticos e culturais - Ficc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ogios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de Event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para Obras de Grande Porte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para Transporte de Interesse Públ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pra de Passagem e Recarg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, Transportes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um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um e QR Code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Escolar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, Primeira Infância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Gratuit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Idos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Universitári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Vale-Transporte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hatbot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irculação de Carga (ACC) e de Morador (ACM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onsulta de Mult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redenciais para Vagas Exclusiv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office:value-type="string" calcext:value-type="string">
            <text:p>2.9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2" calcext:value-type="float">
            <text:p>8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Defesa de Autua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Desempenho do Transporte Públic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, Transporte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ducação para Mobilidade Urban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ducação, Mobilidade e Transporte, Primeira Infância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studo Sinalização Viária e Sistema Viári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studo Viabilizar Infraestrutur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Horários e Itinerários das Linhas de Ônibu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dentificação Condutor Infrator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mplementação dos Pontos de Ônibu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nspeção Veicular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Liberação de Veículo Apreendid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Liberação Veículos Apreendidos por Polícia Militar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Obras, Carga e Descarga, Concretagem, Mudanç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Ocorrências Emergenciais de Trânsito e Transporte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Parcelamento de Mult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Protocolo de Aprovação de Empreendimento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curso 1ª Instância Cancelamento de Mult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curso Multa 2ª Instânci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latório de Impacto de Trânsit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Escolar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Pessoas com Deficiênci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por Aplicativ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Visita MiniCidade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ducação, Mobilidade e Transporte, Primeira Infância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Zona Azul Digital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Mobilidade e Transporte</text:p>
          </table:table-cell>
          <table:table-cell table:style-name="ce4" office:value-type="string" calcext:value-type="string">
            <text:p>EMDEC (Empresa Municipal de Desenvolvimento de Campinas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issão de notificaçõe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prega Bem - Emprego e vaga Pessoa com Deficiênc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ssistência Social, Empregabilidade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préstimo de livros Bibliotecas</text:p>
          </table:table-cell>
          <table:table-cell table:style-name="ce4" office:value-type="string" calcext:value-type="string">
            <text:p>Cidadão, Turista</text:p>
          </table:table-cell>
          <table:table-cell table:number-columns-repeated="2"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de Inscrição - Construção Civi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de Inscrição - Taxa de Fiscalização de Anúnci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- Pessoa Jurídica Prestador e Tomador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836" calcext:value-type="float">
            <text:p>8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essoa Jurídica Soc de Profissionai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rofissional Autônomo - APÓS 30 DIA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1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79" calcext:value-type="float">
            <text:p>12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rofissional Autônomo - ATÉ 30 DIA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ontre seu Centro de Saúde (UBS) - busca por endereç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86" calcext:value-type="float">
            <text:p>9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sino Fundament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stação Ambiental de Joaquim Egídio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studo de Impacto de Vizinhança- EIV/RIV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ventos Esportivo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Esportes e Lazer</text:p>
          </table:table-cell>
          <table:table-cell table:style-name="ce4" office:value-type="string" calcext:value-type="string">
            <text:p>Esporte e Lazer</text:p>
          </table:table-cell>
          <table:table-cell table:style-name="ce8" table:number-columns-repeated="2"/>
          <table:table-cell table:style-name="ce8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ames Especializados e Procedimentos Diagnóstico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ames laboratoriai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porta Campinas - Programa de Qualificação para Exportaçã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tensão do Horário de Funcionamento/Horário Especial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, Urbanismo</text:p>
          </table:table-cell>
          <table:table-cell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rramenta de Ensino a Distância EAD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de Zoneamento e Uso do Solo (Certidão de Uso do Solo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Empreendedor, Urbanismo</text:p>
          </table:table-cell>
          <table:table-cell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784" calcext:value-type="float">
            <text:p>7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Informativa - Completa e Zoneament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16" calcext:value-type="float">
            <text:p>10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informativa Patrimôni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Cultura e Turismo, Urbanismo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scalização Ambient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 de Procuração -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80" calcext:value-type="float">
            <text:p>3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 Requerimento Único DCC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486" calcext:value-type="float">
            <text:p>4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4" office:value-type="string" calcext:value-type="string">
            <text:p>Gestão e Control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25" calcext:value-type="float">
            <text:p>26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s on-line / ferramenta de pesquisa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UNDAP – M : Programa de Atenção Prioritária em Moradi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Habitação</text:p>
          </table:table-cell>
          <table:table-cell table:style-name="ce8" table:number-columns-repeated="2"/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urto e Roubo de veícul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lpão - enquadr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MA - Guarda Amigo da Mulher - contra a violência doméstic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eba: Levantamento planialtimétrico/diretrizes urbanística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randes Animais doentes e feridos em vias públic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obilidade e Transporte, Saúde Animal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arda Municipal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Recolhimento - Taxa de Poder de Políc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Recolhimento Avulsa -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Terminologias sobre Políticas Afirmativas</text:p>
          </table:table-cell>
          <table:table-cell table:style-name="ce4" office:value-type="string" calcext:value-type="string">
            <text:p>Cidadão, 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Multifamiliar Horizontal, HMH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Multifamiliar Vertical, HMV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Unifamiliar: Obra Nova, regularização, ampliaçã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2.9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8" calcext:value-type="float">
            <text:p>9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ressos para os Funcionários Municipai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4" office:value-type="string" calcext:value-type="string">
            <text:p>Gestão e Controle</text:p>
          </table:table-cell>
          <table:table-cell table:style-name="ce8" table:number-columns-repeated="2"/>
          <table:table-cell table:style-name="ce8" office:value-type="float" office:value="1170" calcext:value-type="float">
            <text:p>11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ugnação - Lançamento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ugnação Construção Civil - Valores base de cálculo ISSQ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educação, assistência social, sindicato, partid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entes da Federação, inclui Autarquias e Fundaçõe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fonogramas, livros, jornais e periódic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incorporação, fusão ou cisão empresa estrangeira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incorporação, fusão ou cisão empresa nacional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templos de qualquer culto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ão sobre bem tombad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áreas pública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do Cadastro Técn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Turísticas</text:p>
          </table:table-cell>
          <table:table-cell table:style-name="ce4" office:value-type="string" calcext:value-type="string">
            <text:p>Cidadão, Turista</text:p>
          </table:table-cell>
          <table:table-cell table:style-name="ce4" office:value-type="string" calcext:value-type="string">
            <text:p>Cultura e Turismo, Primeira Infância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e de Rendimentos Prestadores de Serviç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- CENE Campina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de Área no Banco de Áreas Verdes (BAV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Municipal - Microempreendedor Individual MEI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678" calcext:value-type="float">
            <text:p>6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talação Tapume e Edificação Provisória e/ou Transitór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ternacionalização de empresa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vestir em Campina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Agronegócio, 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Atualização cadastral - Endereço de entreg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3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Atualização cadastral - Nome do proprietár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332" calcext:value-type="float">
            <text:p>13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de Valor Venal de Imóveis (1994 em diante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86" calcext:value-type="float">
            <text:p>16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de Valor Venal de Imóveis (anterior a 1994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negativa de lanç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DAC - SISDAC - Atualização Cadastr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63" calcext:value-type="float">
            <text:p>3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Emissões e Reemissões (e taxas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Pagamento à vista de débitos (e taxa de lixo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3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17" calcext:value-type="float">
            <text:p>12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Pagamento/parcelamento de débitos (e taxa de lixo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1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42" calcext:value-type="float">
            <text:p>5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Restituição/Compensação (e taxa de lixo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Revisão (impugnação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3" calcext:value-type="float">
            <text:p>8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/ TAXAS - 2024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Certidão de área construíd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Digit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43" calcext:value-type="float">
            <text:p>1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Aposentado e Pensionist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2.3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67" calcext:value-type="float">
            <text:p>10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APP (preservação ambiental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 não edificáve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 ocupada pela administração públic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s públicas em loteamento aprovad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Clubes (entidades desportivas)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Destinação rural (não incidência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EHIS Empreendimento Hab. de Interesse Soci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Habitação Popular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Imóveis tombad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Imóvel cedido para adm. públic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Parcelamento do solo urbano LC134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Requisitos Mínimos - art.32 CTN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Taxa de Lixo (não incidência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- Ex Combatente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Casa Verde e Amarela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doação ao municíp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móveis tombado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nteresse social - EIH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nteresse social -EIHS COHAB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mutirão comunitári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: espetáculos artístico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: profissionais autônomo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para Organizações da Sociedade Civil - Taxas SEMURB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ancelamento / retificação de gu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de Pag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494" calcext:value-type="float">
            <text:p>4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de valor ven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71" calcext:value-type="float">
            <text:p>5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imobiliár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36" calcext:value-type="float">
            <text:p>2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Declaração de receit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Declaração desistência recurso voluntár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Emissão de guia (pagamento)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600" calcext:value-type="float">
            <text:p>26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Impugnação de lanç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Pedido de reconsideraç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Recurso voluntár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Restituição/Compensaç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Verificação condição resolutór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Casa Verde e Amarel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Empreendedora que adquire imóvel de EHI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a CDHU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a COHAB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e FAR e CEF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Minha casa minha vid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Cisão / Incorporação de PJ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Desincorporação de bens de PJ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Extinçao de PJ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Fusão de pessoa jurídic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Integralização capital soci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Retrovenda, retrocessão, melhor compr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ta de Recursos Tributários - Informaçõe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gislação Municip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estão e Controle, Justiça</text:p>
          </table:table-cell>
          <table:table-cell table:style-name="ce8" table:number-columns-repeated="2"/>
          <table:table-cell table:style-name="ce8" office:value-type="float" office:value="7299" calcext:value-type="float">
            <text:p>72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cenciamento Ambient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table:number-columns-repeated="2"/>
          <table:table-cell table:style-name="ce8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citaçõe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Obras Públicas, Transparência</text:p>
          </table:table-cell>
          <table:table-cell table:style-name="ce4" office:value-type="string" calcext:value-type="string">
            <text:p>Administração</text:p>
          </table:table-cell>
          <table:table-cell table:style-name="ce8" table:number-columns-repeated="2"/>
          <table:table-cell table:style-name="ce8" office:value-type="float" office:value="4457" calcext:value-type="float">
            <text:p>44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ote: modificação, anexação, desdobro, atualização cadastr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259" calcext:value-type="float">
            <text:p>2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ejo de Canteir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de áreas verde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1.5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de passeios, em praças, bosques e parque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e conservação de Praç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pa de Convênios Governamentai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Finanças, Transparência</text:p>
          </table:table-cell>
          <table:table-cell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Geodésic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Autorização Pesquisa e Aulas de Camp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ducação, Meio Ambiente</text:p>
          </table:table-cell>
          <table:table-cell table:style-name="ce4" office:value-type="string" calcext:value-type="string">
            <text:p>MATA SANTA GENEBRA (Fundação José Pedro de Oliveir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Programa A Mata Vai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Cultura e Turismo, Educação, Meio Ambiente</text:p>
          </table:table-cell>
          <table:table-cell table:style-name="ce4" office:value-type="string" calcext:value-type="string">
            <text:p>MATA SANTA GENEBRA (Fundação José Pedro de Oliveir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Programa de Voluntariad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Cultura e Turismo, Educação, Meio Ambiente</text:p>
          </table:table-cell>
          <table:table-cell table:style-name="ce4" office:value-type="string" calcext:value-type="string">
            <text:p>MATA SANTA GENEBRA (Fundação José Pedro de Oliveira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Visitas, Cursos e Atividades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Cultura e Turismo, Educação, Meio Ambiente</text:p>
          </table:table-cell>
          <table:table-cell table:style-name="ce4" office:value-type="string" calcext:value-type="string">
            <text:p>MATA SANTA GENEBRA (Fundação José Pedro de Oliveira)</text:p>
          </table:table-cell>
          <table:table-cell table:style-name="ce8" table:number-columns-repeated="2"/>
          <table:table-cell table:style-name="ce8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dicamentos padronizados nos centros de saúde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67" calcext:value-type="float">
            <text:p>3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I - Impedimento de emissão de NFSe Campinas por inaptidão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tadados espaciai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icrochipagem e cadastramento de animais doméstic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Saúde Animal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5" calcext:value-type="float">
            <text:p>3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nitora Campinas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FSe Campinas: cancelamento ou substituição de nota fiscal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028" calcext:value-type="float">
            <text:p>10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cleo de Educação Especi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mero Predial - Correção/Alteração/Nov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mero Predial - Ficha Informativ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rientações Incr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, Urbanismo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gar Tributos (à vista)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rcelamento de Tributo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6" calcext:value-type="float">
            <text:p>5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dido de reconsideração de indeferimento - CENE Campina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squisa e estudo em processos de tombamen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Cultura e Turismo, Urbanismo</text:p>
          </table:table-cell>
          <table:table-cell table:style-name="ce4" office:value-type="string" calcext:value-type="string">
            <text:p>Cultura e Turism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squisa no acervo do Arquivo Municipal de Campin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Cultura e Turismo, Educação</text:p>
          </table:table-cell>
          <table:table-cell table:style-name="ce4" office:value-type="string" calcext:value-type="string">
            <text:p>Governo</text:p>
          </table:table-cell>
          <table:table-cell table:style-name="ce8" table:number-columns-repeated="2"/>
          <table:table-cell table:style-name="ce8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ticionamento Eletrônico SEI</text:p>
          </table:table-cell>
          <table:table-cell table:style-name="ce4" office:value-type="string" calcext:value-type="string">
            <text:p>Cidadão, Servidor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overno</text:p>
          </table:table-cell>
          <table:table-cell table:style-name="ce8" table:number-columns-repeated="2"/>
          <table:table-cell table:style-name="ce8"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a Econômica, Habitação Econômica, Moradia Econômic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nanças, Habitação, Urbanismo</text:p>
          </table:table-cell>
          <table:table-cell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ntes e Galeri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a Regularização Fundiária Urbana - REURB Campin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Habitação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a Transparênc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estão e Controle</text:p>
          </table:table-cell>
          <table:table-cell table:style-name="ce8" table:number-columns-repeated="2"/>
          <table:table-cell table:style-name="ce8" office:value-type="float" office:value="819" calcext:value-type="float">
            <text:p>8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e Serviç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4" office:value-type="string" calcext:value-type="string">
            <text:p>Gestão e Controle</text:p>
          </table:table-cell>
          <table:table-cell table:style-name="ce8" office:value-type="string" calcext:value-type="string">
            <text:p>1.6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653" calcext:value-type="float">
            <text:p>156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o Servidor - RH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office:value-type="string" calcext:value-type="string">
            <text:p>3.3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611" calcext:value-type="float">
            <text:p>276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é-nat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Primeira Infância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catório - Acordos de pag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ssão Arteri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venção ao Uso de Drog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venção e Combate ao Racismo e Discriminação Religios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cessamento de dados sócio-econômico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CON - Atendimento e fiscalização das relações de consum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Justiça</text:p>
          </table:table-cell>
          <table:table-cell table:style-name="ce8" table:number-columns-repeated="2"/>
          <table:table-cell table:style-name="ce8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Alimentação Escolar - Nutriçã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ducação, Primeira Infância</text:p>
          </table:table-cell>
          <table:table-cell table:style-name="ce4" office:value-type="string" calcext:value-type="string">
            <text:p>Educação</text:p>
          </table:table-cell>
          <table:table-cell table:style-name="ce8" table:number-columns-repeated="2"/>
          <table:table-cell table:style-name="ce8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ELOS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Gestão e Desenvolvimento de Pessoas</text:p>
          </table:table-cell>
          <table:table-cell table:style-name="ce8" table:number-columns-repeated="2"/>
          <table:table-cell table:style-name="ce8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Juventude Conectad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Recomeça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IN Projeto de Integração/GM e comunidade: cidadania e paz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jeto paisagístic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nto Socorro Odontológico (PSO)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tocolo administrativo ISSQN: desistência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tocolo administrativo ISSQN: reconsideração de decis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abilitação de Edificações na Área Central - Nosso Centr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lamações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4" calcext:value-type="float">
            <text:p>4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urso de Revisão - JRT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urso Voluntário - JRT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ducando - trabalho e serviços em camp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IS 2023 - Encerrad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3 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074" calcext:value-type="float">
            <text:p>190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da parte civil de praças, bosques e parque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cercas e alambrad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muros de arrimo e de contenção de lag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recintos e viveiros no zoológic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, Obras Públicas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gime Especial ISSQN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atórios da Ouvidoria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moção e destinação de animais mortos em vias públic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querimentos Digitais -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idência Inclusiva - Abrigo Pessoas com Deficiênci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íduos Construção Civil/Gerador até 1m³ (1 metro cúbico)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trições Aeroportuári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table:number-columns-repeated="2"/>
          <table:table-cell table:style-name="ce8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tirada de resíduos como galhos, palhas e erva daninh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URB - Condomínio de Lote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Habitação</text:p>
          </table:table-cell>
          <table:table-cell table:style-name="ce8" table:number-columns-repeated="2"/>
          <table:table-cell table:style-name="ce8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URB - Conjunto Habitacion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Habitação, Urbanismo</text:p>
          </table:table-cell>
          <table:table-cell table:style-name="ce4" office:value-type="string" calcext:value-type="string">
            <text:p>Habitaçã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URB - Loteament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Habitação</text:p>
          </table:table-cell>
          <table:table-cell table:style-name="ce8" table:number-columns-repeated="2"/>
          <table:table-cell table:style-name="ce8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visão - Extrato de Débito Fiscal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visão - ISSQN Estimativa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çad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3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C - Secretaria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448" calcext:value-type="float">
            <text:p>14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la Virtual (reuniões on-line)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lão-parceiro: dedução da base de cálculo do ISSQN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MU Animal - Atendimento de urgência de cães e ga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eio Ambiente</text:p>
          </table:table-cell>
          <table:table-cell table:style-name="ce4" office:value-type="string" calcext:value-type="string">
            <text:p>Verde, Meio Ambiente e Desenvolvimento Sustentável</text:p>
          </table:table-cell>
          <table:table-cell table:style-name="ce8" office:value-type="string" calcext:value-type="string">
            <text:p>2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lteração/Inclusão de Nome na fatur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nálise da Águ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posentados e Pensionist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Consumidores Aposentad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e Protocol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ébitos Tarifa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o Código de Barr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ronograma de Leitur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Débito Automát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Declaração de Quitação Anual de Débit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Fatura digit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Hidrômetros com Telemetri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Histórico de Faturament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Protocolo Digital Padr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Religação de Águ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Segunda Via da Fatur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Tarifa Soci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office:value-type="string" calcext:value-type="string">
            <text:p>4.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Termo de Alvará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Água e Esgoto</text:p>
          </table:table-cell>
          <table:table-cell table:style-name="ce4" office:value-type="string" calcext:value-type="string">
            <text:p>SANASA (Sociedade de Abastecimento de Água e Saneamento)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tisfação com o Serviço Público - Ouvidoria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da Crianç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Primeira Infância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da Mulher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Mental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guro-Desempreg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mpregabilidade</text:p>
          </table:table-cell>
          <table:table-cell table:style-name="ce4" office:value-type="string" calcext:value-type="string">
            <text:p>Trabalho e Renda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I Externo - Processo Eletrônic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overno</text:p>
          </table:table-cell>
          <table:table-cell table:style-name="ce8" table:number-columns-repeated="2"/>
          <table:table-cell table:style-name="ce8" office:value-type="float" office:value="1951" calcext:value-type="float">
            <text:p>19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MURB ON-LINE - Inscrição e Revalidação do Profissional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murb Online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Urbanismo</text:p>
          </table:table-cell>
          <table:table-cell table:style-name="ce8" table:number-columns-repeated="2"/>
          <table:table-cell table:style-name="ce8"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rviço de Inspeção Municipal SIM-PO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Agronegócio, Empreendedor, 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rviço de Referência ao Imigrante, Refugiado e Apátrida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C - Uso do Solo na Área Central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, SETEC (Serviços Técnicos Gerais)</text:p>
          </table:table-cell>
          <table:table-cell table:style-name="ce8" office:value-type="string" calcext:value-type="string">
            <text:p>1.8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OB (carnê de IPTU para imobiliárias)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ples Nacional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ples Nacional: impugnação indeferimento opç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ular Parcelament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de Informação ao Cidadão (e-SIC)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Gestão e Controle</text:p>
          </table:table-cell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DESIF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NFSe Campinas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3.3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490" calcext:value-type="float">
            <text:p>374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SIAC</text:p>
          </table:table-cell>
          <table:table-cell table:style-name="ce4" office:value-type="string" calcext:value-type="string">
            <text:p>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/>
          <table:table-cell table:style-name="ce8" office:value-type="float" office:value="1037" calcext:value-type="float">
            <text:p>10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licitação de Certidão de Inteiro ou Parcial Teor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Transparência</text:p>
          </table:table-cell>
          <table:table-cell table:style-name="ce4" office:value-type="string" calcext:value-type="string">
            <text:p>Finanças, Governo</text:p>
          </table:table-cell>
          <table:table-cell table:style-name="ce8" table:number-columns-repeated="2"/>
          <table:table-cell table:style-name="ce8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licitação de imagens - câmera de monitoramento - CIMCAMP</text:p>
          </table:table-cell>
          <table:table-cell table:style-name="ce4" office:value-type="string" calcext:value-type="string">
            <text:p>Cidadão, Empresa, Turista</text:p>
          </table:table-cell>
          <table:table-cell table:style-name="ce4" office:value-type="string" calcext:value-type="string">
            <text:p>Segurança</text:p>
          </table:table-cell>
          <table:table-cell table:style-name="ce4" office:value-type="string" calcext:value-type="string">
            <text:p>Segurança Pública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gestões</text:p>
          </table:table-cell>
          <table:table-cell table:style-name="ce4" office:value-type="string" calcext:value-type="string">
            <text:p>Cidadão, Empresa, Servidor, Turista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Ouvidoria Geral do Municípi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pressão de Árvore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office:value-type="string" calcext:value-type="string">
            <text:p>1.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FA - Encerramento retroativo ou intempestivo de anúnci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FA - Impugnação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ansfer Campinas (Arquivos de Computador)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ra o Servidor Municipal</text:p>
          </table:table-cell>
          <table:table-cell table:style-name="ce4" office:value-type="string" calcext:value-type="string">
            <text:p>Chefia de Gabinete do Prefeito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atamento paisagístico em avenidas e vias express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Manutenção da Cidade</text:p>
          </table:table-cell>
          <table:table-cell table:style-name="ce4" office:value-type="string" calcext:value-type="string">
            <text:p>Serviços Público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toriais da Secretaria de Finanças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UFIC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Urgência e Emergência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cinas e Campanhas de vacinação</text:p>
          </table:table-cell>
          <table:table-cell table:style-name="ce4" office:value-type="string" calcext:value-type="string">
            <text:p>Cidadão</text:p>
          </table:table-cell>
          <table:table-cell table:number-columns-repeated="2"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gas de Emprego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Empregabilidade</text:p>
          </table:table-cell>
          <table:table-cell table:style-name="ce4" office:value-type="string" calcext:value-type="string">
            <text:p>Trabalho e Renda</text:p>
          </table:table-cell>
          <table:table-cell table:style-name="ce8" table:number-columns-repeated="2"/>
          <table:table-cell table:style-name="ce8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idar Certidões da Secretaria Municipal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a Rápida Empresa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Agronegócio, Empreendedor</text:p>
          </table:table-cell>
          <table:table-cell table:style-name="ce4" office:value-type="string" calcext:value-type="string">
            <text:p>Desenvolvimento Econômico, Tecnologia e Inovação</text:p>
          </table:table-cell>
          <table:table-cell table:style-name="ce8" table:number-columns-repeated="2"/>
          <table:table-cell table:style-name="ce8" office:value-type="float" office:value="697" calcext:value-type="float">
            <text:p>6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Alteração de endereç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Alteração Razão Social e Responsável Leg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Ampliação, Red. Atividade,Classe de Produt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office:value-type="string" calcext:value-type="string">
            <text:p>5.0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Assunção de Responsabilidade Técnic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Autorização para Livro Informatizad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Baixa de Responsabilidade Técnic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Cancelamento da Licença Sanitár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Cisão, Fusão, Incorporação, Sucess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Defesa do Auto de Infra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Laudo Cond. Sanitárias - Estádio Desportiv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Laudo Técnico de Avalia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Licença Inicial e Licenciamento Integrad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Recurso ao Auto de Imposição de Penalidade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Renovação da Licença Sanitár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Resposta ao Relatório de Inspeção Sanitári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Restituição de Taxa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Solicitação de Desinterdi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- Vista de Process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Saúde, Vigilância Sanitária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Assunção/Baixa de Resp Técnic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Defesa (AI) / Recurso (AIP)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icença Sanitária Inicial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icença Sanitária Renova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TA Laudo Técnico de Avaliação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Outras Alterações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Fiscalização de Alimentos, Saúde</text:p>
          </table:table-cell>
          <table:table-cell table:style-name="ce4" office:value-type="string" calcext:value-type="string">
            <text:p>Saúd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sta de processos administrativos da Secretaria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table:number-columns-repeated="2"/>
          <table:table-cell table:style-name="ce8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valeite - Distribuição de leite para crianças pequena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ulnerabilidade e violação de direitos/famílias e indivíduos</text:p>
          </table:table-cell>
          <table:table-cell table:style-name="ce4" office:value-type="string" calcext:value-type="string">
            <text:p>Cidadão</text:p>
          </table:table-cell>
          <table:table-cell table:style-name="ce4" office:value-type="string" calcext:value-type="string">
            <text:p>Assistência Social</text:p>
          </table:table-cell>
          <table:table-cell table:style-name="ce4" office:value-type="string" calcext:value-type="string">
            <text:p>Assistência Social, Pessoa com Deficiência e Direitos Humanos</text:p>
          </table:table-cell>
          <table:table-cell table:style-name="ce8" table:number-columns-repeated="2"/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hatsApp - Secretaria de Finanças</text:p>
          </table:table-cell>
          <table:table-cell table:style-name="ce4" office:value-type="string" calcext:value-type="string">
            <text:p>Cidadão, Empresa</text:p>
          </table:table-cell>
          <table:table-cell table:number-columns-repeated="2" table:style-name="ce4" office:value-type="string" calcext:value-type="string">
            <text:p>Finanças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2" calcext:value-type="float">
            <text:p>12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Zoneamento on-line</text:p>
          </table:table-cell>
          <table:table-cell table:style-name="ce4" office:value-type="string" calcext:value-type="string">
            <text:p>Cidadão, Empresa</text:p>
          </table:table-cell>
          <table:table-cell table:style-name="ce4" office:value-type="string" calcext:value-type="string">
            <text:p>Urbanismo</text:p>
          </table:table-cell>
          <table:table-cell table:style-name="ce4" office:value-type="string" calcext:value-type="string">
            <text:p>Planejamento e Desenvolvimento Urbano</text:p>
          </table:table-cell>
          <table:table-cell table:style-name="ce8" office:value-type="string" calcext:value-type="string">
            <text:p>1.0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90" calcext:value-type="float">
            <text:p>2590</text:p>
          </table:table-cell>
          <table:table-cell table:number-columns-repeated="1017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4-01-31T14:47:39.565000000</dc:date>
    <meta:editing-duration>PT5M41S</meta:editing-duration>
    <meta:editing-cycles>4</meta:editing-cycles>
    <meta:document-statistic meta:table-count="1" meta:cell-count="2947" meta:object-count="0"/>
  </office:meta>
</office:document-meta>
</file>