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9.031cm"/>
    </style:style>
    <style:style style:name="co4" style:family="table-column">
      <style:table-column-properties fo:break-before="auto" style:column-width="12.47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ervicos-estatistic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Período julho a setembro 2023</text:p>
          </table:table-cell>
          <table:table-cell table:style-name="ce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Serviço</text:p>
          </table:table-cell>
          <table:table-cell table:style-name="ce3" office:value-type="string" calcext:value-type="string">
            <text:p>Foco</text:p>
          </table:table-cell>
          <table:table-cell table:style-name="ce3" office:value-type="string" calcext:value-type="string">
            <text:p>Categorias</text:p>
          </table:table-cell>
          <table:table-cell table:style-name="ce3" office:value-type="string" calcext:value-type="string">
            <text:p>Administrado por</text:p>
          </table:table-cell>
          <table:table-cell table:style-name="ce3" office:value-type="string" calcext:value-type="string">
            <text:p>Média das notas</text:p>
          </table:table-cell>
          <table:table-cell table:style-name="ce8" office:value-type="string" calcext:value-type="string">
            <text:p>Quantidade de Avaliações</text:p>
          </table:table-cell>
          <table:table-cell table:style-name="ce3" office:value-type="string" calcext:value-type="string">
            <text:p>Acessos</text:p>
          </table:table-cell>
          <table:table-cell table:style-name="ce9" table:number-columns-repeated="1017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7" office:value-type="string" calcext:value-type="string">
            <text:p>2.3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73" calcext:value-type="float">
            <text:p>15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Carnê de Pagamento - ISSQN Homologaçã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4" calcext:value-type="float">
            <text:p>11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Carnê de Pagamento -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632" calcext:value-type="float">
            <text:p>26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de Acord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6 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469" calcext:value-type="float">
            <text:p>104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de Honorários Advocatícios e Emolu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</text:p>
          </table:table-cell>
          <table:table-cell table:style-name="ce5" office:value-type="string" calcext:value-type="string">
            <text:p>Justiça, Finanças</text:p>
          </table:table-cell>
          <table:table-cell table:style-name="ce7" table:number-columns-repeated="2"/>
          <table:table-cell table:style-name="ce7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ª via IPTU e Taxa de Lixo - ano atu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7 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228" calcext:value-type="float">
            <text:p>202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° Via de Planta - Constru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981" calcext:value-type="float">
            <text:p>9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701" calcext:value-type="float">
            <text:p>17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390" calcext:value-type="float">
            <text:p>13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61" calcext:value-type="float">
            <text:p>15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Inscrição - Taxa de Fiscalização de Anúnci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02" calcext:value-type="float">
            <text:p>3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bertura de Protocolo na Secretaria de Finanças por e-ma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96" calcext:value-type="float">
            <text:p>3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essibilidade em espaços urbanos públicos e privad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Manutenção da Cidade, Urbanismo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esso a um processo eletrônico SEI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29" calcext:value-type="float">
            <text:p>6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olhimento e atendimento à pessoas em situação de ru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companhamento de doe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98" calcext:value-type="float">
            <text:p>1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Atendimento Tributário - Porta Aber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03" calcext:value-type="float">
            <text:p>50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7" office:value-type="string" calcext:value-type="string">
            <text:p>2.3 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endamento de espaços cultura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rta do Diário Ofici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endereç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Pessoa Jurídica Prestador e Tomado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710" calcext:value-type="float">
            <text:p>17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 - Taxa de Fiscalização de Anúnci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de Inscrição-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eração Inscrição - Profissional Autônomo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Demolição Total ou Parcial - Imóvel particular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Event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pequena reforma sem acréscimo de áre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373" calcext:value-type="float">
            <text:p>13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Uso (1° alvará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68" calcext:value-type="float">
            <text:p>24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vará de Uso (renovaçã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748" calcext:value-type="float">
            <text:p>17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biente Exclusivo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94" calcext:value-type="float">
            <text:p>43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pliação/Redução Atividade, Leito, Categoria,Classe Produ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álise de Projeto de Drenagem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7" table:number-columns-repeated="2"/>
          <table:table-cell table:style-name="ce7" office:value-type="float" office:value="143" calcext:value-type="float">
            <text:p>1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álise de Projeto Geométr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7" table:number-columns-repeated="2"/>
          <table:table-cell table:style-name="ce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uência para cumprimento de TCRA (CETESB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oio e orientações ao Microempreendedor Individual - ME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Trabalho e Renda</text:p>
          </table:table-cell>
          <table:table-cell table:style-name="ce7" table:number-columns-repeated="2"/>
          <table:table-cell table:style-name="ce7"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oio institucional a eventos -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rova Fáci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rovação de loteam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I - Aprovação Responsável Imedia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office:value-type="string" calcext:value-type="string">
            <text:p>2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essoria de Educação e Cidadania - direitos human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essoria de Informações Educacionais - dados escolar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sunção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de odontologia (dent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SEMURB- Secretaria Municipal de Urbanism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Habitação, Urbanismo</text:p>
          </table:table-cell>
          <table:table-cell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771" calcext:value-type="float">
            <text:p>7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ndimento Tributário Finanças (Porta Aberta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9" calcext:value-type="float">
            <text:p>8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estado de Frequênc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ividades Secretaria Municipal de Esportes e Lazer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26" calcext:value-type="float">
            <text:p>7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ualização de e-mail - 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752" calcext:value-type="float">
            <text:p>7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tualizar Boleto de Cobrança - Guia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84" calcext:value-type="float">
            <text:p>119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 Declaração de Acessibilidade para Ev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rização Para Infraestrutura Em Área Públ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</text:p>
          </table:table-cell>
          <table:table-cell table:style-name="ce5" office:value-type="string" calcext:value-type="string">
            <text:p>Infraestrutura</text:p>
          </table:table-cell>
          <table:table-cell table:style-name="ce7" table:number-columns-repeated="2"/>
          <table:table-cell table:style-name="ce7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utorização para intervenção em bem tombado ou em tomb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aliação de Desempenh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7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ix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ixa, Troca, Transferência de Responsabilidade Técn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ncos Conveniados para Pagamento de Tribut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LA - Botão de Emergência na Luta contra o Asséd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, Segurança</text:p>
          </table:table-cell>
          <table:table-cell table:style-name="ce5" office:value-type="string" calcext:value-type="string">
            <text:p>EMDEC (Empresa Municipal de Desenvolvimento de Campinas), 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letim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otão de Emergência Contra o Assédio no Transporte Públ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usca de medicamentos e vacinas nos centros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usca do código cartográfic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89" calcext:value-type="float">
            <text:p>59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de Fornecedor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, Mobilidade e Transporte, Obras Públicas</text:p>
          </table:table-cell>
          <table:table-cell table:style-name="ce5" office:value-type="string" calcext:value-type="string">
            <text:p>Administração</text:p>
          </table:table-cell>
          <table:table-cell table:style-name="ce7" table:number-columns-repeated="2"/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de vagas Educação Infantil - 0 a 5 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45" calcext:value-type="float">
            <text:p>8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Estabelecimentos de Saúde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SUS (Cartão Nacional de Saúde - CNS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97" calcext:value-type="float">
            <text:p>19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dastro Único para Programas So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1202" calcext:value-type="float">
            <text:p>12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lculadora ISSQN - Atualização do valor do imposto devi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9" calcext:value-type="float">
            <text:p>5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álculo do IPTU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lendário Esco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Aposentado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Auxílio Funer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amprev em Número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Para o Servidor Municipal, Transparência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ertidão de Inteiro Teor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ertidão de Tempo Utilizado para Aposent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Crédito Consignad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Dados Cadastr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Fale Conosc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Holerite Digit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28" calcext:value-type="float">
            <text:p>9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mposto de Renda e Contribuição Previdenciá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nforme de Rendiment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Inscrição / Exclusão de dependentes dos Segurad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Pagamento de Pensão por Morte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PPA - Programa de Preparação para Aposentadori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Recadastramento Previdenciário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PREV - Solicitação de Declarações Diversa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AMPREV (Instituto de Previdência do Município de Campinas)</text:p>
          </table:table-cell>
          <table:table-cell table:style-name="ce7" table:number-columns-repeated="2"/>
          <table:table-cell table:style-name="ce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ncelamento de Inscrição Profissional na SEM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gos e Salári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, Transparência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16" calcext:value-type="float">
            <text:p>19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a de Serviço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hefia de Gabinete do Prefeito, Gestão e Controle</text:p>
          </table:table-cell>
          <table:table-cell table:style-name="ce7" table:number-columns-repeated="2"/>
          <table:table-cell table:style-name="ce7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ão Bem Acessí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334" calcext:value-type="float">
            <text:p>3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ão Nutrir/Vale Alimentação - Famílias em vulnerabilidade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tilha e Modelos para Aprovação de Projetos Construtiv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office:value-type="string" calcext:value-type="string">
            <text:p>4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1" calcext:value-type="float">
            <text:p>13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stração de cães e gatos no Castramó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Banco Municipal de Alimento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ssistência Social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adastramento no Mercado de Flor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office:value-type="string" calcext:value-type="string">
            <text:p>4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merciantes ou Produto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tação de Preços do Mercado de Flor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otação de Preços do Mercado de Hortifrúti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Curso: Formação de Cozinheiro e Alimentação Saudáve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Capacitação Profissional, Educação, Empregabilidade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Emissão de 2ª Via do Bole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Transparênc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Extrane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Facebook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Cultura e Turism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Horário de Funcionamento do Mercado de Flor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Horário de Funcionamento do Mercado de Hortifrúti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Instagram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, Assistência Social, Cultura e Turismo, Educação, Empreendedor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NG ISA - Combate a Fome e o Desperdíc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ssistência Social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rientação para Doação de Ali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Para o Servidor Municipal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Ouvidoria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Programa Municipal de Alimentaçã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ssistência Social, Educaçã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Programa Municipal de Alimentação Escolar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ducação, Saúde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Telefon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Agronegócio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ASA - Transparênc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EASA <text:s/>(Centrais de Abastecimento de Campinas S/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al Intérpretes Libras - CI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da Pessoa com Deficiência - CRPD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e Apoio à Mulher - CEAM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de Referência LGBT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ntro Mun. de Proteção à Criança e ao Adolescente - CMP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e Infr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e Qualquer Origem do CPF ou CN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42" calcext:value-type="float">
            <text:p>60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do Cadastro Fís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851" calcext:value-type="float">
            <text:p>8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ão Negativa do Imóvel - IPTU e Tax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5519" calcext:value-type="float">
            <text:p>55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dões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387" calcext:value-type="float">
            <text:p>13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ficado de Conclusão de Obras, CCO, Habite-s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021" calcext:value-type="float">
            <text:p>10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rtificado de Potencial Construti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ssão de Espaços Estação Cultu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essão de Informações Ambienta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t - CPAT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7" office:value-type="string" calcext:value-type="string">
            <text:p>5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hat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1 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98" calcext:value-type="float">
            <text:p>53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MCT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Clínicas de Especialidad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Consultórios Isol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Farmáci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Hospit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Serviços de Diagnose e Terapi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Cadastro de Serviços do SUS ou Conveniad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Inclusão, Exclusão ou Alteração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NES - Reativação de Estabelecimento Desativad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dministração de Empréstimos FUNDA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Demoli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lvará de Reform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- Análise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- Obras Particul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de Projetos Arruamento e Loteament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provação Projetos - Subdivisão Lot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 Cadastramento de Gleb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 EIV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Assessoria e Gestão -Projetos Complementare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Banco de Áre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Beneficiários da MCMV/PAC e Regulariz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adastro CIM Comercialização e Recomercializ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rtidão Informativa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rtificado de Conclusão de Obras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Cessão de Dire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Informações Diversas Recurs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Levantamento Pendências Financeira, Document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Minutas para Outorga de Escr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Quit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Recuperação de Créd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Renovação de Alvará de Execução - EHI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erviço de Informação ao Cidad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olicitação Documentos Aposentador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HAB - Solicitação Documentos Ex-Estagiári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Habitação</text:p>
          </table:table-cell>
          <table:table-cell table:style-name="ce5" office:value-type="string" calcext:value-type="string">
            <text:p>COHAB (Cia de Habitação Popular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bate de pragas e doen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ensação / Restituição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75" calcext:value-type="float">
            <text:p>6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onente especializado da Assistência Farmacêutic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057" calcext:value-type="float">
            <text:p>10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rovação de pagament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69" calcext:value-type="float">
            <text:p>2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provante de Inscrição e de Situação Cadastral 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50" calcext:value-type="float">
            <text:p>4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municação de Acidente de Trabalho - CAT/CIAT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7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comitantes: Regularização + CCO, Habite-s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264" calcext:value-type="float">
            <text:p>2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cursos e Empre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3.2 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083" calcext:value-type="float">
            <text:p>300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elho Rural e Agronegóc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Meio Ambiente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elho Tutelar de Campinas/SP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trução Comercial: Obra Nova, Regularização, Ampli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512" calcext:value-type="float">
            <text:p>5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B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0" calcext:value-type="float">
            <text:p>1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NAE / Zoneamento / Viabilidade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283" calcext:value-type="float">
            <text:p>2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CNAE | Alíquota | Item da Lista de Serviç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915" calcext:value-type="float">
            <text:p>9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de Processos / Protocolos Administrativ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, Cultura e Turismo, Defesa Civil, Educação, Empreendedor, Finanças, Habitação, Manutenção da Cidade, Meio Ambiente, Mobilidade e Transporte, Obras Públicas, Ouvidoria, Para o Servidor Municipal, Saúde, Saúde Animal, Segurança, Transparência, Urbanismo</text:p>
          </table:table-cell>
          <table:table-cell table:style-name="ce5" office:value-type="string" calcext:value-type="string">
            <text:p>Gestão e Controle, Governo</text:p>
          </table:table-cell>
          <table:table-cell table:style-name="ce7" office:value-type="string" calcext:value-type="string">
            <text:p>2.5 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240" calcext:value-type="float">
            <text:p>22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de Processos Eletrônicos (SEI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, Governo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15" calcext:value-type="float">
            <text:p>16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Edital de lançamento d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em Matéria Tributária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Requerimentos - Planej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453" calcext:value-type="float">
            <text:p>4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 valores do ISSQN Ofí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36" calcext:value-type="float">
            <text:p>4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Débitos (com Demonstrativo de Débito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867" calcext:value-type="float">
            <text:p>18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Imóve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723" calcext:value-type="float">
            <text:p>7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r Inscrição Municipal de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746" calcext:value-type="float">
            <text:p>17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s em Centro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2.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sultas Especializadas e Procedimentos Terapêutic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ntrole de resíduos da construção civil e destin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ópia de Foto Aére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ópia de Planta - Terren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78" calcext:value-type="float">
            <text:p>1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rreção de terrenos e plant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orregedoria da Guarda Municipal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AS - Centro de Referência Especializado Assistência Soci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570" calcext:value-type="float">
            <text:p>5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edenciamento Único de Finanças - Pessoa Natur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ativos e inalaçõ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sos - EGD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7" office:value-type="float" office:value="409" calcext:value-type="float">
            <text:p>4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ursos Gratuitos - presencial e on-lin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apacitação Profissional</text:p>
          </table:table-cell>
          <table:table-cell table:style-name="ce5" office:value-type="string" calcext:value-type="string">
            <text:p>Trabalho e Renda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4" calcext:value-type="float">
            <text:p>5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S - Distrito de Assistência Soci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322" calcext:value-type="float">
            <text:p>3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ébito automático em cont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AP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Eventos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Moradi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7" table:number-columns-repeated="2"/>
          <table:table-cell table:style-name="ce7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de Profissionais Habilitados - Soc.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claração Inscrição Municipal ISSQN - Profissional Autônom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fesa Civi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Defesa Civil</text:p>
          </table:table-cell>
          <table:table-cell table:style-name="ce5" office:value-type="string" calcext:value-type="string">
            <text:p>Governo</text:p>
          </table:table-cell>
          <table:table-cell table:style-name="ce7" table:number-columns-repeated="2"/>
          <table:table-cell table:style-name="ce7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monstrativo de Débito de Imóvel e Guia de Pagamento IPT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671" calcext:value-type="float">
            <text:p>306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úncia Espontânea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úncia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pósito Administrativo Tribu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arquivamento - Processos SEMURB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membramento de gleb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stinação IR - Fundos da Criança/Adolescente e Idos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GP NET - O.S. Manutenção Predial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7" office:value-type="float" office:value="233" calcext:value-type="float">
            <text:p>2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bete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ário Of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office:value-type="string" calcext:value-type="string">
            <text:p>4.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retrizes Ambientais (Parecer Técnico Ambiental da Gleba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, Urbanismo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100 - Denunciar violação de Direitos Human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180 - Denunciar violência contra Mulhe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sque Saúde 160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vulgação de vagas de emprego por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7" table:number-columns-repeated="2"/>
          <table:table-cell table:style-name="ce7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ação de Reciclávei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gabilidade, Meio Ambiente</text:p>
          </table:table-cell>
          <table:table-cell table:style-name="ce5" office:value-type="string" calcext:value-type="string">
            <text:p>Trabalho e Renda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CEC - Declaração de Ocupação de Condomínios Empresari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rive Campina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ditais periódicos projetos artísticos e culturais - Ficc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ogio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de Event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para Obras de Grande 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Autorização para Transporte de Interesse Públ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pra de Passagem e Recarg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, Transporte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um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Comum e QR Code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Escola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Gratuit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Idos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Universitári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Bilhete Único Vale-Transport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hatbot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irculação de Carga (ACC) e de Morador (ACM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onsulta de Mult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Credenciais para Vagas Exclusiv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office:value-type="string" calcext:value-type="string">
            <text:p>2.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6" calcext:value-type="float">
            <text:p>7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Defesa de Autua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Desempenho do Transporte Públ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, Transportes</text:p>
          </table:table-cell>
          <table:table-cell table:style-name="ce7" office:value-type="string" calcext:value-type="string">
            <text:p>1.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ducação para Mobilidade Urban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studo Sinalização Viária e Sistema Viár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Estudo Viabilizar Infraestru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Horários e Itinerários das Linhas de Ônibu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dentificação Condutor Infrato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mplementação dos Pontos de Ônibu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Inspeção Veicula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Liberação de Veículo Apreendid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Liberação Veículos Apreendidos por Polícia Milita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Obras, Carga e Descarga, Concretagem, Mudanç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Ocorrências Emergenciais de Trânsito e Transporte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Parcelamento de Mult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Protocolo de Aprovação de Empreendimento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curso 1ª Instância Cancelamento de Mult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curso Multa 2ª Instâ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Relatório de Impacto de Trânsit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Escolar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Pessoas com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Transporte por Aplicativ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Visita MiniCidade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Mobilidade e Transporte, Primeira Infância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DEC - Zona Azul Digital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obilidade e Transporte</text:p>
          </table:table-cell>
          <table:table-cell table:style-name="ce5" office:value-type="string" calcext:value-type="string">
            <text:p>EMDEC (Empresa Municipal de Desenvolvimento de Campinas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issão de notificaçõ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prega Bem - Emprego e vaga Pessoa com Deficiênc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ssistência Social, Empregabilidade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préstimo de livros Bibliotecas</text:p>
          </table:table-cell>
          <table:table-cell table:style-name="ce5" office:value-type="string" calcext:value-type="string">
            <text:p>Cidadão, Turista</text:p>
          </table:table-cell>
          <table:table-cell table:number-columns-repeated="2"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de Inscrição - Construção Civi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29" calcext:value-type="float">
            <text:p>3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de Inscrição - Taxa de Fiscalização de Anúnci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- Pessoa Jurídica Prestador e Tomador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essoa Jurídica Soc de Profissionai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rofissional Autônomo - APÓS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erramento Inscrição Profissional Autônomo - ATÉ 30 DI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05" calcext:value-type="float">
            <text:p>4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contre seu Centro de Saúde (UBS) - busca por endereç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nsino Funda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424" calcext:value-type="float">
            <text:p>4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stação Ambiental de Joaquim Egídio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studo de Impacto de Vizinhança- EIV/RI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ventos Esportivo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Esportes e Lazer</text:p>
          </table:table-cell>
          <table:table-cell table:style-name="ce5" office:value-type="string" calcext:value-type="string">
            <text:p>Esporte e Lazer</text:p>
          </table:table-cell>
          <table:table-cell table:style-name="ce7" table:number-columns-repeated="2"/>
          <table:table-cell table:style-name="ce7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ames Especializados e Procedimentos Diagnóstic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ames laboratoriai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2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porta Campinas - Programa de Qualificação para Exportaçã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xtensão do Horário de Funcionamento/Horário Especial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erramenta de Ensino a Distância EAD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de Zoneamento e Uso do Solo (Certidão de Uso do Solo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Empreendedor, Urbanismo</text:p>
          </table:table-cell>
          <table:table-cell table:style-name="ce5" office:value-type="string" calcext:value-type="string">
            <text:p>Urbanism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5" calcext:value-type="float">
            <text:p>1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Informativa - Completa e Zoneament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396" calcext:value-type="float">
            <text:p>13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cha informativa Patrimôni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218" calcext:value-type="float">
            <text:p>2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scalizaçã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 de Procuração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 Requerimento Único DC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532" calcext:value-type="float">
            <text:p>5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Água e Esgoto, Assistência Social, Capacitação Profissional, Cultura e Turismo, Defesa Civil, Educação, Empreendedor, Empregabilidade, Esportes e Lazer, Finanças, Habitação, Manutenção da Cidade, Meio Ambiente, Mobilidade e Transporte, Obras Públicas, Ouvidoria, Para o Servidor Municipal, Primeira Infância, Saúde, Saúde Animal, Segurança, Transparência, Urbanismo</text:p>
          </table:table-cell>
          <table:table-cell table:style-name="ce5" office:value-type="string" calcext:value-type="string">
            <text:p>Gestão e Control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ormulários on-line / ferramenta de pesquisa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UNDAP – M : Programa de Atenção Prioritária em Moradi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urto e Roubo de veícul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lpão - enquadr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AMA - Guarda Amigo da Mulher - contra a violência domést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eba: Levantamento planialtimétrico/diretrizes urbanístic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522" calcext:value-type="float">
            <text:p>5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randes Animais doentes e feridos em vias públic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obilidade e Transporte, Saúde Animal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arda Municipal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Recolhimento - Taxa de Poder de Políc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Recolhimento Avulsa -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a de Terminologias sobre Políticas Afirmativas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Multifamiliar Horizontal, HMH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Multifamiliar Vertical, HMV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bitação Unifamiliar: Obra Nova, regularização, ampliaçã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office:value-type="string" calcext:value-type="string">
            <text:p>3.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uminação Públic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office:value-type="string" calcext:value-type="string">
            <text:p>1.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ressos para os Funcionários Municipai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Assistência Social, Capacitação Profissional, Cultura e Turismo, Defesa Civil, Educação, Esportes e Lazer, Finanças, Habitação, Manutenção da Cidade, Meio Ambiente, Obras Públicas, Ouvidoria, Para o Servidor Municipal, Saúde, Saúde Animal, Segurança, Urbanismo</text:p>
          </table:table-cell>
          <table:table-cell table:style-name="ce5" office:value-type="string" calcext:value-type="string">
            <text:p>Gestão e Control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ugnação - Lançament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pugnação Construção Civil - Valores base de cálculo ISSQ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educação, assistência social, sindicato, partid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entes da Federação, inclui Autarquias e Fundaçõe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fonogramas, livros, jornais e periód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incorporação, fusão ou cisão empresa estrangeir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incorporação, fusão ou cisão empresa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munidade: templos de qualquer cult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ão sobre bem tomb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áreas públic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do Cadastro Técn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ações Turísticas</text:p>
          </table:table-cell>
          <table:table-cell table:style-name="ce5" office:value-type="string" calcext:value-type="string">
            <text:p>Cidadão, Turista</text:p>
          </table:table-cell>
          <table:table-cell table:style-name="ce5" office:value-type="string" calcext:value-type="string">
            <text:p>Cultura e Turismo, Primeira Infância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169" calcext:value-type="float">
            <text:p>1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forme de Rendimentos Prestadores de Serviç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- CEN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de Área no Banco de Áreas Verdes (BAV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crição Municipal - Microempreendedor Individual MEI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8" calcext:value-type="float">
            <text:p>13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stalação Tapume e Edificação Provisória e/ou Transitó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ternação Domicili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ternacionalização de empres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vestir em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Atualização cadastral - Endereço de entreg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98" calcext:value-type="float">
            <text:p>3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Atualização cadastral - Nome do proprie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80" calcext:value-type="float">
            <text:p>11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de Valor Venal de Imóveis (1994 em diante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352" calcext:value-type="float">
            <text:p>23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de Valor Venal de Imóveis (anterior a 1994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4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Certidão negativa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66" calcext:value-type="float">
            <text:p>3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DAC - SISDAC - Atualização Cadastr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76" calcext:value-type="float">
            <text:p>3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Emissões e Reemissões (e taxas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78" calcext:value-type="float">
            <text:p>37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Pagamento à vista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Pagamento/parcelamento de débitos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75" calcext:value-type="float">
            <text:p>43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Restituição/Compensação (e taxa de lix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- Revisão (impugnaçã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513" calcext:value-type="float">
            <text:p>5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/ TAXAS - 2023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23" calcext:value-type="float">
            <text:p>6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Certidão de área construíd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Digit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819" calcext:value-type="float">
            <text:p>8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Aposentado e Pensionist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81" calcext:value-type="float">
            <text:p>33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APP (preservação ambiental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 não edificáve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 ocupada pela administração públic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Áreas públicas em loteamento aprov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Clubes (entidades desportiv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Destinação rural (não incidência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EHIS Empreendimento Hab. de Interesse So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Habitação Popula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Imóveis locados para uso como templ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Imóvel cedido para adm. públ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Parcelamento do solo urbano LC134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Requisitos Mínimos - art.32 CTN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 - Taxa de Lixo (não incidência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PTU Isenção- Ex Combatent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Casa Verde e Amarel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doação ao municíp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móveis tombado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nteresse social - EIH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interesse social -EIHS COHAB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 Construção Civil: mutirão comunitári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: espetáculos artístico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ISSQN: profissionais autônom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senção para Organizações da Sociedade Civil - Taxas SEMUR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ancelamento / retificação de gu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de valor ven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Certidão imobiliá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Declaração de receit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Declaração desistência recurso volun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Emissão de guia (pagamento)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56" calcext:value-type="float">
            <text:p>27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Impugnação de lanç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Pedido de reconsider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Recurso voluntár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Restituição/Compens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- Verificação condição resolutór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Casa Verde e Amarel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Empreendedora que adquire imóvel de EHI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a CDHU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a COHAB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Imóvel adquirido de FAR e CEF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Isenção - Minha casa minha vid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Cisão / Incorporação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Desincorporação de bens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Extinçao de PJ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Fusão de pessoa jurídic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Integralização capital soci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22" calcext:value-type="float">
            <text:p>2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TBI Não incidência - Retrovenda, retrocessão, melhor compr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nta de Recursos Tributários - Informaçõ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do Técnico de Avali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gislação Municip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, Justiça</text:p>
          </table:table-cell>
          <table:table-cell table:style-name="ce7" table:number-columns-repeated="2"/>
          <table:table-cell table:style-name="ce7" office:value-type="float" office:value="10043" calcext:value-type="float">
            <text:p>100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cença Sanitária Inicial e Licenciamento Integrad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cenciamento Ambien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table:number-columns-repeated="2"/>
          <table:table-cell table:style-name="ce7" office:value-type="float" office:value="237" calcext:value-type="float">
            <text:p>2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citaçõ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Obras Públicas, Transparência</text:p>
          </table:table-cell>
          <table:table-cell table:style-name="ce5" office:value-type="string" calcext:value-type="string">
            <text:p>Administração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75" calcext:value-type="float">
            <text:p>69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ote: modificação, anexação, desdobro, atualização cadastr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ejo de Canteir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de áreas verd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de passeios, em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nutenção e conservação de Praç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pa de Convênios Governament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Finanças, Transparência</text:p>
          </table:table-cell>
          <table:table-cell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Geodésic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Autorização Pesquisa e Aulas de Camp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Programa A Mata Vai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Programa de Voluntariad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TA SANTA GENEBRA - Visitas, Cursos e Atividades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Cultura e Turismo, Educação, Meio Ambiente</text:p>
          </table:table-cell>
          <table:table-cell table:style-name="ce5" office:value-type="string" calcext:value-type="string">
            <text:p>MATA SANTA GENEBRA (Fundação José Pedro de Oliveira)</text:p>
          </table:table-cell>
          <table:table-cell table:style-name="ce7" table:number-columns-repeated="2"/>
          <table:table-cell table:style-name="ce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dicamentos padronizados nos centros de saúde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455" calcext:value-type="float">
            <text:p>4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I - Impedimento de emissão de NFSe Campinas por inaptidão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etadados espaciai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icrochipagem e cadastramento de animais doméstic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aúde Animal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onitora Campinas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FSe Campinas: cancelamento ou substituição de nota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2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77" calcext:value-type="float">
            <text:p>127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cleo de Educação Espec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mero Predial - Correção/Alteração/Nov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úmero Predial - Ficha Informativ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rientações Inc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Urbanismo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gar Tributos (à vista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rcelamento de Tributo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744" calcext:value-type="float">
            <text:p>7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dido de reconsideração de indeferimento - CEN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squisa e estudo em processos de tombamen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Urbanismo</text:p>
          </table:table-cell>
          <table:table-cell table:style-name="ce5" office:value-type="string" calcext:value-type="string">
            <text:p>Cultura e Turism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squisa no acervo do Arquivo Municipal de Campi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Cultura e Turismo, Educação</text:p>
          </table:table-cell>
          <table:table-cell table:style-name="ce5" office:value-type="string" calcext:value-type="string">
            <text:p>Govern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eticionamento Eletrônico SEI</text:p>
          </table:table-cell>
          <table:table-cell table:style-name="ce5" office:value-type="string" calcext:value-type="string">
            <text:p>Cidadão, Servidor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7" table:number-columns-repeated="2"/>
          <table:table-cell table:style-name="ce7" office:value-type="float" office:value="308" calcext:value-type="float">
            <text:p>3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lanta Econômica, Habitação Econômica, Moradia Econômic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nanças, Habitação, Urbanismo</text:p>
          </table:table-cell>
          <table:table-cell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ntes e Galeri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a Regularização Fundiária Urbana - REURB Campin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a Transparênc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</text:p>
          </table:table-cell>
          <table:table-cell table:style-name="ce7" table:number-columns-repeated="2"/>
          <table:table-cell table:style-name="ce7" office:value-type="float" office:value="985" calcext:value-type="float">
            <text:p>9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e Serviç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, Cultura e Turismo, Educação, Empregabilidade, Finanças, Meio Ambiente, Saúde, Transparência, Urbanismo</text:p>
          </table:table-cell>
          <table:table-cell table:style-name="ce5" office:value-type="string" calcext:value-type="string">
            <text:p>Gestão e Controle</text:p>
          </table:table-cell>
          <table:table-cell table:style-name="ce7" office:value-type="string" calcext:value-type="string">
            <text:p>2.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766" calcext:value-type="float">
            <text:p>187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rtal do Servidor - RH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961" calcext:value-type="float">
            <text:p>239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é-nat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Primeira Infância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catório - Acordos de pagament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ssão Arteri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venção ao Uso de Drog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evenção e Combate ao Racismo e Discriminação Religios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cessamento de dados sócio-econômico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CON - Atendimento e fiscalização das relações de consum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Justiça</text:p>
          </table:table-cell>
          <table:table-cell table:style-name="ce7" table:number-columns-repeated="2"/>
          <table:table-cell table:style-name="ce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Alimentação Escolar - Nutriçã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ducação, Primeira Infância</text:p>
          </table:table-cell>
          <table:table-cell table:style-name="ce5" office:value-type="string" calcext:value-type="string">
            <text:p>Educação</text:p>
          </table:table-cell>
          <table:table-cell table:style-name="ce7" table:number-columns-repeated="2"/>
          <table:table-cell table:style-name="ce7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ELOS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Gestão e Desenvolvimento de Pessoas</text:p>
          </table:table-cell>
          <table:table-cell table:style-name="ce7" table:number-columns-repeated="2"/>
          <table:table-cell table:style-name="ce7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Juventude Conect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grama Recomeç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IN Projeto de Integração/GM e comunidade: cidadania e paz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jeto paisagíst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nto Socorro Odontológico (PSO)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tocolo administrativo ISSQN: desistência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rotocolo administrativo ISSQN: reconsideração de decis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abilitação de Edificações na Área Central - Nosso Centr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lamaç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7" office:value-type="float" office:value="388" calcext:value-type="float">
            <text:p>3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urso de Revisã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curso Voluntário - JRT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educando - trabalho e serviços em camp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IS 2021 - ENCERRAD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da parte civil de praças, bosques e parqu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cercas e alambrad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muros de arrimo e de contenção de lag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forma em recintos e viveiros no zoológ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, Obras Públicas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gime Especial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latórios da Ouvidoria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moção e destinação de animais mortos em vias públic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novação da Licença Sanitári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Vigilância Sanitária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querimentos Digitais -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idência Inclusiva - Abrigo Pessoas com Deficiênc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íduos Construção Civil/Gerador até 1m³ (1 metro cúbico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strições Aeroportuári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table:number-columns-repeated="2"/>
          <table:table-cell table:style-name="ce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tirada de resíduos como galhos, palhas e erva daninh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URB - Condomínio de Lote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7" table:number-columns-repeated="2"/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URB - Parcelamento do Sol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Habitação</text:p>
          </table:table-cell>
          <table:table-cell table:style-name="ce7" table:number-columns-repeated="2"/>
          <table:table-cell table:style-name="ce7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visão - Extrato de Débito Fisc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visão - ISSQN Estimativa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ça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C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804" calcext:value-type="float">
            <text:p>180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la Virtual (reuniões on-line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lão-parceiro: dedução da base de cálculo do ISSQN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MU Animal - Atendimento de urgência de cães e ga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eio Ambiente</text:p>
          </table:table-cell>
          <table:table-cell table:style-name="ce5" office:value-type="string" calcext:value-type="string">
            <text:p>Verde, Meio Ambiente e Desenvolvimento Sustentável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lteração/Inclusão de Nome n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nálise da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Aposentados e Pensionist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Consumidores Aposentad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e Protocol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ébitos Tarifa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onsulta do Código de Barr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Cronograma de Leitur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Débito Automát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Declaração de Quitação Anual de Débit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Fatura digit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Hidrômetros com Telemetri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Histórico de Faturament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Protocolo Digital Padr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Religação de Águ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Segunda Via da Fatur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Tarifa Soci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ASA - Termo de Alvará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Água e Esgoto</text:p>
          </table:table-cell>
          <table:table-cell table:style-name="ce5" office:value-type="string" calcext:value-type="string">
            <text:p>SANASA (Sociedade de Abastecimento de Água e Saneamento)</text:p>
          </table:table-cell>
          <table:table-cell table:style-name="ce7" table:number-columns-repeated="2"/>
          <table:table-cell table:style-name="ce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tisfação com o Serviço Público - Ouvidoria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da Crianç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Primeira Infância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da Mulher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úde Mental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guro-Des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7" table:number-columns-repeated="2"/>
          <table:table-cell table:style-name="ce7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I Externo - Processo Eletrônic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overno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14" calcext:value-type="float">
            <text:p>18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MURB ON-LINE - Inscrição e Revalidação do Profissional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324" calcext:value-type="float">
            <text:p>3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murb Online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Urbanismo</text:p>
          </table:table-cell>
          <table:table-cell table:style-name="ce7" table:number-columns-repeated="2"/>
          <table:table-cell table:style-name="ce7" office:value-type="float" office:value="529" calcext:value-type="float">
            <text:p>5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rviço de Inspeção Municipal SIM-POA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Agronegócio, Empreendedor, 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rviço de Referência ao Imigrante, Refugiado e Apátrida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TEC - Uso do Solo na Área Central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, SETEC (Serviços Técnicos Gerais)</text:p>
          </table:table-cell>
          <table:table-cell table:style-name="ce7" table:number-columns-repeated="2"/>
          <table:table-cell table:style-name="ce7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OB (carnê de IPTU para imobiliárias)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ples Nacional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ples Nacional: impugnação indeferimento op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mular Parcelament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de Informação ao Cidadão (e-SIC)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Gestão e Controle</text:p>
          </table:table-cell>
          <table:table-cell table:style-name="ce7" table:number-columns-repeated="2"/>
          <table:table-cell table:style-name="ce7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DESIF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NFSe Campinas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3.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773" calcext:value-type="float">
            <text:p>477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istema SIAC</text:p>
          </table:table-cell>
          <table:table-cell table:style-name="ce5" office:value-type="string" calcext:value-type="string">
            <text:p>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6" calcext:value-type="float">
            <text:p>12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licitação de Certidão de Inteiro ou Parcial Teor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Transparência</text:p>
          </table:table-cell>
          <table:table-cell table:style-name="ce5" office:value-type="string" calcext:value-type="string">
            <text:p>Finanças, Governo</text:p>
          </table:table-cell>
          <table:table-cell table:style-name="ce7" table:number-columns-repeated="2"/>
          <table:table-cell table:style-name="ce7" office:value-type="float" office:value="285" calcext:value-type="float">
            <text:p>2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licitação de imagens - câmera de monitoramento - CIMCAMP</text:p>
          </table:table-cell>
          <table:table-cell table:style-name="ce5" office:value-type="string" calcext:value-type="string">
            <text:p>Cidadão, Empresa, Turista</text:p>
          </table:table-cell>
          <table:table-cell table:style-name="ce5" office:value-type="string" calcext:value-type="string">
            <text:p>Segurança</text:p>
          </table:table-cell>
          <table:table-cell table:style-name="ce5" office:value-type="string" calcext:value-type="string">
            <text:p>Segurança Pública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gestões</text:p>
          </table:table-cell>
          <table:table-cell table:style-name="ce5" office:value-type="string" calcext:value-type="string">
            <text:p>Cidadão, Empresa, Servidor, Turista</text:p>
          </table:table-cell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Ouvidoria Geral do Municípi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pressão de Árvore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FA - Encerramento retroativo ou intempestivo de anúnci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24" calcext:value-type="float">
            <text:p>2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FA - Impugnação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ansfer Campinas (Arquivos de Computador)</text:p>
          </table:table-cell>
          <table:table-cell table:style-name="ce5" office:value-type="string" calcext:value-type="string">
            <text:p>Servidor</text:p>
          </table:table-cell>
          <table:table-cell table:style-name="ce5" office:value-type="string" calcext:value-type="string">
            <text:p>Para o Servidor Municipal</text:p>
          </table:table-cell>
          <table:table-cell table:style-name="ce5" office:value-type="string" calcext:value-type="string">
            <text:p>Chefia de Gabinete do Prefeito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ratamento paisagístico em avenidas e vias express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Manutenção da Cidade</text:p>
          </table:table-cell>
          <table:table-cell table:style-name="ce5" office:value-type="string" calcext:value-type="string">
            <text:p>Serviços Público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utoriais da Secretaria de Finanças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653" calcext:value-type="float">
            <text:p>6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UFIC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1857" calcext:value-type="float">
            <text:p>18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Urgência e Emergência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cinas e Campanhas de vacinação</text:p>
          </table:table-cell>
          <table:table-cell table:style-name="ce5" office:value-type="string" calcext:value-type="string">
            <text:p>Cidadão</text:p>
          </table:table-cell>
          <table:table-cell table:number-columns-repeated="2"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416" calcext:value-type="float">
            <text:p>4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gas de Emprego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Empregabilidade</text:p>
          </table:table-cell>
          <table:table-cell table:style-name="ce5" office:value-type="string" calcext:value-type="string">
            <text:p>Trabalho e Renda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idar Certidões da Secretaria Municipal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a Rápida Empresa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Agronegócio, Empreendedor</text:p>
          </table:table-cell>
          <table:table-cell table:style-name="ce5" office:value-type="string" calcext:value-type="string">
            <text:p>Desenvolvimento Econômico, Tecnologia e Inovação</text:p>
          </table:table-cell>
          <table:table-cell table:style-name="ce7" table:number-columns-repeated="2"/>
          <table:table-cell table:style-name="ce7" office:value-type="float" office:value="911" calcext:value-type="float">
            <text:p>9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Assunção/Baixa de Resp Técnic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Defesa (AI) / Recurso (AIP)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icença Sanitária Inicial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icença Sanitária Renov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LTA Laudo Técnico de Avaliação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g. Sanitária de Alimentos - Outras Alterações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Fiscalização de Alimentos, Saúde</text:p>
          </table:table-cell>
          <table:table-cell table:style-name="ce5" office:value-type="string" calcext:value-type="string">
            <text:p>Saú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sta de processos administrativos da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table:number-columns-repeated="2"/>
          <table:table-cell table:style-name="ce7" office:value-type="float" office:value="266" calcext:value-type="float">
            <text:p>2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valeite - Distribuição de leite para crianças pequena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ulnerabilidade e violação de direitos/famílias e indivíduos</text:p>
          </table:table-cell>
          <table:table-cell table:style-name="ce5" office:value-type="string" calcext:value-type="string">
            <text:p>Cidadão</text:p>
          </table:table-cell>
          <table:table-cell table:style-name="ce5" office:value-type="string" calcext:value-type="string">
            <text:p>Assistência Social</text:p>
          </table:table-cell>
          <table:table-cell table:style-name="ce5" office:value-type="string" calcext:value-type="string">
            <text:p>Assistência Social, Pessoa com Deficiência e Direitos Humanos</text:p>
          </table:table-cell>
          <table:table-cell table:style-name="ce7" table:number-columns-repeated="2"/>
          <table:table-cell table:style-name="ce7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hatsApp - Secretaria de Finanças</text:p>
          </table:table-cell>
          <table:table-cell table:style-name="ce5" office:value-type="string" calcext:value-type="string">
            <text:p>Cidadão, Empresa</text:p>
          </table:table-cell>
          <table:table-cell table:number-columns-repeated="2" table:style-name="ce5" office:value-type="string" calcext:value-type="string">
            <text:p>Finanças</text:p>
          </table:table-cell>
          <table:table-cell table:style-name="ce7" office:value-type="string" calcext:value-type="string">
            <text:p>1.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9" calcext:value-type="float">
            <text:p>5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Zoneamento on-line</text:p>
          </table:table-cell>
          <table:table-cell table:style-name="ce5" office:value-type="string" calcext:value-type="string">
            <text:p>Cidadão, Empresa</text:p>
          </table:table-cell>
          <table:table-cell table:style-name="ce5" office:value-type="string" calcext:value-type="string">
            <text:p>Urbanismo</text:p>
          </table:table-cell>
          <table:table-cell table:style-name="ce5" office:value-type="string" calcext:value-type="string">
            <text:p>Planejamento e Desenvolvimento Urbano</text:p>
          </table:table-cell>
          <table:table-cell table:style-name="ce7" office:value-type="string" calcext:value-type="string">
            <text:p>4.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96" calcext:value-type="float">
            <text:p>3196</text:p>
          </table:table-cell>
          <table:table-cell table:number-columns-repeated="1017"/>
        </table:table-row>
        <table:table-row table:style-name="ro1" table:number-rows-repeated="10480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2P2" style:volatile="true" number:language="pt" number:country="BR">
      <number:text>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09:54:41.030000000</dc:date>
    <meta:editing-duration>PT12M57S</meta:editing-duration>
    <meta:editing-cycles>4</meta:editing-cycles>
    <meta:generator>LibreOffice/7.3.6.2$Windows_X86_64 LibreOffice_project/c28ca90fd6e1a19e189fc16c05f8f8924961e12e</meta:generator>
    <meta:document-statistic meta:table-count="1" meta:cell-count="2893" meta:object-count="0"/>
  </office:meta>
</office:document-meta>
</file>