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84375in"/>
    </style:style>
    <style:style style:name="co2" style:family="table-column">
      <style:table-column-properties fo:break-before="auto" style:column-width="3.84375in"/>
    </style:style>
    <style:style style:name="co3" style:family="table-column">
      <style:table-column-properties fo:break-before="auto" style:column-width="2.2291666666666665in"/>
    </style:style>
    <style:style style:name="co4" style:family="table-column">
      <style:table-column-properties fo:break-before="auto" style:column-width="5.239583333333333in"/>
    </style:style>
    <style:style style:name="co5" style:family="table-column">
      <style:table-column-properties fo:break-before="auto" style:column-width="4.208333333333333in"/>
    </style:style>
    <style:style style:name="co6" style:family="table-column">
      <style:table-column-properties fo:break-before="auto" style:column-width="1.0833333333333333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84375in"/>
    </style:style>
    <style:style style:name="co9" style:family="table-column">
      <style:table-column-properties fo:break-before="auto" style:column-width="2.96875in"/>
    </style:style>
    <style:style style:name="co10" style:family="table-column">
      <style:table-column-properties fo:break-before="auto" style:column-width="5.072916666666667in"/>
    </style:style>
    <style:style style:name="co11" style:family="table-column">
      <style:table-column-properties fo:break-before="auto" style:column-width="0.84375in"/>
    </style:style>
    <style:style style:name="ro1" style:family="table-row">
      <style:table-row-properties style:row-height="0.17777777777777778in" fo:break-before="auto" style:use-optimal-row-height="true"/>
    </style:style>
    <style:style style:name="ro2" style:family="table-row">
      <style:table-row-properties style:row-height="0.47638888888888886in" fo:break-before="auto" style:use-optimal-row-height="false"/>
    </style:style>
    <style:style style:name="ta1" style:family="table" style:master-page-name="PageStyle_5f_servicos-estatisticas (7)">
      <style:table-properties table:display="true" style:writing-mode="lr-tb"/>
    </style:style>
    <style:style style:name="ta2" style:family="table" style:master-page-name="PageStyle_5f_Melhores Avaliações">
      <style:table-properties table:display="true" style:writing-mode="lr-tb"/>
    </style:style>
    <style:style style:name="ta3" style:family="table" style:master-page-name="PageStyle_5f_Piores Avaliaçõe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164">
      <style:table-cell-properties style:vertical-align="bottom" style:cell-protect="protected"/>
      <style:paragraph-properties/>
    </style:style>
    <style:style style:name="ce21" style:family="table-cell" style:parent-style-name="Default" style:data-style-name="N164">
      <style:table-cell-properties fo:border-left="1.0pt solid " fo:border-right="1.0pt solid " fo:border-top="1.0pt solid " fo:border-bottom="1.0pt solid " style:vertical-align="middle" fo:background-color="#DDDDDD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 style:data-style-name="N164">
      <style:table-cell-properties fo:border-left="1.0pt solid " fo:border-right="1.0pt solid " fo:border-top="1.0pt solid " fo:border-bottom="1.0pt solid " fo:wrap-option="wrap" style:vertical-align="middle" fo:background-color="#DDDDDD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 style:data-style-name="N164">
      <style:table-cell-properties fo:border-left="1.0pt solid " fo:border-right="1.0pt solid " fo:border-top="1.0pt solid " fo:border-bottom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 style:data-style-name="N164">
      <style:table-cell-properties fo:border-left="1.0pt solid " fo:border-right="1.0pt solid " fo:border-top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 style:data-style-name="N165">
      <style:table-cell-properties fo:border-left="1.0pt solid " fo:border-right="1.0pt solid " fo:border-top="1.0pt solid " fo:border-bottom="1.0pt solid " style:vertical-align="bottom" style:cell-protect="protected"/>
      <style:paragraph-properties fo:text-align="center"/>
    </style:style>
    <style:style style:name="ce26" style:family="table-cell" style:parent-style-name="Default" style:data-style-name="N164">
      <style:table-cell-properties style:vertical-align="bottom" style:cell-protect="protected"/>
      <style:paragraph-properties fo:text-align="center"/>
    </style:style>
    <style:style style:name="ce27" style:family="table-cell" style:parent-style-name="Default" style:data-style-name="N166">
      <style:table-cell-properties style:vertical-align="bottom" style:cell-protect="protected"/>
      <style:paragraph-properties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ervicos-estatisticas (7)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1" table:default-cell-style-name="ce15" table:number-columns-repeated="249"/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Pesquisa de Avaliação e Qualidade dos Serviços – Campinas na Palma da Mão</text:p>
          </table:table-cell>
          <table:table-cell table:number-columns-repeated="1023"/>
        </table:table-row>
        <table:table-row table:style-name="ro1">
          <table:table-cell office:value-type="string">
            <text:p>Período Outubro a Dezembro 2022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2">
          <table:table-cell table:style-name="ce21" office:value-type="string">
            <text:p>Serviço</text:p>
          </table:table-cell>
          <table:table-cell table:style-name="ce21" office:value-type="string">
            <text:p>Foco</text:p>
          </table:table-cell>
          <table:table-cell table:style-name="ce21" office:value-type="string">
            <text:p>Categorias</text:p>
          </table:table-cell>
          <table:table-cell table:style-name="ce21" office:value-type="string">
            <text:p>Administrado por</text:p>
          </table:table-cell>
          <table:table-cell table:style-name="ce21" office:value-type="string">
            <text:p>Média das notas</text:p>
          </table:table-cell>
          <table:table-cell table:style-name="ce22" office:value-type="string">
            <text:p>Quantidade de Avaliações</text:p>
          </table:table-cell>
          <table:table-cell table:style-name="ce21" office:value-type="string">
            <text:p>Acessos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Sistema NFSe Campina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3 </text:p>
          </table:table-cell>
          <table:table-cell table:style-name="ce24" office:value-type="float" office:value="12">
            <text:p>12</text:p>
          </table:table-cell>
          <table:table-cell table:style-name="ce25" office:value-type="float" office:value="51768">
            <text:p>51,768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2ª via IPTU e Taxa de Lixo - ano atua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9 </text:p>
          </table:table-cell>
          <table:table-cell table:style-name="ce24" office:value-type="float" office:value="23">
            <text:p>23</text:p>
          </table:table-cell>
          <table:table-cell table:style-name="ce25" office:value-type="float" office:value="36906">
            <text:p>36,906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Portal do Servidor - RH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Gestão e Desenvolvimento de Pessoas</text:p>
          </table:table-cell>
          <table:table-cell table:style-name="ce24" office:value-type="string">
            <text:p>4.2 </text:p>
          </table:table-cell>
          <table:table-cell table:style-name="ce24" office:value-type="float" office:value="5">
            <text:p>5</text:p>
          </table:table-cell>
          <table:table-cell table:style-name="ce25" office:value-type="float" office:value="36228">
            <text:p>36,228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onsulta de Processos / Protocolos Administrativos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Assistência Social, Cultura e Turismo, Defesa Civil, Educação, Empreendedor, Finanças, Habitação, Manutenção da Cidade, Meio Ambiente, Mobilidade e Transporte, Obras Públicas, Ouvidoria, Para o Servidor Municipal, Saúde, Saúde Animal, Segurança, Transparência, Urbanismo</text:p>
          </table:table-cell>
          <table:table-cell table:style-name="ce23" office:value-type="string">
            <text:p>Gestão e Controle, Governo</text:p>
          </table:table-cell>
          <table:table-cell table:style-name="ce24" office:value-type="string">
            <text:p>2.7 </text:p>
          </table:table-cell>
          <table:table-cell table:style-name="ce24" office:value-type="float" office:value="12">
            <text:p>12</text:p>
          </table:table-cell>
          <table:table-cell table:style-name="ce25" office:value-type="float" office:value="19914">
            <text:p>19,914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oncursos e Empreg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mpregabilidade</text:p>
          </table:table-cell>
          <table:table-cell table:style-name="ce23" office:value-type="string">
            <text:p>Gestão e Desenvolvimento de Pessoas</text:p>
          </table:table-cell>
          <table:table-cell table:style-name="ce24" office:value-type="string">
            <text:p>4.0 </text:p>
          </table:table-cell>
          <table:table-cell table:style-name="ce24" office:value-type="float" office:value="12">
            <text:p>12</text:p>
          </table:table-cell>
          <table:table-cell table:style-name="ce25" office:value-type="float" office:value="18543">
            <text:p>18,543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tualizar Boleto de Cobrança - Guia de Pagament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9 </text:p>
          </table:table-cell>
          <table:table-cell table:style-name="ce24" office:value-type="float" office:value="35">
            <text:p>35</text:p>
          </table:table-cell>
          <table:table-cell table:style-name="ce25" office:value-type="float" office:value="16778">
            <text:p>16,778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2ª Via de Acord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3.0</text:p>
          </table:table-cell>
          <table:table-cell table:style-name="ce24" office:value-type="float" office:value="2">
            <text:p>2</text:p>
          </table:table-cell>
          <table:table-cell table:style-name="ce25" office:value-type="float" office:value="10741">
            <text:p>10,741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omprovante de Inscrição e de Situação Cadastral Mobiliári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</text:p>
          </table:table-cell>
          <table:table-cell table:style-name="ce24" office:value-type="float" office:value="4">
            <text:p>4</text:p>
          </table:table-cell>
          <table:table-cell table:style-name="ce25" office:value-type="float" office:value="10547">
            <text:p>10,547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hat - Secretaria de Finanç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7 </text:p>
          </table:table-cell>
          <table:table-cell table:style-name="ce24" office:value-type="float" office:value="18">
            <text:p>18</text:p>
          </table:table-cell>
          <table:table-cell table:style-name="ce25" office:value-type="float" office:value="9866">
            <text:p>9,866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Legislação Municipal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Gestão e Controle, Justiça</text:p>
          </table:table-cell>
          <table:table-cell table:style-name="ce24" office:value-type="string">
            <text:p>5.0 </text:p>
          </table:table-cell>
          <table:table-cell table:style-name="ce24" office:value-type="float" office:value="2">
            <text:p>2</text:p>
          </table:table-cell>
          <table:table-cell table:style-name="ce25" office:value-type="float" office:value="7521">
            <text:p>7,521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mbiente Exclusivo Finanç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7 </text:p>
          </table:table-cell>
          <table:table-cell table:style-name="ce24" office:value-type="float" office:value="6">
            <text:p>6</text:p>
          </table:table-cell>
          <table:table-cell table:style-name="ce25" office:value-type="float" office:value="7295">
            <text:p>7,295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ertidão Negativa do Imóvel - IPTU e Tax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</text:p>
          </table:table-cell>
          <table:table-cell table:style-name="ce24" office:value-type="float" office:value="2">
            <text:p>2</text:p>
          </table:table-cell>
          <table:table-cell table:style-name="ce25" office:value-type="float" office:value="6760">
            <text:p>6,76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PTU - 2ª Via IPTU/Taxas (Anos Anteriores/Retroativos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</text:p>
          </table:table-cell>
          <table:table-cell table:style-name="ce24" office:value-type="float" office:value="4">
            <text:p>4</text:p>
          </table:table-cell>
          <table:table-cell table:style-name="ce25" office:value-type="float" office:value="6498">
            <text:p>6,498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ertidão de Qualquer Origem do CPF ou CNPJ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5984">
            <text:p>5,984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Licitaçõe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Obras Públicas, Transparência</text:p>
          </table:table-cell>
          <table:table-cell table:style-name="ce23" office:value-type="string">
            <text:p>Administração</text:p>
          </table:table-cell>
          <table:table-cell table:number-columns-repeated="2" table:style-name="ce24"/>
          <table:table-cell table:style-name="ce25" office:value-type="float" office:value="5535">
            <text:p>5,535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PTU Digita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3.2 </text:p>
          </table:table-cell>
          <table:table-cell table:style-name="ce24" office:value-type="float" office:value="5">
            <text:p>5</text:p>
          </table:table-cell>
          <table:table-cell table:style-name="ce25" office:value-type="float" office:value="5455">
            <text:p>5,455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gendamento Atendimento Tributário - Porta Abert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0</text:p>
          </table:table-cell>
          <table:table-cell table:style-name="ce24" office:value-type="float" office:value="4">
            <text:p>4</text:p>
          </table:table-cell>
          <table:table-cell table:style-name="ce25" office:value-type="float" office:value="5096">
            <text:p>5,096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PTU - Pagamento/parcelamento de débitos (e taxa de lixo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</text:p>
          </table:table-cell>
          <table:table-cell table:style-name="ce24" office:value-type="float" office:value="3">
            <text:p>3</text:p>
          </table:table-cell>
          <table:table-cell table:style-name="ce25" office:value-type="float" office:value="4174">
            <text:p>4,174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1ª e 2ª via de Holerite / Holerite Digital - Camprev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 office:value-type="string">
            <text:p>3.8 </text:p>
          </table:table-cell>
          <table:table-cell table:style-name="ce24" office:value-type="float" office:value="5">
            <text:p>5</text:p>
          </table:table-cell>
          <table:table-cell table:style-name="ce25" office:value-type="float" office:value="4147">
            <text:p>4,147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Portal de Serviç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Assistência Social, Cultura e Turismo, Educação, Empregabilidade, Finanças, Meio Ambiente, Saúde, Transparência, Urbanismo</text:p>
          </table:table-cell>
          <table:table-cell table:style-name="ce23" office:value-type="string">
            <text:p>Gestão e Controle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3123">
            <text:p>3,123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Formulári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Agronegócio, Água e Esgoto, Assistência Social, Capacitação Profissional, Cultura e Turismo, Defesa Civil, Educação, Empreendedor, Empregabilidade, Esportes e Lazer, Finanças, Habitação, Manutenção da Cidade, Meio Ambiente, Mobilidade e Transporte, Obras Públicas, Ouvidoria, Para o Servidor Municipal, Primeira Infância, Saúde, Saúde Animal, Segurança, Transparência, Urbanismo</text:p>
          </table:table-cell>
          <table:table-cell table:style-name="ce23" office:value-type="string">
            <text:p>Gestão e Controle</text:p>
          </table:table-cell>
          <table:table-cell table:style-name="ce24" office:value-type="string">
            <text:p>3.7 </text:p>
          </table:table-cell>
          <table:table-cell table:style-name="ce24" office:value-type="float" office:value="3">
            <text:p>3</text:p>
          </table:table-cell>
          <table:table-cell table:style-name="ce25" office:value-type="float" office:value="2619">
            <text:p>2,619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Zoneamento on-line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2497">
            <text:p>2,497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onsultar Débitos (com Demonstrativo de Débitos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2354">
            <text:p>2,354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2ª via Carnê de Pagamento - ISSQN Ofíci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2261">
            <text:p>2,261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onsultar Inscrição Municipal de ISSQN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2170">
            <text:p>2,17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TBI - Emissão de guia (pagamento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3.0 </text:p>
          </table:table-cell>
          <table:table-cell table:style-name="ce24" office:value-type="float" office:value="2">
            <text:p>2</text:p>
          </table:table-cell>
          <table:table-cell table:style-name="ce25" office:value-type="float" office:value="2162">
            <text:p>2,162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Encerramento Inscrição Profissional Autônomo - APÓS 30 DI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3 </text:p>
          </table:table-cell>
          <table:table-cell table:style-name="ce24" office:value-type="float" office:value="3">
            <text:p>3</text:p>
          </table:table-cell>
          <table:table-cell table:style-name="ce25" office:value-type="float" office:value="2078">
            <text:p>2,078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PTU - Certidão de Valor Venal de Imóveis (1994 em diante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1982">
            <text:p>1,982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SAC - Secretaria de Finanç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1823">
            <text:p>1,823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lteração de Inscrição - Pessoa Jurídica Prestador e Tomador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</text:p>
          </table:table-cell>
          <table:table-cell table:style-name="ce24" office:value-type="float" office:value="2">
            <text:p>2</text:p>
          </table:table-cell>
          <table:table-cell table:style-name="ce25" office:value-type="float" office:value="1794">
            <text:p>1,794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Serviço de Inspeção Municipal SIM-PO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Agronegócio, Empreendedor, Fiscalização de Alimentos, 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1744">
            <text:p>1,744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ertidões - Secretaria de Finanç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1736">
            <text:p>1,736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argos e Salários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, Transparência</text:p>
          </table:table-cell>
          <table:table-cell table:style-name="ce23" office:value-type="string">
            <text:p>Gestão e Desenvolvimento de Pessoas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1735">
            <text:p>1,735</text:p>
          </table:table-cell>
          <table:table-cell table:number-columns-repeated="1017"/>
        </table:table-row>
        <table:table-row table:style-name="ro1">
          <table:table-cell table:style-name="ce23" office:value-type="float" office:value="156">
            <text:p>156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Governo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1681">
            <text:p>1,681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bertura de Inscrição - Pessoa Jurídica Prestador e Tomador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1615">
            <text:p>1,615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NFSe Campinas: cancelamento ou substituição de nota fiscal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1503">
            <text:p>1,503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lvará de Uso (1° alvará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Empreendedor, Urbanismo</text:p>
          </table:table-cell>
          <table:table-cell table:style-name="ce23" office:value-type="string">
            <text:p>Planejamento e Urbanismo</text:p>
          </table:table-cell>
          <table:table-cell table:number-columns-repeated="2" table:style-name="ce24"/>
          <table:table-cell table:style-name="ce25" office:value-type="float" office:value="1498">
            <text:p>1,498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bertura de Inscrição - Construção Civi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1472">
            <text:p>1,472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nscrição Municipal - Microempreendedor Individual MEI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1445">
            <text:p>1,445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Ficha Informativa - Completa e Zoneament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2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1365">
            <text:p>1,365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onsulta de Mult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1350">
            <text:p>1,35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bertura de Inscrição - Profissional Autônomo Pessoa Natur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1347">
            <text:p>1,347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UFIC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1341">
            <text:p>1,341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mpressos para os Funcionários Municipais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Assistência Social, Capacitação Profissional, Cultura e Turismo, Defesa Civil, Educação, Esportes e Lazer, Finanças, Habitação, Manutenção da Cidade, Meio Ambiente, Obras Públicas, Ouvidoria, Para o Servidor Municipal, Saúde, Saúde Animal, Segurança, Urbanismo</text:p>
          </table:table-cell>
          <table:table-cell table:style-name="ce23" office:value-type="string">
            <text:p>Gestão e Controle</text:p>
          </table:table-cell>
          <table:table-cell table:style-name="ce24" office:value-type="string">
            <text:p>5.0 </text:p>
          </table:table-cell>
          <table:table-cell table:style-name="ce24" office:value-type="float" office:value="2">
            <text:p>2</text:p>
          </table:table-cell>
          <table:table-cell table:style-name="ce25" office:value-type="float" office:value="1340">
            <text:p>1,34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onsulta de Processos Eletrônicos (SEI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Gestão e Controle, Governo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1296">
            <text:p>1,296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Vigilância Sanitári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Empreendedor, Saúde, Vigilância Sanitária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3.0 </text:p>
          </table:table-cell>
          <table:table-cell table:style-name="ce24" office:value-type="float" office:value="4">
            <text:p>4</text:p>
          </table:table-cell>
          <table:table-cell table:style-name="ce25" office:value-type="float" office:value="1288">
            <text:p>1,288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Encontre seu Centro de Saúde (UBS) - busca por endereç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1.0 </text:p>
          </table:table-cell>
          <table:table-cell table:style-name="ce24" office:value-type="float" office:value="3">
            <text:p>3</text:p>
          </table:table-cell>
          <table:table-cell table:style-name="ce25" office:value-type="float" office:value="1260">
            <text:p>1,26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PTU - Atualização cadastral - Nome do proprietári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</text:p>
          </table:table-cell>
          <table:table-cell table:style-name="ce24" office:value-type="float" office:value="2">
            <text:p>2</text:p>
          </table:table-cell>
          <table:table-cell table:style-name="ce25" office:value-type="float" office:value="1213">
            <text:p>1,213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2ª via Carnê de Pagamento - ISSQN Homologação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1187">
            <text:p>1,187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adastro de vagas Educação Infantil - 0 a 5 an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, Primeira Infância</text:p>
          </table:table-cell>
          <table:table-cell table:style-name="ce23" office:value-type="string">
            <text:p>Educação</text:p>
          </table:table-cell>
          <table:table-cell table:number-columns-repeated="2" table:style-name="ce24"/>
          <table:table-cell table:style-name="ce25" office:value-type="float" office:value="1169">
            <text:p>1,169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PTU - Pagamento à vista de débitos (e taxa de lixo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</text:p>
          </table:table-cell>
          <table:table-cell table:style-name="ce24" office:value-type="float" office:value="4">
            <text:p>4</text:p>
          </table:table-cell>
          <table:table-cell table:style-name="ce25" office:value-type="float" office:value="1160">
            <text:p>1,16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2ª via Carnê de Pagamento - Taxa de Fiscalização de Anúnci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1140">
            <text:p>1,14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lvará de Uso (renovação)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Urbanism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1124">
            <text:p>1,124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PTU Isenção - Aposentado e Pensionist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1049">
            <text:p>1,049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SEI Externo - Processo Eletrônic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Governo</text:p>
          </table:table-cell>
          <table:table-cell table:style-name="ce24" office:value-type="string">
            <text:p>1.0 </text:p>
          </table:table-cell>
          <table:table-cell table:style-name="ce24" office:value-type="float" office:value="2">
            <text:p>2</text:p>
          </table:table-cell>
          <table:table-cell table:style-name="ce25" office:value-type="float" office:value="1012">
            <text:p>1,012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tendimento Tributário Finanças (Porta Aberta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999">
            <text:p>999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adastro Único para Programas Sociai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number-columns-repeated="2" table:style-name="ce24"/>
          <table:table-cell table:style-name="ce25" office:value-type="float" office:value="997">
            <text:p>997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Portal da Transparência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Gestão e Controle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988">
            <text:p>988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Sistema SIAC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909">
            <text:p>909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Encerramento Inscrição - Pessoa Jurídica Prestador e Tomador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904">
            <text:p>904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Busca do código cartográfic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</text:p>
          </table:table-cell>
          <table:table-cell table:style-name="ce24" office:value-type="float" office:value="2">
            <text:p>2</text:p>
          </table:table-cell>
          <table:table-cell table:style-name="ce25" office:value-type="float" office:value="892">
            <text:p>892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lvará de pequena reforma sem acréscimo de áre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number-columns-repeated="2" table:style-name="ce24"/>
          <table:table-cell table:style-name="ce25" office:value-type="float" office:value="875">
            <text:p>875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omponente especializado da Assistência Farmacêutica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number-columns-repeated="2" table:style-name="ce24"/>
          <table:table-cell table:style-name="ce25" office:value-type="float" office:value="853">
            <text:p>853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Vacinação contra COVID-19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5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852">
            <text:p>852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ertificado de Conclusão de Obras, CCO, Habite-se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number-columns-repeated="2" table:style-name="ce24"/>
          <table:table-cell table:style-name="ce25" office:value-type="float" office:value="839">
            <text:p>839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Programa Recomeça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</text:p>
          </table:table-cell>
          <table:table-cell table:style-name="ce23" office:value-type="string">
            <text:p>Desenvolvimento Econômico, Tecnologia e Inovação</text:p>
          </table:table-cell>
          <table:table-cell table:number-columns-repeated="2" table:style-name="ce24"/>
          <table:table-cell table:style-name="ce25" office:value-type="float" office:value="822">
            <text:p>822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Via Rápida Empresa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Agronegócio, Empreendedor</text:p>
          </table:table-cell>
          <table:table-cell table:style-name="ce23" office:value-type="string">
            <text:p>Desenvolvimento Econômico, Tecnologia e Inovação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794">
            <text:p>794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2° Via de Planta - Construç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number-columns-repeated="2" table:style-name="ce24"/>
          <table:table-cell table:style-name="ce25" office:value-type="float" office:value="780">
            <text:p>78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onsulta CNAE | Alíquota | Item da Lista de Serviço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3.0 </text:p>
          </table:table-cell>
          <table:table-cell table:style-name="ce24" office:value-type="float" office:value="2">
            <text:p>2</text:p>
          </table:table-cell>
          <table:table-cell table:style-name="ce25" office:value-type="float" office:value="772">
            <text:p>772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testado de Frequência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Gestão e Desenvolvimento de Pessoas</text:p>
          </table:table-cell>
          <table:table-cell table:number-columns-repeated="2" table:style-name="ce24"/>
          <table:table-cell table:style-name="ce25" office:value-type="float" office:value="765">
            <text:p>765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ertidão do Cadastro Físic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number-columns-repeated="2" table:style-name="ce24"/>
          <table:table-cell table:style-name="ce25" office:value-type="float" office:value="754">
            <text:p>754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PTU / TAXAS - 2023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745">
            <text:p>745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onsultar Imóvei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739">
            <text:p>739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álculo do IPTU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</text:p>
          </table:table-cell>
          <table:table-cell table:style-name="ce24" office:value-type="float" office:value="2">
            <text:p>2</text:p>
          </table:table-cell>
          <table:table-cell table:style-name="ce25" office:value-type="float" office:value="729">
            <text:p>729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redenciais para Vagas Exclusiv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 office:value-type="string">
            <text:p>2.0 </text:p>
          </table:table-cell>
          <table:table-cell table:style-name="ce24" office:value-type="float" office:value="4">
            <text:p>4</text:p>
          </table:table-cell>
          <table:table-cell table:style-name="ce25" office:value-type="float" office:value="721">
            <text:p>721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TBI - Certidão de valor vena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3.0 </text:p>
          </table:table-cell>
          <table:table-cell table:style-name="ce24" office:value-type="float" office:value="2">
            <text:p>2</text:p>
          </table:table-cell>
          <table:table-cell table:style-name="ce25" office:value-type="float" office:value="714">
            <text:p>714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PTU - Revisão (impugnação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697">
            <text:p>697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poio e orientações ao Microempreendedor Individual - MEI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Empreendedor</text:p>
          </table:table-cell>
          <table:table-cell table:style-name="ce23" office:value-type="string">
            <text:p>Trabalho e Renda</text:p>
          </table:table-cell>
          <table:table-cell table:number-columns-repeated="2" table:style-name="ce24"/>
          <table:table-cell table:style-name="ce25" office:value-type="float" office:value="671">
            <text:p>671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Vacinação / Imunizaçã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2.3 </text:p>
          </table:table-cell>
          <table:table-cell table:style-name="ce24" office:value-type="float" office:value="3">
            <text:p>3</text:p>
          </table:table-cell>
          <table:table-cell table:style-name="ce25" office:value-type="float" office:value="664">
            <text:p>664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PTU - Atualização cadastral - Endereço de entreg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634">
            <text:p>634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artilha e Modelos para Aprovação de Projetos Construtiv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number-columns-repeated="2" table:style-name="ce24"/>
          <table:table-cell table:style-name="ce25" office:value-type="float" office:value="629">
            <text:p>629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tividades Secretaria Municipal de Esportes e Lazer</text:p>
          </table:table-cell>
          <table:table-cell table:style-name="ce23" office:value-type="string">
            <text:p>Cidadão, Turista</text:p>
          </table:table-cell>
          <table:table-cell table:style-name="ce23" office:value-type="string">
            <text:p>Esportes e Lazer</text:p>
          </table:table-cell>
          <table:table-cell table:style-name="ce23" office:value-type="string">
            <text:p>Esporte e Lazer</text:p>
          </table:table-cell>
          <table:table-cell table:style-name="ce24" office:value-type="string">
            <text:p>4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591">
            <text:p>591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Semurb Online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number-columns-repeated="2" table:style-name="ce24"/>
          <table:table-cell table:style-name="ce25" office:value-type="float" office:value="586">
            <text:p>586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RAS - Centro de Referência Especializado Assistência Social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 office:value-type="string">
            <text:p>3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577">
            <text:p>577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Tutoriais da Secretaria de Finanç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558">
            <text:p>558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tualização de e-mail - Sistema NFSe Campina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557">
            <text:p>557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ursos Gratuitos - presencial e on-line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Capacitação Profissional</text:p>
          </table:table-cell>
          <table:table-cell table:style-name="ce23" office:value-type="string">
            <text:p>Trabalho e Renda</text:p>
          </table:table-cell>
          <table:table-cell table:number-columns-repeated="2" table:style-name="ce24"/>
          <table:table-cell table:style-name="ce25" office:value-type="float" office:value="556">
            <text:p>556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onsultas em Centro de Saúde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3.0 </text:p>
          </table:table-cell>
          <table:table-cell table:style-name="ce24" office:value-type="float" office:value="3">
            <text:p>3</text:p>
          </table:table-cell>
          <table:table-cell table:style-name="ce25" office:value-type="float" office:value="555">
            <text:p>555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Parcelamento de Tribut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546">
            <text:p>546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Guia de Recolhimento Avulsa - ISSQN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544">
            <text:p>544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Busca de medicamentos nos centros de saúde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1.7 </text:p>
          </table:table-cell>
          <table:table-cell table:style-name="ce24" office:value-type="float" office:value="3">
            <text:p>3</text:p>
          </table:table-cell>
          <table:table-cell table:style-name="ce25" office:value-type="float" office:value="542">
            <text:p>542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alculadora ISSQN - Atualização do valor do imposto devid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542">
            <text:p>542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ertidão de Uso do Sol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Empreendedor, Urbanismo</text:p>
          </table:table-cell>
          <table:table-cell table:style-name="ce23" office:value-type="string">
            <text:p>Planejamento e Urbanismo</text:p>
          </table:table-cell>
          <table:table-cell table:number-columns-repeated="2" table:style-name="ce24"/>
          <table:table-cell table:style-name="ce25" office:value-type="float" office:value="529">
            <text:p>529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Encerramento Inscrição Profissional Autônomo - ATÉ 30 DI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501">
            <text:p>501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ompensação / Restituição de ISSQN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495">
            <text:p>495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astração de cães e gatos no Castramóve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493">
            <text:p>493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lerta do Diário Oficial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481">
            <text:p>481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artão Nutrir/vale alimentação - famílias em vulnerabilidade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 office:value-type="string">
            <text:p>4.0 </text:p>
          </table:table-cell>
          <table:table-cell table:style-name="ce24" office:value-type="float" office:value="2">
            <text:p>2</text:p>
          </table:table-cell>
          <table:table-cell table:style-name="ce25" office:value-type="float" office:value="480">
            <text:p>48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Denúncias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Ouvidoria</text:p>
          </table:table-cell>
          <table:table-cell table:style-name="ce23" office:value-type="string">
            <text:p>Ouvidoria Geral do Município</text:p>
          </table:table-cell>
          <table:table-cell table:number-columns-repeated="2" table:style-name="ce24"/>
          <table:table-cell table:style-name="ce25" office:value-type="float" office:value="480">
            <text:p>48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Formulário Requerimento Único DCC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478">
            <text:p>478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tendimento SEPLURB- Secretaria de Planejamento e Urbanism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Empreendedor, Habitação, Urbanismo</text:p>
          </table:table-cell>
          <table:table-cell table:style-name="ce23" office:value-type="string">
            <text:p>Planejamento e Urbanismo</text:p>
          </table:table-cell>
          <table:table-cell table:number-columns-repeated="2" table:style-name="ce24"/>
          <table:table-cell table:style-name="ce25" office:value-type="float" office:value="477">
            <text:p>477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PTU - Certidão negativa de lançament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467">
            <text:p>467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PTU - Emissões e Reemissões (e taxas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459">
            <text:p>459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Formulários on-line / ferramenta de pesquisa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hefia de Gabinete do Prefeito</text:p>
          </table:table-cell>
          <table:table-cell table:number-columns-repeated="2" table:style-name="ce24"/>
          <table:table-cell table:style-name="ce25" office:value-type="float" office:value="439">
            <text:p>439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cesso a um processo eletrônico SEI - Finanç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430">
            <text:p>43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onsulta Requerimentos - Planejament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number-columns-repeated="2" table:style-name="ce24"/>
          <table:table-cell table:style-name="ce25" office:value-type="float" office:value="427">
            <text:p>427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Reclamações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Ouvidoria</text:p>
          </table:table-cell>
          <table:table-cell table:style-name="ce23" office:value-type="string">
            <text:p>Ouvidoria Geral do Município</text:p>
          </table:table-cell>
          <table:table-cell table:style-name="ce24" office:value-type="string">
            <text:p>2.3 </text:p>
          </table:table-cell>
          <table:table-cell table:style-name="ce24" office:value-type="float" office:value="3">
            <text:p>3</text:p>
          </table:table-cell>
          <table:table-cell table:style-name="ce25" office:value-type="float" office:value="423">
            <text:p>423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Ensino Fundament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</text:p>
          </table:table-cell>
          <table:table-cell table:style-name="ce23" office:value-type="string">
            <text:p>Educação</text:p>
          </table:table-cell>
          <table:table-cell table:number-columns-repeated="2" table:style-name="ce24"/>
          <table:table-cell table:style-name="ce25" office:value-type="float" office:value="421">
            <text:p>421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RI - Aprovação Responsável Imediat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number-columns-repeated="2" table:style-name="ce24"/>
          <table:table-cell table:style-name="ce25" office:value-type="float" office:value="417">
            <text:p>417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MEI - Impedimento de emissão de NFSe Campinas por inaptidão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413">
            <text:p>413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alendário Escolar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</text:p>
          </table:table-cell>
          <table:table-cell table:style-name="ce23" office:value-type="string">
            <text:p>Educação</text:p>
          </table:table-cell>
          <table:table-cell table:number-columns-repeated="2" table:style-name="ce24"/>
          <table:table-cell table:style-name="ce25" office:value-type="float" office:value="409">
            <text:p>409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Encerramento de Inscrição - Construção Civi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407">
            <text:p>407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Gleba: Levantamento planialtimétrico/diretrizes urbanístic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number-columns-repeated="2" table:style-name="ce24"/>
          <table:table-cell table:style-name="ce25" office:value-type="float" office:value="396">
            <text:p>396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PROCON - Atendimento e fiscalização das relações de consum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Justiça</text:p>
          </table:table-cell>
          <table:table-cell table:number-columns-repeated="2" table:style-name="ce24"/>
          <table:table-cell table:style-name="ce25" office:value-type="float" office:value="391">
            <text:p>391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bertura de Inscrição - Pessoa Jurídica Soc de Profissiona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389">
            <text:p>389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TBI - Certidão de Pagament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387">
            <text:p>387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PTU - DAC - SISDAC - Atualização Cadastra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383">
            <text:p>383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Medicamentos padronizados nos centros de saúde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number-columns-repeated="2" table:style-name="ce24"/>
          <table:table-cell table:style-name="ce25" office:value-type="float" office:value="380">
            <text:p>38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Seguro-Desempreg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mpregabilidade</text:p>
          </table:table-cell>
          <table:table-cell table:style-name="ce23" office:value-type="string">
            <text:p>Trabalho e Renda</text:p>
          </table:table-cell>
          <table:table-cell table:style-name="ce24" office:value-type="string">
            <text:p>2.0 </text:p>
          </table:table-cell>
          <table:table-cell table:style-name="ce24" office:value-type="float" office:value="4">
            <text:p>4</text:p>
          </table:table-cell>
          <table:table-cell table:style-name="ce25" office:value-type="float" office:value="375">
            <text:p>375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Vagas de Empreg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mpregabilidade</text:p>
          </table:table-cell>
          <table:table-cell table:style-name="ce23" office:value-type="string">
            <text:p>Trabalho e Renda</text:p>
          </table:table-cell>
          <table:table-cell table:number-columns-repeated="2" table:style-name="ce24"/>
          <table:table-cell table:style-name="ce25" office:value-type="float" office:value="375">
            <text:p>375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DAS - Distrito de Assistência Social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number-columns-repeated="2" table:style-name="ce24"/>
          <table:table-cell table:style-name="ce25" office:value-type="float" office:value="372">
            <text:p>372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bertura de Protocolo na Secretaria de Finanças por e-mai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369">
            <text:p>369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2ª Via de Honorários Advocatícios e Emolument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Justiça, Finanças</text:p>
          </table:table-cell>
          <table:table-cell table:number-columns-repeated="2" table:style-name="ce24"/>
          <table:table-cell table:style-name="ce25" office:value-type="float" office:value="355">
            <text:p>355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Supressão de Árvore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353">
            <text:p>353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hat - CPAT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Empreendedor, Empregabilidade</text:p>
          </table:table-cell>
          <table:table-cell table:style-name="ce23" office:value-type="string">
            <text:p>Trabalho e Renda</text:p>
          </table:table-cell>
          <table:table-cell table:style-name="ce24" office:value-type="string">
            <text:p>5.0 </text:p>
          </table:table-cell>
          <table:table-cell table:style-name="ce24" office:value-type="float" office:value="2">
            <text:p>2</text:p>
          </table:table-cell>
          <table:table-cell table:style-name="ce25" office:value-type="float" office:value="346">
            <text:p>346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SEMURB ON-LINE - Inscrição e Revalidaç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number-columns-repeated="2" table:style-name="ce24"/>
          <table:table-cell table:style-name="ce25" office:value-type="float" office:value="345">
            <text:p>345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Microchipagem e cadastramento de animais doméstic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 Animal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 office:value-type="string">
            <text:p>5.0 </text:p>
          </table:table-cell>
          <table:table-cell table:style-name="ce24" office:value-type="float" office:value="2">
            <text:p>2</text:p>
          </table:table-cell>
          <table:table-cell table:style-name="ce25" office:value-type="float" office:value="339">
            <text:p>339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onsulta valores do ISSQN Ofíci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334">
            <text:p>334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ssessoria de Informações Educacionais - dados escolares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Educação</text:p>
          </table:table-cell>
          <table:table-cell table:style-name="ce23" office:value-type="string">
            <text:p>Educação</text:p>
          </table:table-cell>
          <table:table-cell table:number-columns-repeated="2" table:style-name="ce24"/>
          <table:table-cell table:style-name="ce25" office:value-type="float" office:value="333">
            <text:p>333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Solicitação de Certidão de Inteiro ou Parcial Teor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Finanças, Governo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324">
            <text:p>324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Habitação Unifamiliar: Obra Nova, regularização, ampliaçã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number-columns-repeated="2" table:style-name="ce24"/>
          <table:table-cell table:style-name="ce25" office:value-type="float" office:value="323">
            <text:p>323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valiação de Desempenho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Gestão e Desenvolvimento de Pessoas</text:p>
          </table:table-cell>
          <table:table-cell table:number-columns-repeated="2" table:style-name="ce24"/>
          <table:table-cell table:style-name="ce25" office:value-type="float" office:value="319">
            <text:p>319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PTU - Certidão de Valor Venal de Imóveis (anterior a 1994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317">
            <text:p>317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onstrução Comercial: Obra Nova, Regularização, Ampliaç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number-columns-repeated="2" table:style-name="ce24"/>
          <table:table-cell table:style-name="ce25" office:value-type="float" office:value="296">
            <text:p>296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Formulário de Procuração - Finanç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293">
            <text:p>293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lteração Inscrição - Profissional Autônomo Pessoa Natur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285">
            <text:p>285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Simples Nacional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281">
            <text:p>281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Vista de processos administrativos da Secretaria de Finanç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279">
            <text:p>279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SANASA - Consulta débitos tarif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number-columns-repeated="2" table:style-name="ce24"/>
          <table:table-cell table:style-name="ce25" office:value-type="float" office:value="276">
            <text:p>276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posentadoria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number-columns-repeated="2" table:style-name="ce24"/>
          <table:table-cell table:style-name="ce25" office:value-type="float" office:value="274">
            <text:p>274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Revisão - Extrato de Débito Fiscal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onsulta CNAE / Zoneamento / Viabilidade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</text:p>
          </table:table-cell>
          <table:table-cell table:style-name="ce23" office:value-type="string">
            <text:p>Desenvolvimento Econômico, Tecnologia e Inovação</text:p>
          </table:table-cell>
          <table:table-cell table:number-columns-repeated="2" table:style-name="ce24"/>
          <table:table-cell table:style-name="ce25" office:value-type="float" office:value="269">
            <text:p>269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Lista com escolas para ingresso de aluno de 1º an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</text:p>
          </table:table-cell>
          <table:table-cell table:style-name="ce23" office:value-type="string">
            <text:p>Educação</text:p>
          </table:table-cell>
          <table:table-cell table:number-columns-repeated="2" table:style-name="ce24"/>
          <table:table-cell table:style-name="ce25" office:value-type="float" office:value="268">
            <text:p>268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Declaração Inscrição Municipal ISSQN - Profissional Autônom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264">
            <text:p>264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PTU - Restituição/Compensação (e taxa de lixo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250">
            <text:p>25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Licenciamento Ambienta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number-columns-repeated="2" table:style-name="ce24"/>
          <table:table-cell table:style-name="ce25" office:value-type="float" office:value="250">
            <text:p>25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PTU Certidão de área construíd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247">
            <text:p>247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tendimento de odontologia (dentista)</text:p>
          </table:table-cell>
          <table:table-cell table:style-name="ce23" office:value-type="string">
            <text:p>Cidadão, Turist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3.0 </text:p>
          </table:table-cell>
          <table:table-cell table:style-name="ce24" office:value-type="float" office:value="2">
            <text:p>2</text:p>
          </table:table-cell>
          <table:table-cell table:style-name="ce25" office:value-type="float" office:value="245">
            <text:p>245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Número Predial - Ficha Informativ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number-columns-repeated="2" table:style-name="ce24"/>
          <table:table-cell table:style-name="ce25" office:value-type="float" office:value="243">
            <text:p>243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lteração de Inscrição - Construção Civi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242">
            <text:p>242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adastro Estabelecimentos de Saúde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number-columns-repeated="2" table:style-name="ce24"/>
          <table:table-cell table:style-name="ce25" office:value-type="float" office:value="240">
            <text:p>24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Declaração de Eventos - ISSQN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240">
            <text:p>24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TBI - Certidão imobiliári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240">
            <text:p>24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companhamento de doenç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number-columns-repeated="2" table:style-name="ce24"/>
          <table:table-cell table:style-name="ce25" office:value-type="float" office:value="226">
            <text:p>226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Portal da Regularização Fundiária Urbana - REURB Campinas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Habitação</text:p>
          </table:table-cell>
          <table:table-cell table:number-columns-repeated="2" table:style-name="ce24"/>
          <table:table-cell table:style-name="ce25" office:value-type="float" office:value="224">
            <text:p>224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SANASA - Segunda Via da Fatur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 office:value-type="string">
            <text:p>5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224">
            <text:p>224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entro Municipal de Proteção à Criança e ao Adolescente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223">
            <text:p>223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TBI - Declaração de receit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222">
            <text:p>222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lvará de Evento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number-columns-repeated="2" table:style-name="ce24"/>
          <table:table-cell table:style-name="ce25" office:value-type="float" office:value="217">
            <text:p>217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ursos - EGDS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Gestão e Desenvolvimento de Pessoas</text:p>
          </table:table-cell>
          <table:table-cell table:number-columns-repeated="2" table:style-name="ce24"/>
          <table:table-cell table:style-name="ce25" office:value-type="float" office:value="217">
            <text:p>217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adastro de Fornecedore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anutenção da Cidade, Mobilidade e Transporte, Obras Públicas</text:p>
          </table:table-cell>
          <table:table-cell table:style-name="ce23" office:value-type="string">
            <text:p>Administração</text:p>
          </table:table-cell>
          <table:table-cell table:number-columns-repeated="2" table:style-name="ce24"/>
          <table:table-cell table:style-name="ce25" office:value-type="float" office:value="214">
            <text:p>214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omunicação de Acidente de Trabalho - CAT/CIAT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Gestão e Desenvolvimento de Pessoas</text:p>
          </table:table-cell>
          <table:table-cell table:number-columns-repeated="2" table:style-name="ce24"/>
          <table:table-cell table:style-name="ce25" office:value-type="float" office:value="213">
            <text:p>213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Simular Parcelament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211">
            <text:p>211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onsulta em Matéria Tributária ISSQN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209">
            <text:p>209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Ficha informativa Patrimôni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Cultura e Turismo, Urbanismo</text:p>
          </table:table-cell>
          <table:table-cell table:style-name="ce23" office:value-type="string">
            <text:p>Cultura e Turismo</text:p>
          </table:table-cell>
          <table:table-cell table:number-columns-repeated="2" table:style-name="ce24"/>
          <table:table-cell table:style-name="ce25" office:value-type="float" office:value="209">
            <text:p>209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artão Bem Acessíve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number-columns-repeated="2" table:style-name="ce24"/>
          <table:table-cell table:style-name="ce25" office:value-type="float" office:value="207">
            <text:p>207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Defesa Civi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Defesa Civil</text:p>
          </table:table-cell>
          <table:table-cell table:style-name="ce23" office:value-type="string">
            <text:p>Governo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194">
            <text:p>194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senção ISSQN: profissionais autônom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192">
            <text:p>192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Exames laboratoriai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number-columns-repeated="2" table:style-name="ce24"/>
          <table:table-cell table:style-name="ce25" office:value-type="float" office:value="190">
            <text:p>19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lteração de Inscrição- Pessoa Jurídica Soc de Profissiona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186">
            <text:p>186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TFA - Encerramento retroativo ou intempestivo de anúnci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186">
            <text:p>186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ertidão de Infrações Ambientai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number-columns-repeated="2" table:style-name="ce24"/>
          <table:table-cell table:style-name="ce25" office:value-type="float" office:value="185">
            <text:p>185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mpugnação - Lançamento ISSQN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185">
            <text:p>185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lteração de dados cadastrais (endereço, conta bancária)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number-columns-repeated="2" table:style-name="ce24"/>
          <table:table-cell table:style-name="ce25" office:value-type="float" office:value="184">
            <text:p>184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lvará de Demolição Total ou Parcial - Imóvel particular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number-columns-repeated="2" table:style-name="ce24"/>
          <table:table-cell table:style-name="ce25" office:value-type="float" office:value="183">
            <text:p>183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adastro SUS (Cartão Nacional de Saúde - CNS)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number-columns-repeated="2" table:style-name="ce24"/>
          <table:table-cell table:style-name="ce25" office:value-type="float" office:value="183">
            <text:p>183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bertura de Inscrição - Taxa de Fiscalização de Anúnci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182">
            <text:p>182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nscrição - CENE Campina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180">
            <text:p>18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DGP NET - O.S. Manutenção Predial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hefia de Gabinete do Prefeito</text:p>
          </table:table-cell>
          <table:table-cell table:number-columns-repeated="2" table:style-name="ce24"/>
          <table:table-cell table:style-name="ce25" office:value-type="float" office:value="178">
            <text:p>178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NES - Cadastro de Consultórios Isolad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number-columns-repeated="2" table:style-name="ce24"/>
          <table:table-cell table:style-name="ce25" office:value-type="float" office:value="174">
            <text:p>174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Guarda Municipal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Segurança</text:p>
          </table:table-cell>
          <table:table-cell table:style-name="ce23" office:value-type="string">
            <text:p>Segurança Pública</text:p>
          </table:table-cell>
          <table:table-cell table:style-name="ce24" office:value-type="string">
            <text:p>2.0 </text:p>
          </table:table-cell>
          <table:table-cell table:style-name="ce24" office:value-type="float" office:value="4">
            <text:p>4</text:p>
          </table:table-cell>
          <table:table-cell table:style-name="ce25" office:value-type="float" office:value="172">
            <text:p>172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Pagar Tributos (à vista)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172">
            <text:p>172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provação de Projetos - Obras Particulares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171">
            <text:p>171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cessibilidade em espaços urbanos públicos e privad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, Urbanismo</text:p>
          </table:table-cell>
          <table:table-cell table:style-name="ce23" office:value-type="string">
            <text:p>Assistência Social, Pessoa com Deficiência e Direitos Humanos</text:p>
          </table:table-cell>
          <table:table-cell table:number-columns-repeated="2" table:style-name="ce24"/>
          <table:table-cell table:style-name="ce25" office:value-type="float" office:value="170">
            <text:p>17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ssessoria de Educação e Cidadania - direitos human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</text:p>
          </table:table-cell>
          <table:table-cell table:style-name="ce23" office:value-type="string">
            <text:p>Educação</text:p>
          </table:table-cell>
          <table:table-cell table:number-columns-repeated="2" table:style-name="ce24"/>
          <table:table-cell table:style-name="ce25" office:value-type="float" office:value="163">
            <text:p>163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gendamento de espaços culturai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Cultura e Turismo</text:p>
          </table:table-cell>
          <table:table-cell table:style-name="ce23" office:value-type="string">
            <text:p>Cultura e Turismo</text:p>
          </table:table-cell>
          <table:table-cell table:number-columns-repeated="2" table:style-name="ce24"/>
          <table:table-cell table:style-name="ce25" office:value-type="float" office:value="162">
            <text:p>162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Lote: modificação, anexação, desdobro, atualização cadastra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number-columns-repeated="2" table:style-name="ce24"/>
          <table:table-cell table:style-name="ce25" office:value-type="float" office:value="161">
            <text:p>161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Vulnerabilidade e violação de direitos/famílias e indivíduos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number-columns-repeated="2" table:style-name="ce24"/>
          <table:table-cell table:style-name="ce25" office:value-type="float" office:value="161">
            <text:p>161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onsulta de protocolo de aprovação de empreendimento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number-columns-repeated="2" table:style-name="ce24"/>
          <table:table-cell table:style-name="ce25" office:value-type="float" office:value="159">
            <text:p>159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rédito Consignado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number-columns-repeated="2" table:style-name="ce24"/>
          <table:table-cell table:style-name="ce25" office:value-type="float" office:value="158">
            <text:p>158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TBI Não incidência - Integralização capital socia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158">
            <text:p>158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Peticionamento Eletrônico SEI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Governo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158">
            <text:p>158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Eventos Esportivos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Esportes e Lazer</text:p>
          </table:table-cell>
          <table:table-cell table:style-name="ce23" office:value-type="string">
            <text:p>Esporte e Lazer</text:p>
          </table:table-cell>
          <table:table-cell table:number-columns-repeated="2" table:style-name="ce24"/>
          <table:table-cell table:style-name="ce25" office:value-type="float" office:value="157">
            <text:p>157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Galpão - enquadrament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157">
            <text:p>157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Programa Alimentação Escolar - Nutriçã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, Primeira Infância</text:p>
          </table:table-cell>
          <table:table-cell table:style-name="ce23" office:value-type="string">
            <text:p>Educação</text:p>
          </table:table-cell>
          <table:table-cell table:number-columns-repeated="2" table:style-name="ce24"/>
          <table:table-cell table:style-name="ce25" office:value-type="float" office:value="156">
            <text:p>156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Encerramento de Inscrição - Taxa de Fiscalização de Anúnci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154">
            <text:p>154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REFIS 2021 - ENCERRAD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154">
            <text:p>154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ópia de Planta - Terren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number-columns-repeated="2" table:style-name="ce24"/>
          <table:table-cell table:style-name="ce25" office:value-type="float" office:value="153">
            <text:p>153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TBI Não Incidência - Cisão / Incorporação de PJ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152">
            <text:p>152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utorização Para Infraestrutura Em Área Públic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Obras Públicas</text:p>
          </table:table-cell>
          <table:table-cell table:style-name="ce23" office:value-type="string">
            <text:p>Infraestrutura</text:p>
          </table:table-cell>
          <table:table-cell table:number-columns-repeated="2" table:style-name="ce24"/>
          <table:table-cell table:style-name="ce25" office:value-type="float" office:value="147">
            <text:p>147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nformações Turísticas</text:p>
          </table:table-cell>
          <table:table-cell table:style-name="ce23" office:value-type="string">
            <text:p>Cidadão, Turista</text:p>
          </table:table-cell>
          <table:table-cell table:style-name="ce23" office:value-type="string">
            <text:p>Cultura e Turismo, Primeira Infância</text:p>
          </table:table-cell>
          <table:table-cell table:style-name="ce23" office:value-type="string">
            <text:p>Cultura e Turismo</text:p>
          </table:table-cell>
          <table:table-cell table:number-columns-repeated="2" table:style-name="ce24"/>
          <table:table-cell table:style-name="ce25" office:value-type="float" office:value="146">
            <text:p>146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Extensão do Horário de Funcionamento/Horário Especial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Urbanismo</text:p>
          </table:table-cell>
          <table:table-cell table:style-name="ce23" office:value-type="string">
            <text:p>Planejamento e Urbanismo</text:p>
          </table:table-cell>
          <table:table-cell table:number-columns-repeated="2" table:style-name="ce24"/>
          <table:table-cell table:style-name="ce25" office:value-type="float" office:value="142">
            <text:p>142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colhimento e atendimento à pessoas em situação de rua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number-columns-repeated="2" table:style-name="ce24"/>
          <table:table-cell table:style-name="ce25" office:value-type="float" office:value="141">
            <text:p>141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Regime Especial ISSQN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141">
            <text:p>141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ertidão de Inteiro Teor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number-columns-repeated="2" table:style-name="ce24"/>
          <table:table-cell table:style-name="ce25" office:value-type="float" office:value="137">
            <text:p>137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Guia de Recolhimento - Taxa de Poder de Políci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137">
            <text:p>137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Horários e Itinerários das linhas de ônibu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number-columns-repeated="2" table:style-name="ce24"/>
          <table:table-cell table:style-name="ce25" office:value-type="float" office:value="137">
            <text:p>137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onsulta ou Liquidação do Saldo Devedor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number-columns-repeated="2" table:style-name="ce24"/>
          <table:table-cell table:style-name="ce25" office:value-type="float" office:value="136">
            <text:p>136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SIMOB (carnê de IPTU para imobiliárias)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136">
            <text:p>136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Divulgação de vagas de emprego por empresa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gabilidade</text:p>
          </table:table-cell>
          <table:table-cell table:style-name="ce23" office:value-type="string">
            <text:p>Trabalho e Renda</text:p>
          </table:table-cell>
          <table:table-cell table:number-columns-repeated="2" table:style-name="ce24"/>
          <table:table-cell table:style-name="ce25" office:value-type="float" office:value="135">
            <text:p>135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urso: formação de cozinheiro e alimentação saudável - Ceas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Assistência Social, Capacitação Profissional, Educação, Empregabilidade, Saúde</text:p>
          </table:table-cell>
          <table:table-cell table:style-name="ce23" office:value-type="string">
            <text:p>CEASA  (Centrais de Abastecimento de Campinas S/A)</text:p>
          </table:table-cell>
          <table:table-cell table:number-columns-repeated="2" table:style-name="ce24"/>
          <table:table-cell table:style-name="ce25" office:value-type="float" office:value="132">
            <text:p>132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Marcos Geodésic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number-columns-repeated="2" table:style-name="ce24"/>
          <table:table-cell table:style-name="ce25" office:value-type="float" office:value="132">
            <text:p>132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Baixa, Troca, Transferência de Responsabilidade Técnic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number-columns-repeated="2" table:style-name="ce24"/>
          <table:table-cell table:style-name="ce25" office:value-type="float" office:value="131">
            <text:p>131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onsultas Especializadas e Procedimentos Terapêutic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number-columns-repeated="2" table:style-name="ce24"/>
          <table:table-cell table:style-name="ce25" office:value-type="float" office:value="131">
            <text:p>131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Metadados espaciai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Planejamento e Urbanismo</text:p>
          </table:table-cell>
          <table:table-cell table:number-columns-repeated="2" table:style-name="ce24"/>
          <table:table-cell table:style-name="ce25" office:value-type="float" office:value="131">
            <text:p>131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SANASA - Alteração/Inclusão de Nome na fatura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number-columns-repeated="2" table:style-name="ce24"/>
          <table:table-cell table:style-name="ce25" office:value-type="float" office:value="131">
            <text:p>131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mpugnação Construção Civil - Valores base de cálculo ISSQN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128">
            <text:p>128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Banco Municipal de Alimentos da Ceasa Campinas</text:p>
          </table:table-cell>
          <table:table-cell table:style-name="ce23" office:value-type="string">
            <text:p>Cidadão, Empresa, Turista</text:p>
          </table:table-cell>
          <table:table-cell table:style-name="ce23" office:value-type="string">
            <text:p>Assistência Social, Saúde</text:p>
          </table:table-cell>
          <table:table-cell table:style-name="ce23" office:value-type="string">
            <text:p>CEASA  (Centrais de Abastecimento de Campinas S/A)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127">
            <text:p>127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Saúde Ment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2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127">
            <text:p>127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Disque Saúde 160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number-columns-repeated="2" table:style-name="ce24"/>
          <table:table-cell table:style-name="ce25" office:value-type="float" office:value="126">
            <text:p>126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Encerramento Inscrição Pessoa Jurídica Soc de Profissiona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123">
            <text:p>123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Fiscalização Ambienta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number-columns-repeated="2" table:style-name="ce24"/>
          <table:table-cell table:style-name="ce25" office:value-type="float" office:value="123">
            <text:p>123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Requerimentos Digitais - Finanç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123">
            <text:p>123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Simples Nacional: impugnação indeferimento opç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122">
            <text:p>122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lvará de Execução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number-columns-repeated="2" table:style-name="ce24"/>
          <table:table-cell table:style-name="ce25" office:value-type="float" office:value="120">
            <text:p>12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onsulta Edital de lançamento do ISSQN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117">
            <text:p>117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PTU Isenção - Clubes (entidades desportivas)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117">
            <text:p>117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arta de Serviços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Chefia de Gabinete do Prefeito, Gestão e Controle</text:p>
          </table:table-cell>
          <table:table-cell table:number-columns-repeated="2" table:style-name="ce24"/>
          <table:table-cell table:style-name="ce25" office:value-type="float" office:value="115">
            <text:p>115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Boletim Escolar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</text:p>
          </table:table-cell>
          <table:table-cell table:style-name="ce23" office:value-type="string">
            <text:p>Educação</text:p>
          </table:table-cell>
          <table:table-cell table:number-columns-repeated="2" table:style-name="ce24"/>
          <table:table-cell table:style-name="ce25" office:value-type="float" office:value="112">
            <text:p>112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Bilhete Único Compra de passagem e recarg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, Transportes</text:p>
          </table:table-cell>
          <table:table-cell table:number-columns-repeated="2" table:style-name="ce24"/>
          <table:table-cell table:style-name="ce25" office:value-type="float" office:value="110">
            <text:p>11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Manutenção de áreas verde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 office:value-type="string">
            <text:p>5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109">
            <text:p>109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Saúde da Mulher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number-columns-repeated="2" table:style-name="ce24"/>
          <table:table-cell table:style-name="ce25" office:value-type="float" office:value="109">
            <text:p>109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provação de Projetos - Análise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number-columns-repeated="2" table:style-name="ce24"/>
          <table:table-cell table:style-name="ce25" office:value-type="float" office:value="108">
            <text:p>108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Retirada de resíduos como galhos, palhas e erva daninh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number-columns-repeated="2" table:style-name="ce24"/>
          <table:table-cell table:style-name="ce25" office:value-type="float" office:value="107">
            <text:p>107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Visitas, cursos e atividades na Mata de Santa Genebra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Cultura e Turismo, Educação, Meio Ambiente</text:p>
          </table:table-cell>
          <table:table-cell table:style-name="ce23" office:value-type="string">
            <text:p>MATA SATA GENEBRA (Fundação José Pedro de Oliveira)</text:p>
          </table:table-cell>
          <table:table-cell table:number-columns-repeated="2" table:style-name="ce24"/>
          <table:table-cell table:style-name="ce25" office:value-type="float" office:value="107">
            <text:p>107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Uso do Solo na Área Central - SETEC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, SETEC (Serviços Técnicos Gerais)</text:p>
          </table:table-cell>
          <table:table-cell table:number-columns-repeated="2" table:style-name="ce24"/>
          <table:table-cell table:style-name="ce25" office:value-type="float" office:value="104">
            <text:p>104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nformações Diversas - RH - Cohab Campin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number-columns-repeated="2" table:style-name="ce24"/>
          <table:table-cell table:style-name="ce25" office:value-type="float" office:value="103">
            <text:p>103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PTU Isenção - Habitação Popular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101">
            <text:p>101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ontrole de resíduos da construção civil e destinaç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number-columns-repeated="2" table:style-name="ce24"/>
          <table:table-cell table:style-name="ce25" office:value-type="float" office:value="100">
            <text:p>10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Doação de Reciclávei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Empregabilidade, Meio Ambiente</text:p>
          </table:table-cell>
          <table:table-cell table:style-name="ce23" office:value-type="string">
            <text:p>Trabalho e Renda</text:p>
          </table:table-cell>
          <table:table-cell table:number-columns-repeated="2" table:style-name="ce24"/>
          <table:table-cell table:style-name="ce25" office:value-type="float" office:value="99">
            <text:p>99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Exames Especializados e Procedimentos Diagnóstic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5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99">
            <text:p>99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Solicitação de Declarações diversas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number-columns-repeated="2" table:style-name="ce24"/>
          <table:table-cell table:style-name="ce25" office:value-type="float" office:value="99">
            <text:p>99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Planta Econômica, Habitação Econômica, Moradia Econômica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Finanças, Habitação, Urbanismo</text:p>
          </table:table-cell>
          <table:table-cell table:style-name="ce23" office:value-type="string">
            <text:p>Planejamento e Urbanismo</text:p>
          </table:table-cell>
          <table:table-cell table:number-columns-repeated="2" table:style-name="ce24"/>
          <table:table-cell table:style-name="ce25" office:value-type="float" office:value="98">
            <text:p>98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Habitação Multifamiliar Vertical, HMV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number-columns-repeated="2" table:style-name="ce24"/>
          <table:table-cell table:style-name="ce25" office:value-type="float" office:value="97">
            <text:p>97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provação de loteament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number-columns-repeated="2" table:style-name="ce24"/>
          <table:table-cell table:style-name="ce25" office:value-type="float" office:value="96">
            <text:p>96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dentificação Condutor Infrator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number-columns-repeated="2" table:style-name="ce24"/>
          <table:table-cell table:style-name="ce25" office:value-type="float" office:value="95">
            <text:p>95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Manutenção de passeios, em praças, bosques e parque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, Obras Públicas</text:p>
          </table:table-cell>
          <table:table-cell table:style-name="ce23" office:value-type="string">
            <text:p>Serviços Públicos</text:p>
          </table:table-cell>
          <table:table-cell table:number-columns-repeated="2" table:style-name="ce24"/>
          <table:table-cell table:style-name="ce25" office:value-type="float" office:value="95">
            <text:p>95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Urgência e Emergênci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5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95">
            <text:p>95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uxílio-Funeral - Camprev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number-columns-repeated="2" table:style-name="ce24"/>
          <table:table-cell table:style-name="ce25" office:value-type="float" office:value="94">
            <text:p>94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onsulta Transporte por Aplicativ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number-columns-repeated="2" table:style-name="ce24"/>
          <table:table-cell table:style-name="ce25" office:value-type="float" office:value="94">
            <text:p>94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NES - Inclusão, Exclusão ou Alteração de Profissiona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number-columns-repeated="2" table:style-name="ce24"/>
          <table:table-cell table:style-name="ce25" office:value-type="float" office:value="92">
            <text:p>92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Editais periódicos projetos artísticos e culturais - Ficc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Cultura e Turismo</text:p>
          </table:table-cell>
          <table:table-cell table:style-name="ce23" office:value-type="string">
            <text:p>Cultura e Turismo</text:p>
          </table:table-cell>
          <table:table-cell table:number-columns-repeated="2" table:style-name="ce24"/>
          <table:table-cell table:style-name="ce25" office:value-type="float" office:value="92">
            <text:p>92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NES - Cadastro de Clínicas de Especialidade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5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90">
            <text:p>9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Estudo de Impacto de Vizinhança- EIV/RIV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number-columns-repeated="2" table:style-name="ce24"/>
          <table:table-cell table:style-name="ce25" office:value-type="float" office:value="89">
            <text:p>89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Declaração de Moradi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Habitação</text:p>
          </table:table-cell>
          <table:table-cell table:number-columns-repeated="2" table:style-name="ce24"/>
          <table:table-cell table:style-name="ce25" office:value-type="float" office:value="88">
            <text:p>88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luminação Públic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, Obras Públicas</text:p>
          </table:table-cell>
          <table:table-cell table:style-name="ce23" office:value-type="string">
            <text:p>Serviços Públicos</text:p>
          </table:table-cell>
          <table:table-cell table:number-columns-repeated="2" table:style-name="ce24"/>
          <table:table-cell table:style-name="ce25" office:value-type="float" office:value="88">
            <text:p>88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SANASA - Fatura digita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number-columns-repeated="2" table:style-name="ce24"/>
          <table:table-cell table:style-name="ce25" office:value-type="float" office:value="88">
            <text:p>88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TBI Isenção - Casa Verde e Amarel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87">
            <text:p>87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nálise de Projeto de Drenagem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Obras Públicas</text:p>
          </table:table-cell>
          <table:table-cell table:style-name="ce23" office:value-type="string">
            <text:p>Infraestrutura</text:p>
          </table:table-cell>
          <table:table-cell table:number-columns-repeated="2" table:style-name="ce24"/>
          <table:table-cell table:style-name="ce25" office:value-type="float" office:value="86">
            <text:p>86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Defesa de Autuaçã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number-columns-repeated="2" table:style-name="ce24"/>
          <table:table-cell table:style-name="ce25" office:value-type="float" office:value="86">
            <text:p>86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nvestir em Campina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Agronegócio, Empreendedor</text:p>
          </table:table-cell>
          <table:table-cell table:style-name="ce23" office:value-type="string">
            <text:p>Desenvolvimento Econômico, Tecnologia e Inovação</text:p>
          </table:table-cell>
          <table:table-cell table:style-name="ce24" office:value-type="string">
            <text:p>5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84">
            <text:p>84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Pediatri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Primeira Infância, 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84">
            <text:p>84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poio institucional a eventos - Cultur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Cultura e Turismo</text:p>
          </table:table-cell>
          <table:table-cell table:style-name="ce23" office:value-type="string">
            <text:p>Cultura e Turismo</text:p>
          </table:table-cell>
          <table:table-cell table:number-columns-repeated="2" table:style-name="ce24"/>
          <table:table-cell table:style-name="ce25" office:value-type="float" office:value="83">
            <text:p>83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omprovação de pagamento - Finanç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83">
            <text:p>83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TBI - Cancelamento / retificação de gui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83">
            <text:p>83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onsulta CB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78">
            <text:p>78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Número Predial - Correção/Alteração/Nov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number-columns-repeated="2" table:style-name="ce24"/>
          <table:table-cell table:style-name="ce25" office:value-type="float" office:value="77">
            <text:p>77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Vivaleite - distribuição de leite para crianças pequen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number-columns-repeated="2" table:style-name="ce24"/>
          <table:table-cell table:style-name="ce25" office:value-type="float" office:value="77">
            <text:p>77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Diabete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number-columns-repeated="2" table:style-name="ce24"/>
          <table:table-cell table:style-name="ce25" office:value-type="float" office:value="76">
            <text:p>76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Empréstimo de livros Bibliotecas</text:p>
          </table:table-cell>
          <table:table-cell table:style-name="ce23" office:value-type="string">
            <text:p>Cidadão, Servidor, Turista</text:p>
          </table:table-cell>
          <table:table-cell table:style-name="ce23" office:value-type="string">
            <text:p>Cultura e Turismo</text:p>
          </table:table-cell>
          <table:table-cell table:style-name="ce23" office:value-type="string">
            <text:p>Cultura e Turismo</text:p>
          </table:table-cell>
          <table:table-cell table:number-columns-repeated="2" table:style-name="ce24"/>
          <table:table-cell table:style-name="ce25" office:value-type="float" office:value="76">
            <text:p>76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omerciantes ou produtos Ceasa Campinas</text:p>
          </table:table-cell>
          <table:table-cell table:style-name="ce23" office:value-type="string">
            <text:p>Cidadão, Empresa, Turista</text:p>
          </table:table-cell>
          <table:table-cell table:style-name="ce23" office:value-type="string">
            <text:p>Agronegócio, Saúde</text:p>
          </table:table-cell>
          <table:table-cell table:style-name="ce23" office:value-type="string">
            <text:p>CEASA  (Centrais de Abastecimento de Campinas S/A)</text:p>
          </table:table-cell>
          <table:table-cell table:number-columns-repeated="2" table:style-name="ce24"/>
          <table:table-cell table:style-name="ce25" office:value-type="float" office:value="75">
            <text:p>75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RPD - Centro de Referência da Pessoa com Deficiênci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 office:value-type="string">
            <text:p>5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75">
            <text:p>75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SANASA - Aposentados/Pensionist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number-columns-repeated="2" table:style-name="ce24"/>
          <table:table-cell table:style-name="ce25" office:value-type="float" office:value="75">
            <text:p>75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Emissão de notificaçõe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number-columns-repeated="2" table:style-name="ce24"/>
          <table:table-cell table:style-name="ce25" office:value-type="float" office:value="74">
            <text:p>74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ertificado de Conclusão de Obras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number-columns-repeated="2" table:style-name="ce24"/>
          <table:table-cell table:style-name="ce25" office:value-type="float" office:value="73">
            <text:p>73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Grandes Animais doentes e feridos em vias públic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, Saúde Animal</text:p>
          </table:table-cell>
          <table:table-cell table:style-name="ce23" office:value-type="string">
            <text:p>Verde, Meio Ambiente e Desenvolvimento Sustentável</text:p>
          </table:table-cell>
          <table:table-cell table:number-columns-repeated="2" table:style-name="ce24"/>
          <table:table-cell table:style-name="ce25" office:value-type="float" office:value="73">
            <text:p>73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Restrições Aeroportuári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number-columns-repeated="2" table:style-name="ce24"/>
          <table:table-cell table:style-name="ce25" office:value-type="float" office:value="72">
            <text:p>72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Bilhete único idos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number-columns-repeated="2" table:style-name="ce24"/>
          <table:table-cell table:style-name="ce25" office:value-type="float" office:value="71">
            <text:p>71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ertidão de Tempo Utilizado para Aposentado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number-columns-repeated="2" table:style-name="ce24"/>
          <table:table-cell table:style-name="ce25" office:value-type="float" office:value="71">
            <text:p>71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Recurso 1ª Instância cancelamento de mult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number-columns-repeated="2" table:style-name="ce24"/>
          <table:table-cell table:style-name="ce25" office:value-type="float" office:value="69">
            <text:p>69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Serviço de Informação ao Cidadão - Cohab Campin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number-columns-repeated="2" table:style-name="ce24"/>
          <table:table-cell table:style-name="ce25" office:value-type="float" office:value="68">
            <text:p>68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Habitação Multifamiliar Horizontal, HMH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number-columns-repeated="2" table:style-name="ce24"/>
          <table:table-cell table:style-name="ce25" office:value-type="float" office:value="67">
            <text:p>67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munidade: educação, assistência social, sindicato, partido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67">
            <text:p>67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Educação para a Mobilidade Urban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, Mobilidade e Transporte, Primeira Infância</text:p>
          </table:table-cell>
          <table:table-cell table:style-name="ce23" office:value-type="string">
            <text:p>EMDEC (Empresa Municipal de Desenvolvimento de Campinas)</text:p>
          </table:table-cell>
          <table:table-cell table:number-columns-repeated="2" table:style-name="ce24"/>
          <table:table-cell table:style-name="ce25" office:value-type="float" office:value="66">
            <text:p>66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SANASA - Termo de Alvará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number-columns-repeated="2" table:style-name="ce24"/>
          <table:table-cell table:style-name="ce25" office:value-type="float" office:value="65">
            <text:p>65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Núcleo de Educação Especi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</text:p>
          </table:table-cell>
          <table:table-cell table:style-name="ce23" office:value-type="string">
            <text:p>Educação</text:p>
          </table:table-cell>
          <table:table-cell table:number-columns-repeated="2" table:style-name="ce24"/>
          <table:table-cell table:style-name="ce25" office:value-type="float" office:value="64">
            <text:p>64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Emprego e vaga Pessoa Com Deficiênci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Empregabilidade</text:p>
          </table:table-cell>
          <table:table-cell table:style-name="ce23" office:value-type="string">
            <text:p>Assistência Social, Pessoa com Deficiência e Direitos Humanos</text:p>
          </table:table-cell>
          <table:table-cell table:number-columns-repeated="2" table:style-name="ce24"/>
          <table:table-cell table:style-name="ce25" office:value-type="float" office:value="63">
            <text:p>63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Bilhete Único Comum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number-columns-repeated="2" table:style-name="ce24"/>
          <table:table-cell table:style-name="ce25" office:value-type="float" office:value="60">
            <text:p>6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Parcelamento de Mult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number-columns-repeated="2" table:style-name="ce24"/>
          <table:table-cell table:style-name="ce25" office:value-type="float" office:value="60">
            <text:p>6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SAMU Animal - Atendimento de urgência de cães e gat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number-columns-repeated="2" table:style-name="ce24"/>
          <table:table-cell table:style-name="ce25" office:value-type="float" office:value="59">
            <text:p>59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Pré-nat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Primeira Infância, 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58">
            <text:p>58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Orientações Incr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Agronegócio, Urbanismo</text:p>
          </table:table-cell>
          <table:table-cell table:style-name="ce23" office:value-type="string">
            <text:p>Desenvolvimento Econômico, Tecnologia e Inovação</text:p>
          </table:table-cell>
          <table:table-cell table:number-columns-repeated="2" table:style-name="ce24"/>
          <table:table-cell table:style-name="ce25" office:value-type="float" office:value="55">
            <text:p>55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Programa de Preparação para Aposentadoria (PPA)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number-columns-repeated="2" table:style-name="ce24"/>
          <table:table-cell table:style-name="ce25" office:value-type="float" office:value="55">
            <text:p>55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Vig. Sanitária de Alimentos - Licença Sanitária Inicia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scalização de Alimentos, Saúde</text:p>
          </table:table-cell>
          <table:table-cell table:style-name="ce23" office:value-type="string">
            <text:p>Saúde</text:p>
          </table:table-cell>
          <table:table-cell table:number-columns-repeated="2" table:style-name="ce24"/>
          <table:table-cell table:style-name="ce25" office:value-type="float" office:value="55">
            <text:p>55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PTU Isenção - Imóveis locados para uso como templ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54">
            <text:p>54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Programa ELOS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Gestão e Desenvolvimento de Pessoas</text:p>
          </table:table-cell>
          <table:table-cell table:number-columns-repeated="2" table:style-name="ce24"/>
          <table:table-cell table:style-name="ce25" office:value-type="float" office:value="53">
            <text:p>53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Bilhete único Gratuit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number-columns-repeated="2" table:style-name="ce24"/>
          <table:table-cell table:style-name="ce25" office:value-type="float" office:value="52">
            <text:p>52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Solicitação de imagens - câmera de monitoramento - CIMCAMP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Segurança</text:p>
          </table:table-cell>
          <table:table-cell table:style-name="ce23" office:value-type="string">
            <text:p>Segurança Pública</text:p>
          </table:table-cell>
          <table:table-cell table:number-columns-repeated="2" table:style-name="ce24"/>
          <table:table-cell table:style-name="ce25" office:value-type="float" office:value="52">
            <text:p>52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Monitora Campina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Segurança</text:p>
          </table:table-cell>
          <table:table-cell table:style-name="ce23" office:value-type="string">
            <text:p>Segurança Pública</text:p>
          </table:table-cell>
          <table:table-cell table:number-columns-repeated="2" table:style-name="ce24"/>
          <table:table-cell table:style-name="ce25" office:value-type="float" office:value="51">
            <text:p>51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Roçad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number-columns-repeated="2" table:style-name="ce24"/>
          <table:table-cell table:style-name="ce25" office:value-type="float" office:value="50">
            <text:p>5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SANASA - Declaração de Quitação Anual de Débit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number-columns-repeated="2" table:style-name="ce24"/>
          <table:table-cell table:style-name="ce25" office:value-type="float" office:value="49">
            <text:p>49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lvará de Reforma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number-columns-repeated="2" table:style-name="ce24"/>
          <table:table-cell table:style-name="ce25" office:value-type="float" office:value="48">
            <text:p>48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TBI - Restituição/Compensaç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48">
            <text:p>48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Programa Municipal de Alimentação Escolar da Ceasa</text:p>
          </table:table-cell>
          <table:table-cell table:style-name="ce23" office:value-type="string">
            <text:p>Cidadão, Empresa, Turista</text:p>
          </table:table-cell>
          <table:table-cell table:style-name="ce23" office:value-type="string">
            <text:p>Assistência Social, Educação, Saúde</text:p>
          </table:table-cell>
          <table:table-cell table:style-name="ce23" office:value-type="string">
            <text:p>CEASA  (Centrais de Abastecimento de Campinas S/A)</text:p>
          </table:table-cell>
          <table:table-cell table:number-columns-repeated="2" table:style-name="ce24"/>
          <table:table-cell table:style-name="ce25" office:value-type="float" office:value="48">
            <text:p>48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Sistema de Informação ao Cidadão (e-SIC)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Gestão e Controle</text:p>
          </table:table-cell>
          <table:table-cell table:number-columns-repeated="2" table:style-name="ce24"/>
          <table:table-cell table:style-name="ce25" office:value-type="float" office:value="47">
            <text:p>47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Zona Azul Digital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number-columns-repeated="2" table:style-name="ce24"/>
          <table:table-cell table:style-name="ce25" office:value-type="float" office:value="47">
            <text:p>47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Drive Campinas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hefia de Gabinete do Prefeito</text:p>
          </table:table-cell>
          <table:table-cell table:number-columns-repeated="2" table:style-name="ce24"/>
          <table:table-cell table:style-name="ce25" office:value-type="float" office:value="46">
            <text:p>46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SANASA - Consulta de Protocol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number-columns-repeated="2" table:style-name="ce24"/>
          <table:table-cell table:style-name="ce25" office:value-type="float" office:value="45">
            <text:p>45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lteração de Inscrição - Taxa de Fiscalização de Anúnci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41">
            <text:p>41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utorização para Transporte de Interesse Públic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number-columns-repeated="2" table:style-name="ce24"/>
          <table:table-cell table:style-name="ce25" office:value-type="float" office:value="39">
            <text:p>39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Revisão - ISSQN Estimativa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39">
            <text:p>39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Banco de Áre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number-columns-repeated="2" table:style-name="ce24"/>
          <table:table-cell table:style-name="ce25" office:value-type="float" office:value="38">
            <text:p>38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SANASA - Tarifa Soci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number-columns-repeated="2" table:style-name="ce24"/>
          <table:table-cell table:style-name="ce25" office:value-type="float" office:value="38">
            <text:p>38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TFA - Impugnaç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37">
            <text:p>37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Manutenção e conservação de Praç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36">
            <text:p>36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nformações áreas públic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number-columns-repeated="2" table:style-name="ce24"/>
          <table:table-cell table:style-name="ce25" office:value-type="float" office:value="33">
            <text:p>33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PTU Isenção - Taxa de Lixo (não incidência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32">
            <text:p>32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Protocolo administrativo ISSQN: desistênci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29">
            <text:p>29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dministração de Empréstimos FUNDAP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lvará de Demolição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nálise de Projeto Geométric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Obras Públicas</text:p>
          </table:table-cell>
          <table:table-cell table:style-name="ce23" office:value-type="string">
            <text:p>Infraestrutura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nálise do relatório de impacto de trânsito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nuência para cumprimento de TCRA (CETESB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provação de Projetos - Arruamento e Loteamento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provação Projetos - Subdivisão Lotes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ssessoria e Gestão - Cadastramento de Gleba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ssessoria e Gestão - EIV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ssessoria e Gestão -Projetos Complementares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tendimento aos Beneficiários da MCMV/PAC e Regularizaçã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utorização de Circulação de Carga e de Morador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utorização de event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utorização para intervenção em bem tombado ou em tombament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Cultura e Turismo, Urbanismo</text:p>
          </table:table-cell>
          <table:table-cell table:style-name="ce23" office:value-type="string">
            <text:p>Cultura e Turismo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utorização para obras de grande porte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utorização pesquisa e aulas de campo Mata de Santa Genebr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, Meio Ambiente</text:p>
          </table:table-cell>
          <table:table-cell table:style-name="ce23" office:value-type="string">
            <text:p>MATA SATA GENEBRA (Fundação José Pedro de Oliveira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Bela – Botão de Emergência na Luta contra o Assédi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, Segurança</text:p>
          </table:table-cell>
          <table:table-cell table:style-name="ce23" office:value-type="string">
            <text:p>EMDEC (Empresa Municipal de Desenvolvimento de Campinas), Segurança Pública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Bilhete único Comum e QR Code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Bilhete Único Escolar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, Primeira Infância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 office:value-type="string">
            <text:p>2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Bilhete único Universitári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Bilhete Único Vale-Transporte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Botão de Emergência Contra o Assédio no Transporte Públic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egurança</text:p>
          </table:table-cell>
          <table:table-cell table:style-name="ce23" office:value-type="string">
            <text:p>Segurança Pública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adastro CIM Comercialização e Recomercializaçã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anal Youtube Programa Municipal de Alimentação Escolar</text:p>
          </table:table-cell>
          <table:table-cell table:style-name="ce23" office:value-type="string">
            <text:p>Cidadão, Empresa, Turista</text:p>
          </table:table-cell>
          <table:table-cell table:style-name="ce23" office:value-type="string">
            <text:p>Educação, Saúde</text:p>
          </table:table-cell>
          <table:table-cell table:style-name="ce23" office:value-type="string">
            <text:p>CEASA  (Centrais de Abastecimento de Campinas S/A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ancelamento de Inscrição Profissional- SEMURB On-line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ertidão Informativa EHIS COHAB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</text:p>
          </table:table-cell>
          <table:table-cell table:style-name="ce23" office:value-type="string">
            <text:p>COHAB (Cia de Habitação Popular de Campinas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ertificado de Potencial Construtiv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Cultura e Turismo, Urbanismo</text:p>
          </table:table-cell>
          <table:table-cell table:style-name="ce23" office:value-type="string">
            <text:p>Cultura e Turismo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essão de Direitos - Cohab Campinas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essão de Espaços Estação Cultur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Cultura e Turismo</text:p>
          </table:table-cell>
          <table:table-cell table:style-name="ce23" office:value-type="string">
            <text:p>Cultura e Turismo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essão de Informações Ambientai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IL - Central Intérpretes Libr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NES - Cadastro de Farmácia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NES - Cadastro de Hospita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NES - Cadastro de Serviços de Diagnose e Terapia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NES - Cadastro de Serviços do SUS ou Conveniado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NES - Reativação de Estabelecimento Desativado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ombate de pragas e doenç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onsulta Transporte Escolar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ópia de Foto Aére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orreção de terrenos e planti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orregedoria da Guarda Municipal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Segurança</text:p>
          </table:table-cell>
          <table:table-cell table:style-name="ce23" office:value-type="string">
            <text:p>Segurança Pública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otação de Preços do Mercado de Flores da CEASA Campinas</text:p>
          </table:table-cell>
          <table:table-cell table:style-name="ce23" office:value-type="string">
            <text:p>Cidadão, Empresa, Turista</text:p>
          </table:table-cell>
          <table:table-cell table:style-name="ce23" office:value-type="string">
            <text:p>Agronegócio, Saúde</text:p>
          </table:table-cell>
          <table:table-cell table:style-name="ce23" office:value-type="string">
            <text:p>CEASA  (Centrais de Abastecimento de Campinas S/A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otação de Preços do Mercado de Hortifrúti da CEASA Campinas</text:p>
          </table:table-cell>
          <table:table-cell table:style-name="ce23" office:value-type="string">
            <text:p>Cidadão, Empresa, Turista</text:p>
          </table:table-cell>
          <table:table-cell table:style-name="ce23" office:value-type="string">
            <text:p>Agronegócio, Saúde</text:p>
          </table:table-cell>
          <table:table-cell table:style-name="ce23" office:value-type="string">
            <text:p>CEASA  (Centrais de Abastecimento de Campinas S/A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redenciamento Único de Finanças - Pessoa Natur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ronograma de Leitur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urativos e inalaçõe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Débito automático em cont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Declaração de AP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Denúncia Espontânea - ISSQN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Depósito Administrativo Tributári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Desarquivamento - Processos SEPLURB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Desmembramento de gleb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Diário Oficial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Chefia de Gabinete do Prefeito</text:p>
          </table:table-cell>
          <table:table-cell table:style-name="ce24" office:value-type="string">
            <text:p>3.6 </text:p>
          </table:table-cell>
          <table:table-cell table:style-name="ce24" office:value-type="float" office:value="14">
            <text:p>14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Diretrizes Ambientais (Parecer Técnico Ambiental da Gleba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eio Ambiente, Urbanismo</text:p>
          </table:table-cell>
          <table:table-cell table:style-name="ce23" office:value-type="string">
            <text:p>Verde, Meio Ambiente e Desenvolvimento Sustentável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DOCEC - Declaração de Ocupação de Condomínios Empresaria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Elogios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Ouvidoria</text:p>
          </table:table-cell>
          <table:table-cell table:style-name="ce23" office:value-type="string">
            <text:p>Ouvidoria Geral do Município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Estação Ambiental de Joaquim Egídio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Estudo sinalização viária e sistema viári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Estudo viabilizar Infraestrutura (ciclovias, acessibilidade)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Exporta Campinas - Programa de Qualificação para Exportação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</text:p>
          </table:table-cell>
          <table:table-cell table:style-name="ce23" office:value-type="string">
            <text:p>Desenvolvimento Econômico, Tecnologia e Inovação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Ferramenta de Ensino a Distância EAD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hefia de Gabinete do Prefeito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FUNDAP – M : Programa de Atenção Prioritária em Moradi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Habitação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Furto e Roubo de veícul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egurança</text:p>
          </table:table-cell>
          <table:table-cell table:style-name="ce23" office:value-type="string">
            <text:p>Segurança Pública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Guarda Amigo da Mulher - contra a violência doméstic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egurança</text:p>
          </table:table-cell>
          <table:table-cell table:style-name="ce23" office:value-type="string">
            <text:p>Segurança Pública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Guia de Terminologias sobre Políticas Afirmativas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Gestão e Desenvolvimento de Pessoa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Horário de Funcionamento do Mercado de Flores CEASA</text:p>
          </table:table-cell>
          <table:table-cell table:style-name="ce23" office:value-type="string">
            <text:p>Cidadão, Empresa, Turista</text:p>
          </table:table-cell>
          <table:table-cell table:style-name="ce23" office:value-type="string">
            <text:p>Agronegócio, Saúde</text:p>
          </table:table-cell>
          <table:table-cell table:style-name="ce23" office:value-type="string">
            <text:p>CEASA  (Centrais de Abastecimento de Campinas S/A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Horário de Funcionamento do Mercado de Hortifrúti Ceasa</text:p>
          </table:table-cell>
          <table:table-cell table:style-name="ce23" office:value-type="string">
            <text:p>Cidadão, Empresa, Turista</text:p>
          </table:table-cell>
          <table:table-cell table:style-name="ce23" office:value-type="string">
            <text:p>Agronegócio, Saúde</text:p>
          </table:table-cell>
          <table:table-cell table:style-name="ce23" office:value-type="string">
            <text:p>CEASA  (Centrais de Abastecimento de Campinas S/A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mplementação dos Pontos de Ônibu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munidade: entes da Federação, inclui Autarquias e Fundaçõe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munidade: fonogramas, livros, jornais e periódico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munidade: incorporação, fusão ou cisão empresa estrangeira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munidade: incorporação, fusão ou cisão empresa nacional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munidade: templos de qualquer culto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nformação sobre bem tombad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Cultura e Turismo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nforme de Rendimentos para IRP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nforme de Rendimentos Prestadores de Serviç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nscrição / Exclusão de dependentes dos Segurados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nscrição de Área no Banco de Áreas Verdes (BAV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nspeção Veicular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nstalação Tapume e Edificação Provisória e/ou Transitória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nternação Domiciliar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nternacionalização de empresa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</text:p>
          </table:table-cell>
          <table:table-cell table:style-name="ce23" office:value-type="string">
            <text:p>Desenvolvimento Econômico, Tecnologia e Inovação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PTU Isenção - APP (preservação ambiental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PTU Isenção - Área não edificáve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PTU Isenção - Área ocupada pela administração pública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PTU Isenção - Áreas públicas em loteamento aprovad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PTU Isenção - Destinação rural (não incidência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PTU Isenção - EHIS Empreendimento Hab. de Interesse Soci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PTU Isenção - Imóveis tombad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PTU Isenção - Imóvel cedido para adm. públic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PTU isenção - Parcelamento do solo urbano LC134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PTU Isenção - Requisitos Mínimos - art.32 CTN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PTU Isenção- Ex Combatente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senção de Imposto de Renda e Contribuição Previdenciária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senção ISSQN Construção Civil: Casa Verde e Amarela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senção ISSQN Construção Civil: doação ao municípi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senção ISSQN Construção Civil: imóveis tombad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senção ISSQN Construção Civil: interesse social - EIH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senção ISSQN Construção Civil: interesse social -EIHS COHAB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senção ISSQN Construção Civil: mutirão comunitári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senção ISSQN: espetáculos artístico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senção para Organizações da Sociedade Civil - Taxas SEPLURB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TBI - Declaração desistência recurso voluntári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TBI - Impugnação de lançament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TBI - Pedido de reconsideraç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TBI - Recurso voluntári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TBI - Verificação condição resolutóri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TBI Isenção - Empreendedora que adquire imóvel de EHI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TBI Isenção - Imóvel adquirido da CDHU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TBI Isenção - Imóvel adquirido da COHAB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TBI Isenção - Imóvel adquirido de FAR e CEF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TBI Isenção - Minha casa minha vid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TBI Não Incidência - Desincorporação de bens de PJ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TBI Não Incidência - Extinçao de PJ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TBI Não Incidência - Fusão de pessoa jurídic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TBI Não incidência - Retrovenda, retrocessão, melhor compr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Junta de Recursos Tributários - Informações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Levantamento Pendências Financeira,Documental - Cohab CP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Liberação de Veículo apreendido pela EMDEC/Guarda Municip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Liberação de Veículos apreendidos pela Polícia Militar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Manejo de Canteir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Mapa de Convênios Governamentai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Minutas para Outorga de Escritur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Ocorrências emergenciais de Trânsito e Transporte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ONG ISA - combate a fome e o desperdício - Ceasa</text:p>
          </table:table-cell>
          <table:table-cell table:style-name="ce23" office:value-type="string">
            <text:p>Cidadão, Empresa, Turista</text:p>
          </table:table-cell>
          <table:table-cell table:style-name="ce23" office:value-type="string">
            <text:p>Assistência Social, Saúde</text:p>
          </table:table-cell>
          <table:table-cell table:style-name="ce23" office:value-type="string">
            <text:p>CEASA  (Centrais de Abastecimento de Campinas S/A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Pagamento de pensão por morte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Pedido de reconsideração de indeferimento - CENE Campina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Pequenas obras, concretagem, mudança e carga e descarg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Pesquisa e estudo em processos de tombament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Cultura e Turismo, Urbanismo</text:p>
          </table:table-cell>
          <table:table-cell table:style-name="ce23" office:value-type="string">
            <text:p>Cultura e Turismo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Pontes e Galeri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, Obras Públicas</text:p>
          </table:table-cell>
          <table:table-cell table:style-name="ce23" office:value-type="string">
            <text:p>Serviços Público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Pressão Arteri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Processamento de dados sócio-econômico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Programa A Mata Vai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Cultura e Turismo, Educação, Meio Ambiente</text:p>
          </table:table-cell>
          <table:table-cell table:style-name="ce23" office:value-type="string">
            <text:p>MATA SATA GENEBRA (Fundação José Pedro de Oliveira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Programa de Acessibilidade Inclusiva - PAI Serviç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Programa de Voluntariado Mata de Santa Genebr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Cultura e Turismo, Educação, Meio Ambiente</text:p>
          </table:table-cell>
          <table:table-cell table:style-name="ce23" office:value-type="string">
            <text:p>MATA SATA GENEBRA (Fundação José Pedro de Oliveira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Projeto de Integração/GM e comunidade: cidadania e paz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egurança</text:p>
          </table:table-cell>
          <table:table-cell table:style-name="ce23" office:value-type="string">
            <text:p>Segurança Pública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Projeto paisagístic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, Obras Públicas</text:p>
          </table:table-cell>
          <table:table-cell table:style-name="ce23" office:value-type="string">
            <text:p>Serviços Público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Pronto Socorro Odontológico (PSO)</text:p>
          </table:table-cell>
          <table:table-cell table:style-name="ce23" office:value-type="string">
            <text:p>Cidadão, Turist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Protocolo administrativo ISSQN: reconsideração de decis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Recadastramento Previdenciário - Camprev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Recuperação de Créditos - Cohab Campin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, Habitação</text:p>
          </table:table-cell>
          <table:table-cell table:style-name="ce23" office:value-type="string">
            <text:p>COHAB (Cia de Habitação Popular de Campinas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Recurso de Revisão - JRT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Recurso multa 2ª Instânci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Recurso Voluntário - JRT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Reeducando - trabalho e serviços em camp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Reforma da parte civil de praças, bosques e parque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, Obras Públicas</text:p>
          </table:table-cell>
          <table:table-cell table:style-name="ce23" office:value-type="string">
            <text:p>Serviços Públicos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Reforma em cercas e alambrad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, Obras Públicas</text:p>
          </table:table-cell>
          <table:table-cell table:style-name="ce23" office:value-type="string">
            <text:p>Serviços Público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Reforma em muros de arrimo e de contenção de lag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, Obras Públicas</text:p>
          </table:table-cell>
          <table:table-cell table:style-name="ce23" office:value-type="string">
            <text:p>Serviços Público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Reforma em recintos e viveiros no zoológic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, Obras Públicas</text:p>
          </table:table-cell>
          <table:table-cell table:style-name="ce23" office:value-type="string">
            <text:p>Serviços Público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Relatórios da Ouvidoria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Ouvidoria</text:p>
          </table:table-cell>
          <table:table-cell table:style-name="ce23" office:value-type="string">
            <text:p>Ouvidoria Geral do Município</text:p>
          </table:table-cell>
          <table:table-cell table:style-name="ce24" office:value-type="string">
            <text:p>5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Remoção e destinação de animais mortos em vias públic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Renovação de Alvará de Execução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Residência Inclusiva - abrigo pessoas com deficiênci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Resíduos Construção Civil/Gerador até 1m³ (1 metro cúbico)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Sala Virtual (reuniões on-line)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hefia de Gabinete do Prefeito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Salão-parceiro: dedução da base de cálculo do ISSQN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SANASA - Análise da Águ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SANASA - Consulta Consumidores Aposentad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SANASA - Consulta do Código de Barr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SANASA - Débito Automátic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SANASA - Hidrômetros com Telemetri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SANASA - Histórico de Faturament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SANASA - Protocolo Digital Padr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SANASA - Religação de Água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Satisfação com o serviço público - ouvidoria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Ouvidoria</text:p>
          </table:table-cell>
          <table:table-cell table:style-name="ce23" office:value-type="string">
            <text:p>Ouvidoria Geral do Município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Sistema DESIF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Solicitação Documentos Aposentadoria - RH - Cohab Campin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Solicitação Documentos Ex-Estagiários - RH - Cohab Campin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Sugestões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Ouvidoria</text:p>
          </table:table-cell>
          <table:table-cell table:style-name="ce23" office:value-type="string">
            <text:p>Ouvidoria Geral do Município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Telefones da CEASA Campinas</text:p>
          </table:table-cell>
          <table:table-cell table:style-name="ce23" office:value-type="string">
            <text:p>Cidadão, Empresa, Turista</text:p>
          </table:table-cell>
          <table:table-cell table:style-name="ce23" office:value-type="string">
            <text:p>Agronegócio</text:p>
          </table:table-cell>
          <table:table-cell table:style-name="ce23" office:value-type="string">
            <text:p>CEASA  (Centrais de Abastecimento de Campinas S/A)</text:p>
          </table:table-cell>
          <table:table-cell table:style-name="ce24" office:value-type="string">
            <text:p>5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Transfer Campinas (Arquivos de Computador)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hefia de Gabinete do Prefeito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Tratamento paisagístico em avenidas e vias express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Validar Certidões da Secretaria Municipal de Finanç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Vig. Sanitária de Alimentos - Assunção/Baixa de Resp Técnic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scalização de Alimentos, Saúde</text:p>
          </table:table-cell>
          <table:table-cell table:style-name="ce23" office:value-type="string">
            <text:p>Saúde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Vig. Sanitária de Alimentos - Licença Sanitária Renovaç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scalização de Alimentos, Saúde</text:p>
          </table:table-cell>
          <table:table-cell table:style-name="ce23" office:value-type="string">
            <text:p>Saúde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Vig. Sanitária de Alimentos - LTA Laudo Técnico de Avaliaç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scalização de Alimentos, Saúde</text:p>
          </table:table-cell>
          <table:table-cell table:style-name="ce23" office:value-type="string">
            <text:p>Saúde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Visita MiniCidade da EMDEC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, Mobilidade e Transporte, Primeira Infância</text:p>
          </table:table-cell>
          <table:table-cell table:style-name="ce23" office:value-type="string">
            <text:p>EMDEC (Empresa Municipal de Desenvolvimento de Campinas)</text:p>
          </table:table-cell>
          <table:table-cell table:number-columns-repeated="2"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TOTAL</text:p>
          </table:table-cell>
          <table:table-cell table:number-columns-repeated="3" table:style-name="ce23"/>
          <table:table-cell table:style-name="ce24"/>
          <table:table-cell table:style-name="ce24" table:formula="of:=SUM([.F8:.F502])" office:value-type="float" office:value="289">
            <text:p>289</text:p>
          </table:table-cell>
          <table:table-cell table:style-name="ce25" table:formula="of:=SUM([.G8:.G502])" office:value-type="float" office:value="396261">
            <text:p>396,261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style-name="ce27"/>
          <table:table-cell table:number-columns-repeated="1017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calcext:conditional-formats/>
      </table:table>
      <table:table table:name="Melhores Avaliações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8" table:default-cell-style-name="ce15" table:number-columns-repeated="251"/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Pesquisa de Avaliação e Qualidade dos Serviços – Campinas na Palma da Mão</text:p>
          </table:table-cell>
          <table:table-cell table:number-columns-repeated="1023"/>
        </table:table-row>
        <table:table-row table:style-name="ro1">
          <table:table-cell office:value-type="string">
            <text:p>Período Outubro a Dezembro 202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1" office:value-type="string">
            <text:p>Serviço</text:p>
          </table:table-cell>
          <table:table-cell table:style-name="ce21" office:value-type="string">
            <text:p>Foco</text:p>
          </table:table-cell>
          <table:table-cell table:style-name="ce21" office:value-type="string">
            <text:p>Categorias</text:p>
          </table:table-cell>
          <table:table-cell table:style-name="ce21" office:value-type="string">
            <text:p>Administrado por</text:p>
          </table:table-cell>
          <table:table-cell table:style-name="ce21" office:value-type="string">
            <text:p>Média das nota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egislação Municipal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Gestão e Controle, Justiça</text:p>
          </table:table-cell>
          <table:table-cell table:style-name="ce24" office:value-type="string">
            <text:p>5.0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Consultar Débitos (com Demonstrativo de Débitos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2ª via Carnê de Pagamento - ISSQN Ofíci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bertura de Inscrição - Profissional Autônomo Pessoa Natur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Impressos para os Funcionários Municipais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Assistência Social, Capacitação Profissional, Cultura e Turismo, Defesa Civil, Educação, Esportes e Lazer, Finanças, Habitação, Manutenção da Cidade, Meio Ambiente, Obras Públicas, Ouvidoria, Para o Servidor Municipal, Saúde, Saúde Animal, Segurança, Urbanismo</text:p>
          </table:table-cell>
          <table:table-cell table:style-name="ce23" office:value-type="string">
            <text:p>Gestão e Controle</text:p>
          </table:table-cell>
          <table:table-cell table:style-name="ce24" office:value-type="string">
            <text:p>5.0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2ª via Carnê de Pagamento - ISSQN Homologação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IPTU Isenção - Aposentado e Pensionist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Vacinação contra COVID-19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5.0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Parcelamento de Tribut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IPTU - Emissões e Reemissões (e taxas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Chat - CPAT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Empreendedor, Empregabilidade</text:p>
          </table:table-cell>
          <table:table-cell table:style-name="ce23" office:value-type="string">
            <text:p>Trabalho e Renda</text:p>
          </table:table-cell>
          <table:table-cell table:style-name="ce24" office:value-type="string">
            <text:p>5.0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icrochipagem e cadastramento de animais doméstic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 Animal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 office:value-type="string">
            <text:p>5.0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ANASA - Segunda Via da Fatur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 office:value-type="string">
            <text:p>5.0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nutenção de áreas verde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 office:value-type="string">
            <text:p>5.0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xames Especializados e Procedimentos Diagnóstic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5.0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Urgência e Emergênci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5.0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CNES - Cadastro de Clínicas de Especialidade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5.0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Investir em Campina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Agronegócio, Empreendedor</text:p>
          </table:table-cell>
          <table:table-cell table:style-name="ce23" office:value-type="string">
            <text:p>Desenvolvimento Econômico, Tecnologia e Inovação</text:p>
          </table:table-cell>
          <table:table-cell table:style-name="ce24" office:value-type="string">
            <text:p>5.0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ITBI - Cancelamento / retificação de gui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CRPD - Centro de Referência da Pessoa com Deficiênci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 office:value-type="string">
            <text:p>5.0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Débito automático em cont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elatórios da Ouvidoria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Ouvidoria</text:p>
          </table:table-cell>
          <table:table-cell table:style-name="ce23" office:value-type="string">
            <text:p>Ouvidoria Geral do Município</text:p>
          </table:table-cell>
          <table:table-cell table:style-name="ce24" office:value-type="string">
            <text:p>5.0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Telefones da CEASA Campinas</text:p>
          </table:table-cell>
          <table:table-cell table:style-name="ce23" office:value-type="string">
            <text:p>Cidadão, Empresa, Turista</text:p>
          </table:table-cell>
          <table:table-cell table:style-name="ce23" office:value-type="string">
            <text:p>Agronegócio</text:p>
          </table:table-cell>
          <table:table-cell table:style-name="ce23" office:value-type="string">
            <text:p>CEASA  (Centrais de Abastecimento de Campinas S/A)</text:p>
          </table:table-cell>
          <table:table-cell table:style-name="ce24" office:value-type="string">
            <text:p>5.0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Portal do Servidor - RH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Gestão e Desenvolvimento de Pessoas</text:p>
          </table:table-cell>
          <table:table-cell table:style-name="ce24" office:value-type="string">
            <text:p>4.2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Concursos e Empreg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mpregabilidade</text:p>
          </table:table-cell>
          <table:table-cell table:style-name="ce23" office:value-type="string">
            <text:p>Gestão e Desenvolvimento de Pessoas</text:p>
          </table:table-cell>
          <table:table-cell table:style-name="ce24" office:value-type="string">
            <text:p>4.0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tividades Secretaria Municipal de Esportes e Lazer</text:p>
          </table:table-cell>
          <table:table-cell table:style-name="ce23" office:value-type="string">
            <text:p>Cidadão, Turista</text:p>
          </table:table-cell>
          <table:table-cell table:style-name="ce23" office:value-type="string">
            <text:p>Esportes e Lazer</text:p>
          </table:table-cell>
          <table:table-cell table:style-name="ce23" office:value-type="string">
            <text:p>Esporte e Lazer</text:p>
          </table:table-cell>
          <table:table-cell table:style-name="ce24" office:value-type="string">
            <text:p>4.0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Cartão Nutrir/vale alimentação - famílias em vulnerabilidade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 office:value-type="string">
            <text:p>4.0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1ª e 2ª via de Holerite / Holerite Digital - Camprev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 office:value-type="string">
            <text:p>3.8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Formulári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Agronegócio, Água e Esgoto, Assistência Social, Capacitação Profissional, Cultura e Turismo, Defesa Civil, Educação, Empreendedor, Empregabilidade, Esportes e Lazer, Finanças, Habitação, Manutenção da Cidade, Meio Ambiente, Mobilidade e Transporte, Obras Públicas, Ouvidoria, Para o Servidor Municipal, Primeira Infância, Saúde, Saúde Animal, Segurança, Transparência, Urbanismo</text:p>
          </table:table-cell>
          <table:table-cell table:style-name="ce23" office:value-type="string">
            <text:p>Gestão e Controle</text:p>
          </table:table-cell>
          <table:table-cell table:style-name="ce24" office:value-type="string">
            <text:p>3.7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Diário Oficial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Chefia de Gabinete do Prefeito</text:p>
          </table:table-cell>
          <table:table-cell table:style-name="ce24" office:value-type="string">
            <text:p>3.6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IPTU Digita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3.2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ITBI - Emissão de guia (pagamento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3.0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Vigilância Sanitári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Empreendedor, Saúde, Vigilância Sanitária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3.0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Consulta CNAE | Alíquota | Item da Lista de Serviço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3.0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ITBI - Certidão de valor vena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3.0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CRAS - Centro de Referência Especializado Assistência Social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 office:value-type="string">
            <text:p>3.0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Consultas em Centro de Saúde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3.0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tendimento de odontologia (dentista)</text:p>
          </table:table-cell>
          <table:table-cell table:style-name="ce23" office:value-type="string">
            <text:p>Cidadão, Turist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3.0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2ª Via de Acord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3.0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2ª via IPTU e Taxa de Lixo - ano atua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9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Consulta de Processos / Protocolos Administrativos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Assistência Social, Cultura e Turismo, Defesa Civil, Educação, Empreendedor, Finanças, Habitação, Manutenção da Cidade, Meio Ambiente, Mobilidade e Transporte, Obras Públicas, Ouvidoria, Para o Servidor Municipal, Saúde, Saúde Animal, Segurança, Transparência, Urbanismo</text:p>
          </table:table-cell>
          <table:table-cell table:style-name="ce23" office:value-type="string">
            <text:p>Gestão e Controle, Governo</text:p>
          </table:table-cell>
          <table:table-cell table:style-name="ce24" office:value-type="string">
            <text:p>2.7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TOTAL</text:p>
          </table:table-cell>
          <table:table-cell table:number-columns-repeated="3" table:style-name="ce23"/>
          <table:table-cell table:style-name="ce24"/>
          <table:table-cell table:number-columns-repeated="1019"/>
        </table:table-row>
        <table:table-row table:style-name="ro1">
          <table:table-cell table:number-columns-repeated="4"/>
          <table:table-cell table:style-name="ce26"/>
          <table:table-cell table:number-columns-repeated="1019"/>
        </table:table-row>
        <table:table-row table:style-name="ro1">
          <table:table-cell table:number-columns-repeated="4"/>
          <table:table-cell table:style-name="ce26"/>
          <table:table-cell table:number-columns-repeated="1019"/>
        </table:table-row>
        <table:table-row table:style-name="ro1">
          <table:table-cell table:number-columns-repeated="4"/>
          <table:table-cell table:style-name="ce26"/>
          <table:table-cell table:number-columns-repeated="1019"/>
        </table:table-row>
        <table:table-row table:style-name="ro1">
          <table:table-cell table:number-columns-repeated="4"/>
          <table:table-cell table:style-name="ce26"/>
          <table:table-cell table:number-columns-repeated="1019"/>
        </table:table-row>
        <table:table-row table:style-name="ro1">
          <table:table-cell table:number-columns-repeated="4"/>
          <table:table-cell table:style-name="ce26"/>
          <table:table-cell table:number-columns-repeated="1019"/>
        </table:table-row>
        <table:table-row table:style-name="ro1">
          <table:table-cell table:number-columns-repeated="4"/>
          <table:table-cell table:style-name="ce26"/>
          <table:table-cell table:number-columns-repeated="1019"/>
        </table:table-row>
        <table:table-row table:style-name="ro1">
          <table:table-cell table:number-columns-repeated="4"/>
          <table:table-cell table:style-name="ce26"/>
          <table:table-cell table:number-columns-repeated="1019"/>
        </table:table-row>
        <table:table-row table:style-name="ro1">
          <table:table-cell table:number-columns-repeated="4"/>
          <table:table-cell table:style-name="ce26"/>
          <table:table-cell table:number-columns-repeated="1019"/>
        </table:table-row>
        <table:table-row table:style-name="ro1">
          <table:table-cell table:number-columns-repeated="4"/>
          <table:table-cell table:style-name="ce26"/>
          <table:table-cell table:number-columns-repeated="1019"/>
        </table:table-row>
        <table:table-row table:style-name="ro1">
          <table:table-cell table:number-columns-repeated="4"/>
          <table:table-cell table:style-name="ce26"/>
          <table:table-cell table:number-columns-repeated="1019"/>
        </table:table-row>
        <table:table-row table:style-name="ro1">
          <table:table-cell table:number-columns-repeated="4"/>
          <table:table-cell table:style-name="ce26"/>
          <table:table-cell table:number-columns-repeated="1019"/>
        </table:table-row>
        <table:table-row table:style-name="ro1">
          <table:table-cell table:number-columns-repeated="4"/>
          <table:table-cell table:style-name="ce26"/>
          <table:table-cell table:number-columns-repeated="1019"/>
        </table:table-row>
        <table:table-row table:style-name="ro1">
          <table:table-cell table:number-columns-repeated="4"/>
          <table:table-cell table:style-name="ce26"/>
          <table:table-cell table:number-columns-repeated="1019"/>
        </table:table-row>
        <table:table-row table:style-name="ro1">
          <table:table-cell table:number-columns-repeated="4"/>
          <table:table-cell table:style-name="ce26"/>
          <table:table-cell table:number-columns-repeated="1019"/>
        </table:table-row>
        <table:table-row table:style-name="ro1">
          <table:table-cell table:number-columns-repeated="4"/>
          <table:table-cell table:style-name="ce26"/>
          <table:table-cell table:number-columns-repeated="1019"/>
        </table:table-row>
        <table:table-row table:style-name="ro1">
          <table:table-cell table:number-columns-repeated="4"/>
          <table:table-cell table:style-name="ce26"/>
          <table:table-cell table:number-columns-repeated="1019"/>
        </table:table-row>
        <table:table-row table:style-name="ro1">
          <table:table-cell table:number-columns-repeated="4"/>
          <table:table-cell table:style-name="ce26"/>
          <table:table-cell table:number-columns-repeated="1019"/>
        </table:table-row>
        <table:table-row table:style-name="ro1">
          <table:table-cell table:number-columns-repeated="4"/>
          <table:table-cell table:style-name="ce26"/>
          <table:table-cell table:number-columns-repeated="1019"/>
        </table:table-row>
        <table:table-row table:style-name="ro1">
          <table:table-cell table:number-columns-repeated="4"/>
          <table:table-cell table:style-name="ce26"/>
          <table:table-cell table:number-columns-repeated="1019"/>
        </table:table-row>
        <table:table-row table:style-name="ro1">
          <table:table-cell table:number-columns-repeated="4"/>
          <table:table-cell table:style-name="ce26"/>
          <table:table-cell table:number-columns-repeated="1019"/>
        </table:table-row>
        <table:table-row table:style-name="ro1">
          <table:table-cell table:number-columns-repeated="4"/>
          <table:table-cell table:style-name="ce26"/>
          <table:table-cell table:number-columns-repeated="1019"/>
        </table:table-row>
        <table:table-row table:style-name="ro1">
          <table:table-cell table:number-columns-repeated="4"/>
          <table:table-cell table:style-name="ce26"/>
          <table:table-cell table:number-columns-repeated="1019"/>
        </table:table-row>
        <table:table-row table:style-name="ro1">
          <table:table-cell table:number-columns-repeated="4"/>
          <table:table-cell table:style-name="ce26"/>
          <table:table-cell table:number-columns-repeated="1019"/>
        </table:table-row>
        <table:table-row table:style-name="ro1">
          <table:table-cell table:number-columns-repeated="4"/>
          <table:table-cell table:style-name="ce26"/>
          <table:table-cell table:number-columns-repeated="1019"/>
        </table:table-row>
        <table:table-row table:style-name="ro1">
          <table:table-cell table:number-columns-repeated="4"/>
          <table:table-cell table:style-name="ce26"/>
          <table:table-cell table:number-columns-repeated="1019"/>
        </table:table-row>
        <table:table-row table:style-name="ro1">
          <table:table-cell table:number-columns-repeated="4"/>
          <table:table-cell table:style-name="ce26"/>
          <table:table-cell table:number-columns-repeated="1019"/>
        </table:table-row>
        <table:table-row table:style-name="ro1">
          <table:table-cell table:number-columns-repeated="4"/>
          <table:table-cell table:style-name="ce26"/>
          <table:table-cell table:number-columns-repeated="1019"/>
        </table:table-row>
        <table:table-row table:style-name="ro1">
          <table:table-cell table:number-columns-repeated="4"/>
          <table:table-cell table:style-name="ce26"/>
          <table:table-cell table:number-columns-repeated="1019"/>
        </table:table-row>
        <table:table-row table:style-name="ro1">
          <table:table-cell table:number-columns-repeated="4"/>
          <table:table-cell table:style-name="ce26"/>
          <table:table-cell table:number-columns-repeated="1019"/>
        </table:table-row>
        <table:table-row table:style-name="ro1">
          <table:table-cell table:number-columns-repeated="4"/>
          <table:table-cell table:style-name="ce26"/>
          <table:table-cell table:number-columns-repeated="1019"/>
        </table:table-row>
        <table:table-row table:style-name="ro1">
          <table:table-cell table:number-columns-repeated="4"/>
          <table:table-cell table:style-name="ce26"/>
          <table:table-cell table:number-columns-repeated="1019"/>
        </table:table-row>
        <calcext:conditional-formats/>
      </table:table>
      <table:table table:name="Piores Avaliações" table:style-name="ta3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11" table:default-cell-style-name="ce15" table:number-columns-repeated="249"/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Pesquisa de Avaliação e Qualidade dos Serviços – Campinas na Palma da Mão</text:p>
          </table:table-cell>
          <table:table-cell table:number-columns-repeated="1023"/>
        </table:table-row>
        <table:table-row table:style-name="ro1">
          <table:table-cell office:value-type="string">
            <text:p>Período Outubro a Dezembro 2022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2">
          <table:table-cell table:style-name="ce21" office:value-type="string">
            <text:p>Serviço</text:p>
          </table:table-cell>
          <table:table-cell table:style-name="ce21" office:value-type="string">
            <text:p>Foco</text:p>
          </table:table-cell>
          <table:table-cell table:style-name="ce21" office:value-type="string">
            <text:p>Categorias</text:p>
          </table:table-cell>
          <table:table-cell table:style-name="ce21" office:value-type="string">
            <text:p>Administrado por</text:p>
          </table:table-cell>
          <table:table-cell table:style-name="ce21" office:value-type="string">
            <text:p>Média das notas</text:p>
          </table:table-cell>
          <table:table-cell table:style-name="ce22" office:value-type="string">
            <text:p>Quantidade de Avaliações</text:p>
          </table:table-cell>
          <table:table-cell table:style-name="ce21" office:value-type="string">
            <text:p>Acessos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Sistema NFSe Campina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3 </text:p>
          </table:table-cell>
          <table:table-cell table:style-name="ce24" office:value-type="float" office:value="12">
            <text:p>12</text:p>
          </table:table-cell>
          <table:table-cell table:style-name="ce25" office:value-type="float" office:value="51768">
            <text:p>51,768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onsulta de Processos / Protocolos Administrativos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Assistência Social, Cultura e Turismo, Defesa Civil, Educação, Empreendedor, Finanças, Habitação, Manutenção da Cidade, Meio Ambiente, Mobilidade e Transporte, Obras Públicas, Ouvidoria, Para o Servidor Municipal, Saúde, Saúde Animal, Segurança, Transparência, Urbanismo</text:p>
          </table:table-cell>
          <table:table-cell table:style-name="ce23" office:value-type="string">
            <text:p>Gestão e Controle, Governo</text:p>
          </table:table-cell>
          <table:table-cell table:style-name="ce24" office:value-type="string">
            <text:p>2.7 </text:p>
          </table:table-cell>
          <table:table-cell table:style-name="ce24" office:value-type="float" office:value="12">
            <text:p>12</text:p>
          </table:table-cell>
          <table:table-cell table:style-name="ce25" office:value-type="float" office:value="19914">
            <text:p>19,914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tualizar Boleto de Cobrança - Guia de Pagament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9 </text:p>
          </table:table-cell>
          <table:table-cell table:style-name="ce24" office:value-type="float" office:value="35">
            <text:p>35</text:p>
          </table:table-cell>
          <table:table-cell table:style-name="ce25" office:value-type="float" office:value="16778">
            <text:p>16,778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omprovante de Inscrição e de Situação Cadastral Mobiliári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</text:p>
          </table:table-cell>
          <table:table-cell table:style-name="ce24" office:value-type="float" office:value="4">
            <text:p>4</text:p>
          </table:table-cell>
          <table:table-cell table:style-name="ce25" office:value-type="float" office:value="10547">
            <text:p>10,547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hat - Secretaria de Finanç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7 </text:p>
          </table:table-cell>
          <table:table-cell table:style-name="ce24" office:value-type="float" office:value="18">
            <text:p>18</text:p>
          </table:table-cell>
          <table:table-cell table:style-name="ce25" office:value-type="float" office:value="9866">
            <text:p>9,866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mbiente Exclusivo Finanç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7 </text:p>
          </table:table-cell>
          <table:table-cell table:style-name="ce24" office:value-type="float" office:value="6">
            <text:p>6</text:p>
          </table:table-cell>
          <table:table-cell table:style-name="ce25" office:value-type="float" office:value="7295">
            <text:p>7,295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ertidão Negativa do Imóvel - IPTU e Tax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</text:p>
          </table:table-cell>
          <table:table-cell table:style-name="ce24" office:value-type="float" office:value="2">
            <text:p>2</text:p>
          </table:table-cell>
          <table:table-cell table:style-name="ce25" office:value-type="float" office:value="6760">
            <text:p>6,76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PTU - 2ª Via IPTU/Taxas (Anos Anteriores/Retroativos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</text:p>
          </table:table-cell>
          <table:table-cell table:style-name="ce24" office:value-type="float" office:value="4">
            <text:p>4</text:p>
          </table:table-cell>
          <table:table-cell table:style-name="ce25" office:value-type="float" office:value="6498">
            <text:p>6,498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gendamento Atendimento Tributário - Porta Abert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0</text:p>
          </table:table-cell>
          <table:table-cell table:style-name="ce24" office:value-type="float" office:value="4">
            <text:p>4</text:p>
          </table:table-cell>
          <table:table-cell table:style-name="ce25" office:value-type="float" office:value="5096">
            <text:p>5,096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PTU - Pagamento/parcelamento de débitos (e taxa de lixo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</text:p>
          </table:table-cell>
          <table:table-cell table:style-name="ce24" office:value-type="float" office:value="3">
            <text:p>3</text:p>
          </table:table-cell>
          <table:table-cell table:style-name="ce25" office:value-type="float" office:value="4174">
            <text:p>4,174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Portal de Serviç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Assistência Social, Cultura e Turismo, Educação, Empregabilidade, Finanças, Meio Ambiente, Saúde, Transparência, Urbanismo</text:p>
          </table:table-cell>
          <table:table-cell table:style-name="ce23" office:value-type="string">
            <text:p>Gestão e Controle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3123">
            <text:p>3,123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Zoneamento on-line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2497">
            <text:p>2,497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Encerramento Inscrição Profissional Autônomo - APÓS 30 DI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3 </text:p>
          </table:table-cell>
          <table:table-cell table:style-name="ce24" office:value-type="float" office:value="3">
            <text:p>3</text:p>
          </table:table-cell>
          <table:table-cell table:style-name="ce25" office:value-type="float" office:value="2078">
            <text:p>2,078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SAC - Secretaria de Finanç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1823">
            <text:p>1,823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lteração de Inscrição - Pessoa Jurídica Prestador e Tomador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</text:p>
          </table:table-cell>
          <table:table-cell table:style-name="ce24" office:value-type="float" office:value="2">
            <text:p>2</text:p>
          </table:table-cell>
          <table:table-cell table:style-name="ce25" office:value-type="float" office:value="1794">
            <text:p>1,794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Serviço de Inspeção Municipal SIM-PO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Agronegócio, Empreendedor, Fiscalização de Alimentos, 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1744">
            <text:p>1,744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argos e Salários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, Transparência</text:p>
          </table:table-cell>
          <table:table-cell table:style-name="ce23" office:value-type="string">
            <text:p>Gestão e Desenvolvimento de Pessoas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1735">
            <text:p>1,735</text:p>
          </table:table-cell>
          <table:table-cell table:number-columns-repeated="1017"/>
        </table:table-row>
        <table:table-row table:style-name="ro1">
          <table:table-cell table:style-name="ce23" office:value-type="float" office:value="156">
            <text:p>156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Governo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1681">
            <text:p>1,681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NFSe Campinas: cancelamento ou substituição de nota fiscal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1503">
            <text:p>1,503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Ficha Informativa - Completa e Zoneament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2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1365">
            <text:p>1,365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onsulta de Mult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1350">
            <text:p>1,35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onsulta de Processos Eletrônicos (SEI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Gestão e Controle, Governo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1296">
            <text:p>1,296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Encontre seu Centro de Saúde (UBS) - busca por endereç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1.0 </text:p>
          </table:table-cell>
          <table:table-cell table:style-name="ce24" office:value-type="float" office:value="3">
            <text:p>3</text:p>
          </table:table-cell>
          <table:table-cell table:style-name="ce25" office:value-type="float" office:value="1260">
            <text:p>1,26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PTU - Atualização cadastral - Nome do proprietári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</text:p>
          </table:table-cell>
          <table:table-cell table:style-name="ce24" office:value-type="float" office:value="2">
            <text:p>2</text:p>
          </table:table-cell>
          <table:table-cell table:style-name="ce25" office:value-type="float" office:value="1213">
            <text:p>1,213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PTU - Pagamento à vista de débitos (e taxa de lixo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</text:p>
          </table:table-cell>
          <table:table-cell table:style-name="ce24" office:value-type="float" office:value="4">
            <text:p>4</text:p>
          </table:table-cell>
          <table:table-cell table:style-name="ce25" office:value-type="float" office:value="1160">
            <text:p>1,16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2ª via Carnê de Pagamento - Taxa de Fiscalização de Anúnci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1140">
            <text:p>1,14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lvará de Uso (renovação)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Urbanism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1124">
            <text:p>1,124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SEI Externo - Processo Eletrônic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Governo</text:p>
          </table:table-cell>
          <table:table-cell table:style-name="ce24" office:value-type="string">
            <text:p>1.0 </text:p>
          </table:table-cell>
          <table:table-cell table:style-name="ce24" office:value-type="float" office:value="2">
            <text:p>2</text:p>
          </table:table-cell>
          <table:table-cell table:style-name="ce25" office:value-type="float" office:value="1012">
            <text:p>1,012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Portal da Transparência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Gestão e Controle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988">
            <text:p>988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Busca do código cartográfic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</text:p>
          </table:table-cell>
          <table:table-cell table:style-name="ce24" office:value-type="float" office:value="2">
            <text:p>2</text:p>
          </table:table-cell>
          <table:table-cell table:style-name="ce25" office:value-type="float" office:value="892">
            <text:p>892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Via Rápida Empresa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Agronegócio, Empreendedor</text:p>
          </table:table-cell>
          <table:table-cell table:style-name="ce23" office:value-type="string">
            <text:p>Desenvolvimento Econômico, Tecnologia e Inovação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794">
            <text:p>794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álculo do IPTU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</text:p>
          </table:table-cell>
          <table:table-cell table:style-name="ce24" office:value-type="float" office:value="2">
            <text:p>2</text:p>
          </table:table-cell>
          <table:table-cell table:style-name="ce25" office:value-type="float" office:value="729">
            <text:p>729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redenciais para Vagas Exclusiv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 office:value-type="string">
            <text:p>2.0 </text:p>
          </table:table-cell>
          <table:table-cell table:style-name="ce24" office:value-type="float" office:value="4">
            <text:p>4</text:p>
          </table:table-cell>
          <table:table-cell table:style-name="ce25" office:value-type="float" office:value="721">
            <text:p>721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Vacinação / Imunizaçã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2.3 </text:p>
          </table:table-cell>
          <table:table-cell table:style-name="ce24" office:value-type="float" office:value="3">
            <text:p>3</text:p>
          </table:table-cell>
          <table:table-cell table:style-name="ce25" office:value-type="float" office:value="664">
            <text:p>664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Busca de medicamentos nos centros de saúde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1.7 </text:p>
          </table:table-cell>
          <table:table-cell table:style-name="ce24" office:value-type="float" office:value="3">
            <text:p>3</text:p>
          </table:table-cell>
          <table:table-cell table:style-name="ce25" office:value-type="float" office:value="542">
            <text:p>542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ompensação / Restituição de ISSQN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495">
            <text:p>495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astração de cães e gatos no Castramóve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493">
            <text:p>493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IPTU - Certidão negativa de lançament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467">
            <text:p>467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cesso a um processo eletrônico SEI - Finanç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430">
            <text:p>43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Reclamações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Ouvidoria</text:p>
          </table:table-cell>
          <table:table-cell table:style-name="ce23" office:value-type="string">
            <text:p>Ouvidoria Geral do Município</text:p>
          </table:table-cell>
          <table:table-cell table:style-name="ce24" office:value-type="string">
            <text:p>2.3 </text:p>
          </table:table-cell>
          <table:table-cell table:style-name="ce24" office:value-type="float" office:value="3">
            <text:p>3</text:p>
          </table:table-cell>
          <table:table-cell table:style-name="ce25" office:value-type="float" office:value="423">
            <text:p>423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Seguro-Desempreg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mpregabilidade</text:p>
          </table:table-cell>
          <table:table-cell table:style-name="ce23" office:value-type="string">
            <text:p>Trabalho e Renda</text:p>
          </table:table-cell>
          <table:table-cell table:style-name="ce24" office:value-type="string">
            <text:p>2.0 </text:p>
          </table:table-cell>
          <table:table-cell table:style-name="ce24" office:value-type="float" office:value="4">
            <text:p>4</text:p>
          </table:table-cell>
          <table:table-cell table:style-name="ce25" office:value-type="float" office:value="375">
            <text:p>375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Supressão de Árvore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353">
            <text:p>353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Solicitação de Certidão de Inteiro ou Parcial Teor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Finanças, Governo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324">
            <text:p>324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entro Municipal de Proteção à Criança e ao Adolescente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223">
            <text:p>223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Defesa Civi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Defesa Civil</text:p>
          </table:table-cell>
          <table:table-cell table:style-name="ce23" office:value-type="string">
            <text:p>Governo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194">
            <text:p>194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Guarda Municipal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Segurança</text:p>
          </table:table-cell>
          <table:table-cell table:style-name="ce23" office:value-type="string">
            <text:p>Segurança Pública</text:p>
          </table:table-cell>
          <table:table-cell table:style-name="ce24" office:value-type="string">
            <text:p>2.0 </text:p>
          </table:table-cell>
          <table:table-cell table:style-name="ce24" office:value-type="float" office:value="4">
            <text:p>4</text:p>
          </table:table-cell>
          <table:table-cell table:style-name="ce25" office:value-type="float" office:value="172">
            <text:p>172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provação de Projetos - Obras Particulares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171">
            <text:p>171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Peticionamento Eletrônico SEI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Governo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158">
            <text:p>158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Banco Municipal de Alimentos da Ceasa Campinas</text:p>
          </table:table-cell>
          <table:table-cell table:style-name="ce23" office:value-type="string">
            <text:p>Cidadão, Empresa, Turista</text:p>
          </table:table-cell>
          <table:table-cell table:style-name="ce23" office:value-type="string">
            <text:p>Assistência Social, Saúde</text:p>
          </table:table-cell>
          <table:table-cell table:style-name="ce23" office:value-type="string">
            <text:p>CEASA  (Centrais de Abastecimento de Campinas S/A)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127">
            <text:p>127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Saúde Ment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2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127">
            <text:p>127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Consulta Edital de lançamento do ISSQN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117">
            <text:p>117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Pediatri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Primeira Infância, 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84">
            <text:p>84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Pré-nat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Primeira Infância, 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58">
            <text:p>58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Manutenção e conservação de Praç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36">
            <text:p>36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Análise do relatório de impacto de trânsito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Bilhete Único Escolar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, Primeira Infância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 office:value-type="string">
            <text:p>2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Reforma da parte civil de praças, bosques e parque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, Obras Públicas</text:p>
          </table:table-cell>
          <table:table-cell table:style-name="ce23" office:value-type="string">
            <text:p>Serviços Públicos</text:p>
          </table:table-cell>
          <table:table-cell table:style-name="ce24" office:value-type="string">
            <text:p>1.0 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TOTAL</text:p>
          </table:table-cell>
          <table:table-cell table:number-columns-repeated="3" table:style-name="ce23"/>
          <table:table-cell table:style-name="ce24"/>
          <table:table-cell table:style-name="ce24" table:formula="of:=SUM([.F8:.F64])" office:value-type="float" office:value="174">
            <text:p>174</text:p>
          </table:table-cell>
          <table:table-cell table:style-name="ce25" table:formula="of:=SUM([.G8:.G64])" office:value-type="float" office:value="177751">
            <text:p>177,751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style-name="ce27"/>
          <table:table-cell table:number-columns-repeated="1017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6"/>
          <table:table-cell table:number-columns-repeated="1018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/>
    </number:number-style>
    <number:number-style style:name="N165">
      <number:number number:decimal-places="0" number:min-integer-digits="1" number:grouping="true"/>
    </number:number-style>
    <number:number-style style:name="N166">
      <number:number number:min-integer-digits="1" number:grouping="true" number:decimal-places="2"/>
    </number:number-style>
    <style:style style:name="Default" style:family="table-cell" style:data-style-name="N164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" style:family="table-cell" style:data-style-name="N43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875in" fo:margin-right="0.7875in" fo:margin-top="0.7875in" fo:margin-bottom="0.7875in" fo:background-color="transparent" style:first-page-number="1"/>
      <style:header-style>
        <style:header-footer-properties fo:min-height="0.2653in" fo:margin-left="0in" fo:margin-right="0in" fo:margin-bottom="0in"/>
      </style:header-style>
      <style:footer-style>
        <style:header-footer-properties fo:min-height="0.2653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875in" fo:margin-right="0.7875in" fo:margin-top="0.7875in" fo:margin-bottom="0.7875in" fo:background-color="transparent" style:first-page-number="continue"/>
      <style:header-style>
        <style:header-footer-properties fo:min-height="0.2653in" fo:margin-left="0in" fo:margin-right="0in" fo:margin-bottom="0in"/>
      </style:header-style>
      <style:footer-style>
        <style:header-footer-properties fo:min-height="0.2653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875in" fo:margin-right="0.7875in" fo:margin-top="0.7875in" fo:margin-bottom="0.7875in" fo:background-color="transparent" style:first-page-number="continue"/>
      <style:header-style>
        <style:header-footer-properties fo:min-height="0.2653in" fo:margin-left="0in" fo:margin-right="0in" fo:margin-bottom="0in"/>
      </style:header-style>
      <style:footer-style>
        <style:header-footer-properties fo:min-height="0.2653in" fo:margin-left="0in" fo:margin-right="0in" fo:margin-top="0in"/>
      </style:footer-style>
    </style:page-layout>
    <style:style style:name="T1" style:family="text">
      <style:text-properties style:font-name="Arial" style:font-name-asian="Arial" fo:font-size="10pt" fo:color="#000000"/>
    </style:style>
    <style:style style:name="T2" style:family="text">
      <style:text-properties style:font-name="Times New Roman" style:font-name-asian="Times New Roman" fo:font-size="12pt" fo:color="#000000"/>
    </style:style>
  </office:automatic-styles>
  <office:master-styles>
    <style:master-page style:name="PageStyle_5f_servicos-estatisticas (7)" style:display-name="PageStyle_servicos-estatisticas (7)" style:page-layout-name="pm1">
      <style:header>
        <style:region-center>
          <text:p><text:span text:style-name="T2"><text:sheet-name>???</text:sheet-name></text:span></text:p>
        </style:region-center>
      </style:header>
      <style:header-left style:display="false"/>
      <style:footer>
        <style:region-center>
          <text:p><text:span text:style-name="T2">Página </text:span><text:span text:style-name="T2"><text:page-number>1</text:page-number></text:span></text:p>
        </style:region-center>
      </style:footer>
      <style:footer-left style:display="false"/>
    </style:master-page>
    <style:master-page style:name="PageStyle_5f_Melhores Avaliações" style:display-name="PageStyle_Melhores Avaliações" style:page-layout-name="pm2">
      <style:header>
        <style:region-center>
          <text:p><text:span text:style-name="T2"><text:sheet-name>???</text:sheet-name></text:span></text:p>
        </style:region-center>
      </style:header>
      <style:header-left style:display="false"/>
      <style:footer>
        <style:region-center>
          <text:p><text:span text:style-name="T2">Página </text:span><text:span text:style-name="T2"><text:page-number>1</text:page-number></text:span></text:p>
        </style:region-center>
      </style:footer>
      <style:footer-left style:display="false"/>
    </style:master-page>
    <style:master-page style:name="PageStyle_5f_Piores Avaliações" style:display-name="PageStyle_Piores Avaliações" style:page-layout-name="pm3">
      <style:header>
        <style:region-center>
          <text:p><text:span text:style-name="T2"><text:sheet-name>???</text:sheet-name></text:span></text:p>
        </style:region-center>
      </style:header>
      <style:header-left style:display="false"/>
      <style:footer>
        <style:region-center>
          <text:p><text:span text:style-name="T2">Página </text:span><text:span text:style-name="T2"><text:page-number>1</text:page-number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LibreOffice/7.3.5.2$Windows_X86_64 LibreOffice_project/184fe81b8c8c30d8b5082578aee2fed2ea847c01</meta:generator>
    <dc:date>2023-01-11T10:03:16Z</dc:date>
  </office:meta>
</office:document-meta>
</file>