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3.7916666666666665in"/>
    </style:style>
    <style:style style:name="co3" style:family="table-column">
      <style:table-column-properties fo:break-before="auto" style:column-width="2.25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3.8854166666666665in"/>
    </style:style>
    <style:style style:name="co6" style:family="table-column">
      <style:table-column-properties fo:break-before="auto" style:column-width="1.1354166666666667in"/>
    </style:style>
    <style:style style:name="co7" style:family="table-column">
      <style:table-column-properties fo:break-before="auto" style:column-width="1.1666666666666667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4868055555555555in" fo:break-before="auto" style:use-optimal-row-height="false"/>
    </style:style>
    <style:style style:name="ro3" style:family="table-row">
      <style:table-row-properties style:row-height="0.4868055555555555in" fo:break-before="auto" style:use-optimal-row-height="true"/>
    </style:style>
    <style:style style:name="ro4" style:family="table-row">
      <style:table-row-properties style:row-height="0.33125000000000004in" fo:break-before="auto" style:use-optimal-row-height="true"/>
    </style:style>
    <style:style style:name="ro5" style:family="table-row">
      <style:table-row-properties style:row-height="0.6423611111111112in" fo:break-before="auto" style:use-optimal-row-height="true"/>
    </style:style>
    <style:style style:name="ta1" style:family="table" style:master-page-name="PageStyle_5f_Avaliação Terceiro Trimestre_2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6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64">
      <style:table-cell-properties style:vertical-align="bottom" style:cell-protect="protected"/>
      <style:paragraph-properties fo:text-align="center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valiação Terceiro Trimestre_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s Mãos</text:p>
          </table:table-cell>
          <table:table-cell table:number-columns-repeated="1023"/>
        </table:table-row>
        <table:table-row table:style-name="ro1">
          <table:table-cell office:value-type="string">
            <text:p>Período Julho a Setembro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2" office:value-type="string">
            <text:p>Média das notas (Avaliações)</text:p>
          </table:table-cell>
          <table:table-cell table:style-name="ce22" office:value-type="string">
            <text:p>Número de Acessos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5 (8)</text:p>
          </table:table-cell>
          <table:table-cell table:style-name="ce25" office:value-type="float" office:value="53720">
            <text:p>53,7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4 (10)</text:p>
          </table:table-cell>
          <table:table-cell table:style-name="ce25" office:value-type="float" office:value="36617">
            <text:p>36,6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 e Taxa de Lixo ( 2022 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25)</text:p>
          </table:table-cell>
          <table:table-cell table:style-name="ce25" office:value-type="float" office:value="34715">
            <text:p>34,715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6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5 (13)</text:p>
          </table:table-cell>
          <table:table-cell table:style-name="ce25" office:value-type="float" office:value="24132">
            <text:p>24,1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1 (27)</text:p>
          </table:table-cell>
          <table:table-cell table:style-name="ce25" office:value-type="float" office:value="18203">
            <text:p>18,2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5 (19)</text:p>
          </table:table-cell>
          <table:table-cell table:style-name="ce25" office:value-type="float" office:value="16588">
            <text:p>16,5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5774">
            <text:p>15,7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(13)</text:p>
          </table:table-cell>
          <table:table-cell table:style-name="ce25" office:value-type="float" office:value="14433">
            <text:p>14,43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7 (11)</text:p>
          </table:table-cell>
          <table:table-cell table:style-name="ce25" office:value-type="float" office:value="10599">
            <text:p>10,5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3 (8)</text:p>
          </table:table-cell>
          <table:table-cell table:style-name="ce25" office:value-type="float" office:value="10002">
            <text:p>10,0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(1)</text:p>
          </table:table-cell>
          <table:table-cell table:style-name="ce25" office:value-type="float" office:value="9353">
            <text:p>9,35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5)</text:p>
          </table:table-cell>
          <table:table-cell table:style-name="ce25" office:value-type="float" office:value="8509">
            <text:p>8,5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itaçõ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style-name="ce24" office:value-type="string">
            <text:p>3.7 (3)</text:p>
          </table:table-cell>
          <table:table-cell table:style-name="ce25" office:value-type="float" office:value="6082">
            <text:p>6,082</text:p>
          </table:table-cell>
          <table:table-cell table:number-columns-repeated="1018"/>
        </table:table-row>
        <table:table-row table:style-name="ro4"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6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8 (5)</text:p>
          </table:table-cell>
          <table:table-cell table:style-name="ce25" office:value-type="float" office:value="5932">
            <text:p>5,9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4 (5)</text:p>
          </table:table-cell>
          <table:table-cell table:style-name="ce25" office:value-type="float" office:value="5246">
            <text:p>5,2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2 (9)</text:p>
          </table:table-cell>
          <table:table-cell table:style-name="ce25" office:value-type="float" office:value="5090">
            <text:p>5,0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011">
            <text:p>4,0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915">
            <text:p>3,915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6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(4)</text:p>
          </table:table-cell>
          <table:table-cell table:style-name="ce25" office:value-type="float" office:value="3726">
            <text:p>3,72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561">
            <text:p>3,5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0 (4)</text:p>
          </table:table-cell>
          <table:table-cell table:style-name="ce25" office:value-type="float" office:value="3483">
            <text:p>3,4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3409">
            <text:p>3,4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6)</text:p>
          </table:table-cell>
          <table:table-cell table:style-name="ce25" office:value-type="float" office:value="3303">
            <text:p>3,3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3)</text:p>
          </table:table-cell>
          <table:table-cell table:style-name="ce25" office:value-type="float" office:value="3289">
            <text:p>3,2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149">
            <text:p>3,1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2.0 (4)</text:p>
          </table:table-cell>
          <table:table-cell table:style-name="ce25" office:value-type="float" office:value="3025">
            <text:p>3,0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ões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886">
            <text:p>2,8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674">
            <text:p>2,6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543">
            <text:p>2,5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413">
            <text:p>2,4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387">
            <text:p>2,3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270">
            <text:p>2,2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Municipal - Microempreendedor Individual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198">
            <text:p>2,1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123">
            <text:p>2,1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6 (5)</text:p>
          </table:table-cell>
          <table:table-cell table:style-name="ce25" office:value-type="float" office:value="2112">
            <text:p>2,1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8)</text:p>
          </table:table-cell>
          <table:table-cell table:style-name="ce25" office:value-type="float" office:value="2047">
            <text:p>2,0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3)</text:p>
          </table:table-cell>
          <table:table-cell table:style-name="ce25" office:value-type="float" office:value="2034">
            <text:p>2,0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013">
            <text:p>2,013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6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4.3 (3)</text:p>
          </table:table-cell>
          <table:table-cell table:style-name="ce25" office:value-type="float" office:value="1790">
            <text:p>1,790</text:p>
          </table:table-cell>
          <table:table-cell table:number-columns-repeated="1018"/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78">
            <text:p>1,6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624">
            <text:p>1,6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614">
            <text:p>1,6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/>
          <table:table-cell table:style-name="ce25" office:value-type="float" office:value="1547">
            <text:p>1,5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403">
            <text:p>1,4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400">
            <text:p>1,4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FIC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0 (1)</text:p>
          </table:table-cell>
          <table:table-cell table:style-name="ce25" office:value-type="float" office:value="1388">
            <text:p>1,3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° Via de Planta - Constru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329">
            <text:p>1,3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322">
            <text:p>1,32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o Cadastro Fís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287">
            <text:p>1,2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76">
            <text:p>1,2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SIAC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257">
            <text:p>1,2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245">
            <text:p>1,2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20">
            <text:p>1,2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1° alvará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215">
            <text:p>1,2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97">
            <text:p>1,1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Único para Programas So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183">
            <text:p>1,1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4)</text:p>
          </table:table-cell>
          <table:table-cell table:style-name="ce25" office:value-type="float" office:value="1084">
            <text:p>1,0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083">
            <text:p>1,0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065">
            <text:p>1,0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1045">
            <text:p>1,0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030">
            <text:p>1,0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mó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96">
            <text:p>9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vagas Educação Infantil - 0 a 5 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5.0 (2)</text:p>
          </table:table-cell>
          <table:table-cell table:style-name="ce25" office:value-type="float" office:value="981">
            <text:p>9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/>
          <table:table-cell table:style-name="ce25" office:value-type="float" office:value="975">
            <text:p>9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59">
            <text:p>9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stado de Frequênc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958">
            <text:p>9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28">
            <text:p>92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ilha e Modelos para Aprovação de Projetos Construtiv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01">
            <text:p>9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00">
            <text:p>9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eclaração de Quitação Anual de Débi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3.0 (2)</text:p>
          </table:table-cell>
          <table:table-cell table:style-name="ce25" office:value-type="float" office:value="892">
            <text:p>8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883">
            <text:p>8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/ TAXAS - 2022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79">
            <text:p>8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69">
            <text:p>8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3)</text:p>
          </table:table-cell>
          <table:table-cell table:style-name="ce25" office:value-type="float" office:value="807">
            <text:p>8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culadora ISSQN - Atualização do valor do imposto devi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90">
            <text:p>7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87">
            <text:p>7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e orientações ao Microempreendedor Individual -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0 (2)</text:p>
          </table:table-cell>
          <table:table-cell table:style-name="ce25" office:value-type="float" office:value="780">
            <text:p>7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Gratuitos - presencial e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758">
            <text:p>7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5.0 (3)</text:p>
          </table:table-cell>
          <table:table-cell table:style-name="ce25" office:value-type="float" office:value="756">
            <text:p>7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40">
            <text:p>7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38">
            <text:p>7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32">
            <text:p>7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Avuls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719">
            <text:p>7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717">
            <text:p>7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Requerimentos - Planej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42">
            <text:p>6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valores do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627">
            <text:p>6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utoriais da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99">
            <text:p>5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Uso do S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92">
            <text:p>5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onente especializado da Assistência Farmacêut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82">
            <text:p>5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76">
            <text:p>5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-LINE - Inscrição e Revalid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67">
            <text:p>5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2.0 (2)</text:p>
          </table:table-cell>
          <table:table-cell table:style-name="ce25" office:value-type="float" office:value="563">
            <text:p>5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Requerimento Único DC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41">
            <text:p>5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4)</text:p>
          </table:table-cell>
          <table:table-cell table:style-name="ce25"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leba: Levantamento planialtimétrico/diretrizes urbaníst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19">
            <text:p>5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12">
            <text:p>5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v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06">
            <text:p>5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ou de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, Finanças</text:p>
          </table:table-cell>
          <table:table-cell table:style-name="ce24"/>
          <table:table-cell table:style-name="ce25" office:value-type="float" office:value="498">
            <text:p>4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491">
            <text:p>4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gas de 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5 (2)</text:p>
          </table:table-cell>
          <table:table-cell table:style-name="ce25" office:value-type="float" office:value="489">
            <text:p>4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86">
            <text:p>4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sentado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485">
            <text:p>4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478">
            <text:p>4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73">
            <text:p>4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69">
            <text:p>4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58">
            <text:p>4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Inscrição Municipal ISSQN - Profissional Autôno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56">
            <text:p>4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454">
            <text:p>4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45">
            <text:p>4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44">
            <text:p>4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414">
            <text:p>4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- EGD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0 (1)</text:p>
          </table:table-cell>
          <table:table-cell table:style-name="ce25"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03">
            <text:p>4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01">
            <text:p>4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AS - Distrito de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RI - Aprovação Responsável Imedia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96">
            <text:p>3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90">
            <text:p>3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DAC - SISDAC -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ermo de Alvará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trução Comercial: Obra Nova, Regularização, Amp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77">
            <text:p>3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75">
            <text:p>3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enciament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I - Impedimento de emissão de NFSe Campinas por inaptid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63">
            <text:p>3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Ficha Informativ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60">
            <text:p>3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i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53">
            <text:p>35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ébitos tarif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ta de processos administrativos da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47">
            <text:p>3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- Lançament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44">
            <text:p>3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stituição/Compensação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5">
            <text:p>3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posentados/Pensionis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35">
            <text:p>3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Fornecedor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, Mobilidade e Transporte, Obras Públicas</text:p>
          </table:table-cell>
          <table:table-cell table:style-name="ce23" office:value-type="string">
            <text:p>Administração</text:p>
          </table:table-cell>
          <table:table-cell table:style-name="ce24"/>
          <table:table-cell table:style-name="ce25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Eventos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13">
            <text:p>3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11">
            <text:p>3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visão (impugnaçã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08">
            <text:p>3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 receit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07">
            <text:p>3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GP NET - O.S. Manutenção Predial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301">
            <text:p>3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Turísticas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Cultura e Turismo, Primeira Infância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95">
            <text:p>29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89">
            <text:p>2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Honorários Advocatícios e Emolu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81">
            <text:p>2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Bem Acessí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75">
            <text:p>2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75">
            <text:p>2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ventos Esportiv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70">
            <text:p>2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Certidão de área construí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68">
            <text:p>2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Informações Educacionais - dados escolare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: formação de cozinheiro e alimentação saudável - Ce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CEC - Declaração de Ocupação de Condomínios Empresari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Patrimôn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unicação de Acidente de Trabalho - CAT/CIAT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mpanhamento d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1.0 (3)</text:p>
          </table:table-cell>
          <table:table-cell table:style-name="ce25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valiação de Desempenh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244">
            <text:p>2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Total ou Parcial - Imóvel particular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ON - Atendimento e fiscalização das relações de consu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41">
            <text:p>2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rcos Geodésic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Regularização Fundiária Urbana - REURB Campina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227">
            <text:p>2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de espaços cultur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lhimento e atendimento à pessoas em situação de ru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19">
            <text:p>2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ote: modificação, anexação, desdobro,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18">
            <text:p>21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sino Funda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17">
            <text:p>2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Estabelecimentos de Saú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16">
            <text:p>21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214">
            <text:p>2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Protocolo na Secretaria de Finanças por e-ma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13">
            <text:p>2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SUS (Cartão Nacional de Saúde - CNS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09">
            <text:p>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querimentos Digitais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Encerramento retroativo ou intempestivo de anún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B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6">
            <text:p>2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Extrato de Débito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5">
            <text:p>2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limentação Escolar - Nutri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03">
            <text:p>2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Planta - Terren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01">
            <text:p>2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Construção Civil - Valores base de cálcul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95">
            <text:p>19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vulgação de vagas de emprego por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194">
            <text:p>1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tadados espa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94">
            <text:p>1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so do Solo na Área Central - SET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, SETEC (Serviços Técnicos Gerais)</text:p>
          </table:table-cell>
          <table:table-cell table:style-name="ce24"/>
          <table:table-cell table:style-name="ce25" office:value-type="float" office:value="193">
            <text:p>1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92">
            <text:p>1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lteração/Inclusão de Nome na fatur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4.0 (1)</text:p>
          </table:table-cell>
          <table:table-cell table:style-name="ce25" office:value-type="float" office:value="189">
            <text:p>1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dados cadastrais (endereço, conta bancári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a de Serviç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, Gestão e Controle</text:p>
          </table:table-cell>
          <table:table-cell table:style-name="ce24"/>
          <table:table-cell table:style-name="ce25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r Tributos (à vista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6">
            <text:p>1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endári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fr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fraestrutura Em Área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177">
            <text:p>1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74">
            <text:p>1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72">
            <text:p>1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édito Consign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171">
            <text:p>17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laborator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scalizaçã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169">
            <text:p>1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nálise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68">
            <text:p>1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loteam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67">
            <text:p>1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ixa, Troca, Transferência de Responsabilidade Técn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63">
            <text:p>1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da Mulhe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ulnerabilidade e violação de direitos/famílias e indivíduo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59">
            <text:p>1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luminação Públ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57">
            <text:p>1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essibilidade em espaços urbanos públicos e priv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Urbanismo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IS 2021 - ENCERR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tocolo de aprovação de empreendim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ular Parcel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9">
            <text:p>1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Educação e Cidadania - direitos hum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48">
            <text:p>1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ou Liquidação do Saldo Deved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46">
            <text:p>1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Habitação Popu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4">
            <text:p>1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/>
          <table:table-cell table:style-name="ce25"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rive Campin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142">
            <text:p>1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9">
            <text:p>1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gime Especial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9">
            <text:p>1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Fatura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Integralização capital so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lanta Econômica, Habitação Econômica, Moradia Econômic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MU Animal - Atendimento de urgência de cães e ga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Inclusão, Exclusão ou Alteração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33">
            <text:p>13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Recomeç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lidar Certidões da Secretaria Municipal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sque Saúde 160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24">
            <text:p>1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ão-parceiro: dedução da base de cálculo do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4">
            <text:p>1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Diversa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121">
            <text:p>1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EL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valeite - distribuição de leite para crianças peque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(1)</text:p>
          </table:table-cell>
          <table:table-cell table:style-name="ce25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institucional a eventos -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 Informação ao Cidadão (e-SIC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ação de Reciclá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, Meio Ambient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Cisão / Incorporaçã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locados para uso como temp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9">
            <text:p>1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, Transportes</text:p>
          </table:table-cell>
          <table:table-cell table:style-name="ce24"/>
          <table:table-cell table:style-name="ce25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: impugnação indeferimento op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abet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Reform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rientações Inc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sta com escolas para ingresso de aluno de 1º an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a Azul Digit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de Autu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dentificação Condutor Infrat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4.0 (1)</text:p>
          </table:table-cell>
          <table:table-cell table:style-name="ce25"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Tempo Utilizado para Aposent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97">
            <text:p>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do de reconsideração de indeferiment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retrizes Ambientais (Parecer Técnico Ambiental da Gleb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, Urbanismo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issão de notific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Vertical, HMV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por Aplicativ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Casa Verde e Amarel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Impug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xílio-Funer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celamento de Inscrição Profissional- SEMURB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éstimo de livros Bibliotecas</text:p>
          </table:table-cell>
          <table:table-cell table:style-name="ce23" office:value-type="string">
            <text:p>Cidadão, Servidor, Turist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Vale-Trans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84">
            <text:p>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OB (carnê de IPTU para imobiliári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SEPLURB- Secretaria de Planejamento e Urbanism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ego e vaga Pessoa Com Defici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e Protoc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de Áre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 Espontâne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ébito Automát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de Drenagem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Geométr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Gratui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7">
            <text:p>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onsultórios Isol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letim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mento Único de Finanças -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de Impacto de Vizinhança- EIV/RIV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formação ao Cidadão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idos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Teor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s, cursos e atividades na Mata de Santa Genebr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alpão - enquadr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1">
            <text:p>7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cleo de Educação Espe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Protocolo Digital Padr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bate de pragas 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arifa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erciantes ou produtos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Declarações divers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Junta de Recursos Tributários - Informaçõe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ev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dministração de Empréstimos FUNDA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onitora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novação de 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randes Animais doentes e ferid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5"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Projetos - Subdivisão Lot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templos de qualquer cul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desist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Foto Aé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rruamento e Loteament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Farmáci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Hortifrúti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membramento de gleb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a Virtual (reuniões on-line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a Águ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uência para cumprimento de TCRA (CETESB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Cadastramento de Gleb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EIV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Projetos Complement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aos Beneficiários da MCMV/PAC e Regular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Circulação de Carga e de Mor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tervenção em bem tombado ou em tomb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obras de grande 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Transporte de Interesse Públ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esquisa e aulas de camp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ela – Botão de Emergência na Luta contra o Asséd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egurança</text:p>
          </table:table-cell>
          <table:table-cell table:style-name="ce23" office:value-type="string">
            <text:p>EMDEC (Empresa Municipal de Desenvolvimento de Campinas), 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 e QR Co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Univers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tão de Emergência Contra o Assédio no Transporte Públ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CIM Comercialização e Recomercial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Informativa EHI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Potencial Construti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Direitos - Cohab Campin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Espaços Estação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Inform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IL - Central Intérpretes Lib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Hospit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e Diagnose e Terapi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o SUS ou Convenia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Reativação de Estabelecimento Desativad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ção de terrenos e plant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gedoria da 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Flor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onograma de Le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ativos e inal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AP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pósito Administrativo Tribu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arquivamento - Processos SEPLURB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4.3 (2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ucação para a Mobilidade Urban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logi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2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ação Ambiental de Joaquim Egídio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sinalização viária e sistema vi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viabilizar Infraestrutura (ciclovias, acessibilidade)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porta Campinas - Programa de Qualificação para Export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tensão do Horário de Funcionamento/Horário Especi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erramenta de Ensino a Distância EAD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NDAP – M : Programa de Atenção Prioritária em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rto e Roubo de veícul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Amigo da Mulher - contra a violência domést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Terminologias sobre Políticas Afirmativa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Horizontal, HMH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idrômetros com Teleme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Hortifrúti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lementação dos Ponto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ducação, assistência social, sindicato, parti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ntes da Federação, inclui Autarquias e Fundaçõ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fonogramas, livros, jornais e periód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estrangeir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ão sobre bem tomb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áreas públ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ara IRP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restadores de Serviç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/ Exclusão de dependentes dos Segurad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de Área no Banco de Áreas Verdes (BAV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peção Veicula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talação Tapume e Edificação Provisória e/ou Transitór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ção Domicili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cionalização de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P (preservação ambiental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não edificá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ocupada pela administração públ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s públicas em loteamento aprov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Clubes (entidades desportiv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Destinação rural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EHIS Empreendimento Hab. de Interesse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l cedido para adm.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Parcelamento do solo urbano LC134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Requisitos Mínimos - art.32 CT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Taxa de Lixo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- Ex Combat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de Imposto de Renda e Contribuição Previdenciá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 EIH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EIH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mutirão comun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espetáculos artíst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para Organizações da Sociedade Civil - Taxas SEPLUR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sistência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Impugnação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Pedido de reconsider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stituição/Compens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Verificação condição resolutó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Empreendedora que adquire imóvel de EH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DHU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OHA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e FAR e CEF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Minha casa minha vi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Desincorporação de bens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Extinça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Fusão de pessoa juríd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Retrovenda, retrocessão, melhor comp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vantamento Pendências Financeira,Documental - Cohab C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 apreendido pela EMDEC/Guarda Municip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s apreendidos pela Polícia Milit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ejo de Canteir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pa de Convênios Governament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nutas para Outorga de Escr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corrências emergenciais de Trânsito e Transpor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NG ISA - combate a fome e o desperdício -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mento de pensão por morte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quenas obras, concretagem, mudança e carga e descar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squisa e estudo em processos de tomba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ntes e Galer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essão Arter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essamento de dados sócio-econômico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 Mata Va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Preparação para Aposentadoria (PP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Voluntariad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Municipal de Alimentação Escolar da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de Integração/GM e comunidade: cidadania e paz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5.0 (1)</text:p>
          </table:table-cell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paisagíst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nto Socorro Odontológico (PSO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adastramento Previdenciário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peração de Créditos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1ª Instância cancelamento de mul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multa 2ª Instâ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educando - trabalho e serviços em camp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cercas e alambr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(1)</text:p>
          </table:table-cell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muros de arrimo e de contenção de la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recintos e viveiros no zoológ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moção e destinação de animais mort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idência Inclusiva - abrigo pessoas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íduos Construção Civil/Gerador até 1m³ (1 metro cúbico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trições Aeroportuári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ISSQN Estimativ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oçad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o Código de Bar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Histórico de Fatur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Religação de Águ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tisfação com o serviço público -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SIF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imagens - câmera de monitoramento - CIMCAMP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Aposentadoria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Ex-Estagiário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gest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nsfer Campinas (Arquivos de Computador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tamento paisagístico em avenidas e vias express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 MiniCidade da EMD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Avaliação Terceiro Trimestre_20" style:display-name="PageStyle_Avaliação Terceiro Trimestre_20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3.5.2$Windows_X86_64 LibreOffice_project/184fe81b8c8c30d8b5082578aee2fed2ea847c01</meta:generator>
    <dc:date>2022-10-20T16:07:18Z</dc:date>
  </office:meta>
</office:document-meta>
</file>