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3.7916666666666665in"/>
    </style:style>
    <style:style style:name="co3" style:family="table-column">
      <style:table-column-properties fo:break-before="auto" style:column-width="2.25in"/>
    </style:style>
    <style:style style:name="co4" style:family="table-column">
      <style:table-column-properties fo:break-before="auto" style:column-width="6.677083333333333in"/>
    </style:style>
    <style:style style:name="co5" style:family="table-column">
      <style:table-column-properties fo:break-before="auto" style:column-width="3.875in"/>
    </style:style>
    <style:style style:name="co6" style:family="table-column">
      <style:table-column-properties fo:break-before="auto" style:column-width="1.1354166666666667in"/>
    </style:style>
    <style:style style:name="co7" style:family="table-column">
      <style:table-column-properties fo:break-before="auto" style:column-width="1.1666666666666667in"/>
    </style:style>
    <style:style style:name="ro1" style:family="table-row">
      <style:table-row-properties style:row-height="0.17777777777777778in" fo:break-before="auto" style:use-optimal-row-height="true"/>
    </style:style>
    <style:style style:name="ro2" style:family="table-row">
      <style:table-row-properties style:row-height="0.4972222222222222in" fo:break-before="auto" style:use-optimal-row-height="false"/>
    </style:style>
    <style:style style:name="ro3" style:family="table-row">
      <style:table-row-properties style:row-height="0.4868055555555555in" fo:break-before="auto" style:use-optimal-row-height="true"/>
    </style:style>
    <style:style style:name="ro4" style:family="table-row">
      <style:table-row-properties style:row-height="0.33125000000000004in" fo:break-before="auto" style:use-optimal-row-height="true"/>
    </style:style>
    <style:style style:name="ro5" style:family="table-row">
      <style:table-row-properties style:row-height="0.6423611111111112in" fo:break-before="auto" style:use-optimal-row-height="true"/>
    </style:style>
    <style:style style:name="ta1" style:family="table" style:master-page-name="PageStyle_5f_Avaliação Segundo Trimestre_20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CCCCC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CCCCCC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</style:style>
    <style:style style:name="ce26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64">
      <style:table-cell-properties style:vertical-align="bottom" style:cell-protect="protected"/>
      <style:paragraph-properties fo:text-align="center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valiação Segundo Trimestre_20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number-columns-repeated="1024"/>
        </table:table-row>
        <table:table-row table:style-name="ro1">
          <table:table-cell office:value-type="string">
            <text:p>Pesquisa de Avaliação e Qualidade dos Serviços – Campinas na Palma das Mãos</text:p>
          </table:table-cell>
          <table:table-cell table:number-columns-repeated="1023"/>
        </table:table-row>
        <table:table-row table:style-name="ro1">
          <table:table-cell office:value-type="string">
            <text:p>Período Abril a Junho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>
            <text:p>Serviço</text:p>
          </table:table-cell>
          <table:table-cell table:style-name="ce21" office:value-type="string">
            <text:p>Foco</text:p>
          </table:table-cell>
          <table:table-cell table:style-name="ce21" office:value-type="string">
            <text:p>Categorias</text:p>
          </table:table-cell>
          <table:table-cell table:style-name="ce21" office:value-type="string">
            <text:p>Administrado por</text:p>
          </table:table-cell>
          <table:table-cell table:style-name="ce22" office:value-type="string">
            <text:p>Média das notas (Avaliações)</text:p>
          </table:table-cell>
          <table:table-cell table:style-name="ce22" office:value-type="string">
            <text:p>Número de Acessos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1 (27)</text:p>
          </table:table-cell>
          <table:table-cell table:style-name="ce25" office:value-type="float" office:value="51980">
            <text:p>51,98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o Servidor - RH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3.0 (13)</text:p>
          </table:table-cell>
          <table:table-cell table:style-name="ce25" office:value-type="float" office:value="37584">
            <text:p>37,5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2ª via IPTU e Taxa de Lixo ( 2022 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3 (13)</text:p>
          </table:table-cell>
          <table:table-cell table:style-name="ce25" office:value-type="float" office:value="34523">
            <text:p>34,523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Consulta de Processos / Protocolos Administrativos</text:p>
          </table:table-cell>
          <table:table-cell table:style-name="ce23" office:value-type="string">
            <text:p>Cidadão, Empresa, Servidor</text:p>
          </table:table-cell>
          <table:table-cell table:style-name="ce26" office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23" office:value-type="string">
            <text:p>Gestão e Controle, Governo</text:p>
          </table:table-cell>
          <table:table-cell table:style-name="ce24" office:value-type="string">
            <text:p>2.4 (15)</text:p>
          </table:table-cell>
          <table:table-cell table:style-name="ce25" office:value-type="float" office:value="25837">
            <text:p>25,8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cursos e Empre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2.3 (17)</text:p>
          </table:table-cell>
          <table:table-cell table:style-name="ce25" office:value-type="float" office:value="23970">
            <text:p>23,9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2ª Via IPTU/Taxas (Anos Anteriores/Retroativ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9 (25)</text:p>
          </table:table-cell>
          <table:table-cell table:style-name="ce25" office:value-type="float" office:value="23186">
            <text:p>23,1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ualizar Boleto de Cobrança - Guia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38)</text:p>
          </table:table-cell>
          <table:table-cell table:style-name="ce25" office:value-type="float" office:value="20682">
            <text:p>20,682</text:p>
          </table:table-cell>
          <table:table-cell table:number-columns-repeated="1018"/>
        </table:table-row>
        <table:table-row table:style-name="ro4">
          <table:table-cell table:style-name="ce23" office:value-type="string">
            <text:p>Portal de Serviços</text:p>
          </table:table-cell>
          <table:table-cell table:style-name="ce23" office:value-type="string">
            <text:p>Cidadão</text:p>
          </table:table-cell>
          <table:table-cell table:style-name="ce26" office:value-type="string">
            <text:p>Assistência Social, Cultura e Turismo, Educação, Empregabilidade, Finanças, Meio Ambiente, Saúde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6 (9)</text:p>
          </table:table-cell>
          <table:table-cell table:style-name="ce25" office:value-type="float" office:value="14797">
            <text:p>14,7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rovante de Inscrição e de Situação Cadastral 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3931">
            <text:p>13,93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de Acord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2 (10)</text:p>
          </table:table-cell>
          <table:table-cell table:style-name="ce25" office:value-type="float" office:value="11588">
            <text:p>11,5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hat -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7 (14)</text:p>
          </table:table-cell>
          <table:table-cell table:style-name="ce25" office:value-type="float" office:value="9979">
            <text:p>9,9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egislação Municipal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Justiça</text:p>
          </table:table-cell>
          <table:table-cell table:style-name="ce24" office:value-type="string">
            <text:p>5.0 (1)</text:p>
          </table:table-cell>
          <table:table-cell table:style-name="ce25" office:value-type="float" office:value="8740">
            <text:p>8,7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citaçõ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, Transparência</text:p>
          </table:table-cell>
          <table:table-cell table:style-name="ce23" office:value-type="string">
            <text:p>Administraçã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6788">
            <text:p>6,788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Formulários</text:p>
          </table:table-cell>
          <table:table-cell table:style-name="ce23" office:value-type="string">
            <text:p>Cidadão, Empresa</text:p>
          </table:table-cell>
          <table:table-cell table:style-name="ce26" office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23" office:value-type="string">
            <text:p>Gestão e Controle</text:p>
          </table:table-cell>
          <table:table-cell table:style-name="ce24" office:value-type="string">
            <text:p>1.0 (6)</text:p>
          </table:table-cell>
          <table:table-cell table:style-name="ce25" office:value-type="float" office:value="4927">
            <text:p>4,9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mbiente Exclusivo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3 (3)</text:p>
          </table:table-cell>
          <table:table-cell table:style-name="ce25" office:value-type="float" office:value="4192">
            <text:p>4,1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Qualquer Origem do CPF ou CN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151">
            <text:p>4,15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Municipal - Microempreendedor Individual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4)</text:p>
          </table:table-cell>
          <table:table-cell table:style-name="ce25" office:value-type="float" office:value="3975">
            <text:p>3,9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Zoneamento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2)</text:p>
          </table:table-cell>
          <table:table-cell table:style-name="ce25" office:value-type="float" office:value="3833">
            <text:p>3,83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gendamento Atendimento Tributário - Porta Aber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6 (5)</text:p>
          </table:table-cell>
          <table:table-cell table:style-name="ce25" office:value-type="float" office:value="3817">
            <text:p>3,8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Negativa do Imóvel - IPTU e Tax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3)</text:p>
          </table:table-cell>
          <table:table-cell table:style-name="ce25" office:value-type="float" office:value="3540">
            <text:p>3,5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Pagamento/parcelamento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302">
            <text:p>3,3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Inscrição Municipal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229">
            <text:p>3,22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ões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5 (2)</text:p>
          </table:table-cell>
          <table:table-cell table:style-name="ce25" office:value-type="float" office:value="3224">
            <text:p>3,22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gos e Salári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, Transparência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4.0 (3)</text:p>
          </table:table-cell>
          <table:table-cell table:style-name="ce25" office:value-type="float" office:value="2952">
            <text:p>2,9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de vagas Educação Infantil - 0 a 5 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4.9 (9)</text:p>
          </table:table-cell>
          <table:table-cell table:style-name="ce25" office:value-type="float" office:value="2697">
            <text:p>2,6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2.7 (3)</text:p>
          </table:table-cell>
          <table:table-cell table:style-name="ce25" office:value-type="float" office:value="2691">
            <text:p>2,6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FSe Campinas: cancelamento ou substituição de nota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614">
            <text:p>2,6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de Valor Venal de Imóveis (1994 em diante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2520">
            <text:p>2,52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434">
            <text:p>2,4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Emissão de guia (pagament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433">
            <text:p>2,43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cha Informativa - Completa e Zone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311">
            <text:p>2,31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Débitos (com Demonstrativo de Débito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191">
            <text:p>2,1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C -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169">
            <text:p>2,1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Processos Eletrônicos (SEI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, Governo</text:p>
          </table:table-cell>
          <table:table-cell table:style-name="ce24"/>
          <table:table-cell table:style-name="ce25" office:value-type="float" office:value="1804">
            <text:p>1,8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stado de Frequênc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1649">
            <text:p>1,649</text:p>
          </table:table-cell>
          <table:table-cell table:number-columns-repeated="1018"/>
        </table:table-row>
        <table:table-row table:style-name="ro1">
          <table:table-cell table:style-name="ce23" office:value-type="float" office:value="156">
            <text:p>156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642">
            <text:p>1,6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621">
            <text:p>1,62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ISSQN Homolog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525">
            <text:p>1,52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Pessoa Jurídica Prestador e Tom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496">
            <text:p>1,4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NAE | Alíquota | Item da Lista de Serviç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48">
            <text:p>1,4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ples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12">
            <text:p>1,4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o Cadastro Fís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370">
            <text:p>1,3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° Via de Planta - Constru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2.0 (1)</text:p>
          </table:table-cell>
          <table:table-cell table:style-name="ce25" office:value-type="float" office:value="1320">
            <text:p>1,32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ão Nutrir/vale alimentação - famílias em vulnerabilida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4.5 (10)</text:p>
          </table:table-cell>
          <table:table-cell table:style-name="ce25" office:value-type="float" office:value="1303">
            <text:p>1,3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Aposentado e Pensionis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289">
            <text:p>1,2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a Transparênc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1286">
            <text:p>1,2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61">
            <text:p>1,2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Atualização cadastral - Nome do proprie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50">
            <text:p>1,2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2)</text:p>
          </table:table-cell>
          <table:table-cell table:style-name="ce25" office:value-type="float" office:value="1249">
            <text:p>1,2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Declaração de Quitação Anual de Débi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205">
            <text:p>1,2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Carnê de Pagament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99">
            <text:p>1,1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pequena reforma sem acréscimo de á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192">
            <text:p>1,1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cinação contra COVID-19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3 (3)</text:p>
          </table:table-cell>
          <table:table-cell table:style-name="ce25" office:value-type="float" office:value="1184">
            <text:p>1,18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FIC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4.0 (1)</text:p>
          </table:table-cell>
          <table:table-cell table:style-name="ce25" office:value-type="float" office:value="1168">
            <text:p>1,1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SIAC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66">
            <text:p>1,1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Pagamento à vista de débitos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4 (5)</text:p>
          </table:table-cell>
          <table:table-cell table:style-name="ce25" office:value-type="float" office:value="1146">
            <text:p>1,1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/ TAXAS - 2022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143">
            <text:p>1,1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a Rápida Empres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1129">
            <text:p>1,12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3.0 (2)</text:p>
          </table:table-cell>
          <table:table-cell table:style-name="ce25" office:value-type="float" office:value="1127">
            <text:p>1,1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s Gratuitos - presencial e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apacitação Profissional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4.7 (3)</text:p>
          </table:table-cell>
          <table:table-cell table:style-name="ce25" office:value-type="float" office:value="1114">
            <text:p>1,1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negativa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088">
            <text:p>1,0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r Imó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81">
            <text:p>1,0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gas de 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57">
            <text:p>1,0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io e orientações ao Microempreendedor Individual - ME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5.0 (2)</text:p>
          </table:table-cell>
          <table:table-cell table:style-name="ce25" office:value-type="float" office:value="1015">
            <text:p>1,01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69">
            <text:p>9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Único para Programas So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965">
            <text:p>96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- Pessoa Jurídica Prestador e Tomador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63">
            <text:p>9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murb On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46">
            <text:p>9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stração de cães e gatos no Castramó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2.3 (3)</text:p>
          </table:table-cell>
          <table:table-cell table:style-name="ce25" office:value-type="float" office:value="879">
            <text:p>8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Ev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857">
            <text:p>8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edenciais para Vagas Exclusiv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2.3 (6)</text:p>
          </table:table-cell>
          <table:table-cell table:style-name="ce25" office:value-type="float" office:value="857">
            <text:p>8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de valor ven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45">
            <text:p>8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Tributário Finanças (Porta Abert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21">
            <text:p>82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Conclusão de Obras, CCO, Habite-se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79">
            <text:p>7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cinação / Imun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style-name="ce25" office:value-type="float" office:value="760">
            <text:p>7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ilha e Modelos para Aprovação de Projetos Construtiv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739">
            <text:p>7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I Externo - Processo Eletrôn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1.0 (2)</text:p>
          </table:table-cell>
          <table:table-cell table:style-name="ce25" office:value-type="float" office:value="715">
            <text:p>71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rofissional Autônomo - APÓS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11">
            <text:p>71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Termo de Alvará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704">
            <text:p>7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ividades Secretaria Municipal de Esportes e Lazer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/>
          <table:table-cell table:style-name="ce25" office:value-type="float" office:value="699">
            <text:p>6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ontre seu Centro de Saúde (UBS) - busca por endereç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3.0 (2)</text:p>
          </table:table-cell>
          <table:table-cell table:style-name="ce25"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AS - Centro de Referência Especializado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669">
            <text:p>66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ualização de e-mail - Sistema NFS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655">
            <text:p>6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Emissões e Reemissões (e taxas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44">
            <text:p>6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núncia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37">
            <text:p>6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de Pag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17">
            <text:p>6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s on-line / ferramenta de pesquis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1.0 (3)</text:p>
          </table:table-cell>
          <table:table-cell table:style-name="ce25" office:value-type="float" office:value="600">
            <text:p>6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96">
            <text:p>5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Recolhimento Avuls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87">
            <text:p>5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MURB ON-LINE - Inscrição e Revalid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556">
            <text:p>5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NAE / Zoneamento / Viabilida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543">
            <text:p>5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lculadora ISSQN - Atualização do valor do imposto devi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535">
            <text:p>5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s - EGD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35">
            <text:p>5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AS - Distrito de Assistência So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521">
            <text:p>52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teiro ou de parcial te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overno, Finanças</text:p>
          </table:table-cell>
          <table:table-cell table:style-name="ce24"/>
          <table:table-cell table:style-name="ce25" office:value-type="float" office:value="513">
            <text:p>51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sentado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1.0 (2)</text:p>
          </table:table-cell>
          <table:table-cell table:style-name="ce25" office:value-type="float" office:value="506">
            <text:p>50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 Requerimento Único DC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92">
            <text:p>4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leba: Levantamento planialtimétrico/diretrizes urbaníst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88">
            <text:p>4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Requerimentos - Planej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81">
            <text:p>4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icrochipagem e cadastramento de animais domé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2.0 (1)</text:p>
          </table:table-cell>
          <table:table-cell table:style-name="ce25" office:value-type="float" office:value="474">
            <text:p>4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Unifamiliar: Obra Nova, regularização, ampli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67">
            <text:p>4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trução Comercial: Obra Nova, Regularização, Ampli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61">
            <text:p>4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gilância Sanit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Saúde, Vigilância Sanitária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5.0 (1)</text:p>
          </table:table-cell>
          <table:table-cell table:style-name="ce25" office:value-type="float" office:value="460">
            <text:p>4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ensação / Restituição de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57">
            <text:p>45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Atualização cadastral - Endereço de entre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55">
            <text:p>4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mero Predial - Ficha Informativ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54">
            <text:p>45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valores do ISSQN Ofí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49">
            <text:p>4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rcelamento de Tribu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37">
            <text:p>4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valiação de Desempenh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432">
            <text:p>4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ébitos tarif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404">
            <text:p>4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usca de medicamentos nos centros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02">
            <text:p>4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rviço de Inspeção Municipal SIM-PO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Empreendedor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402">
            <text:p>4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Certidão de Valor Venal de Imóveis (anterior a 1994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lamaç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5"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DAC - SISDAC -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85">
            <text:p>3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vulgação de vagas de emprego por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381">
            <text:p>3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de Fornecedore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, Mobilidade e Transporte, Obras Públicas</text:p>
          </table:table-cell>
          <table:table-cell table:style-name="ce23" office:value-type="string">
            <text:p>Administração</text:p>
          </table:table-cell>
          <table:table-cell table:style-name="ce24"/>
          <table:table-cell table:style-name="ce25" office:value-type="float" office:value="378">
            <text:p>3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utoriais da Secretaria de Fina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3.0 (1)</text:p>
          </table:table-cell>
          <table:table-cell table:style-name="ce25" office:value-type="float" office:value="372">
            <text:p>3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ormulário de Procuração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68">
            <text:p>36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cenciament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364">
            <text:p>3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so: formação de cozinheiro e alimentação saudável - Ce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, Capacitação Profissional, Educação, Empregabilidade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59">
            <text:p>35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cha informativa Patrimôn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355">
            <text:p>3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guro-Desempreg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52">
            <text:p>3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ertidão imobiliá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Restituição/Compensação (e taxa de lix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37">
            <text:p>3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- Revisão (impugnação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35">
            <text:p>3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Eventos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34">
            <text:p>3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Segunda Via da Fa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334">
            <text:p>33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Inscrição Municipal ISSQN - Profissional Autôno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33">
            <text:p>33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s em Centro de Saú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31">
            <text:p>33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30">
            <text:p>33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2ª Via de Honorários Advocatícios e Emolu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Justiça, Finanças</text:p>
          </table:table-cell>
          <table:table-cell table:style-name="ce24"/>
          <table:table-cell table:style-name="ce25" office:value-type="float" office:value="328">
            <text:p>32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ão Bem Acessí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17">
            <text:p>3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 office:value-type="string">
            <text:p>1.0 (1)</text:p>
          </table:table-cell>
          <table:table-cell table:style-name="ce25" office:value-type="float" office:value="314">
            <text:p>3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GP NET - O.S. Manutenção Predial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307">
            <text:p>3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rofissional Autônomo - ATÉ 30 D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99">
            <text:p>2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de odontologia (dentista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3 (4)</text:p>
          </table:table-cell>
          <table:table-cell table:style-name="ce25" office:value-type="float" office:value="298">
            <text:p>2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ou Liquidação do Saldo Deved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97">
            <text:p>2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95">
            <text:p>29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hat - CPAT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Empregabilidade</text:p>
          </table:table-cell>
          <table:table-cell table:style-name="ce23" office:value-type="string">
            <text:p>Trabalho e Renda</text:p>
          </table:table-cell>
          <table:table-cell table:style-name="ce24" office:value-type="string">
            <text:p>3.5 (2)</text:p>
          </table:table-cell>
          <table:table-cell table:style-name="ce25" office:value-type="float" office:value="294">
            <text:p>29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e de Rendimentos Prestadores de Serviç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93">
            <text:p>2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de Informações Educacionais - dados escolare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287">
            <text:p>2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ta de processos administrativos da Secretaria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87">
            <text:p>2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Declaração de receit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82">
            <text:p>2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upressão de Árvor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279">
            <text:p>2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rcos Geodésic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78">
            <text:p>2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unicação de Acidente de Trabalho - CAT/CIAT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277">
            <text:p>27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rtal da Regularização Fundiária Urbana - REURB Campina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276">
            <text:p>2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Inscrição - Profissional Autônomo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74">
            <text:p>2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RI - Aprovação Responsável Imedia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: profissionais autônom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Aposentados/Pensionis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270">
            <text:p>2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Alteração/Inclusão de Nome na fatur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266">
            <text:p>2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visão - Extrato de Débito Fisc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65">
            <text:p>26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nal Youtube Programa Municipal de Alimentação Escolar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(2)</text:p>
          </table:table-cell>
          <table:table-cell table:style-name="ce25" office:value-type="float" office:value="263">
            <text:p>26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olhimento e atendimento à pessoas em situação de ru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 office:value-type="string">
            <text:p>3.0 (2)</text:p>
          </table:table-cell>
          <table:table-cell table:style-name="ce25" office:value-type="float" office:value="261">
            <text:p>2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de Educação e Cidadania - direitos human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261">
            <text:p>26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-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256">
            <text:p>2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rta de Serviç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, Gestão e Controle</text:p>
          </table:table-cell>
          <table:table-cell table:style-name="ce24"/>
          <table:table-cell table:style-name="ce25" office:value-type="float" office:value="256">
            <text:p>2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Demolição Total ou Parcial - Imóvel particular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55">
            <text:p>25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Certidão de área construí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49">
            <text:p>24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IS 2021 - ENCERR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Edital de lançamento d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46">
            <text:p>2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ntro Municipal de Proteção à Criança e ao Adolesc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243">
            <text:p>2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lendári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241">
            <text:p>2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Turísticas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Cultura e Turismo, Primeira Infância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ompanhamento d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2.0 (1)</text:p>
          </table:table-cell>
          <table:table-cell table:style-name="ce25" office:value-type="float" office:value="235">
            <text:p>2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I - Impedimento de emissão de NFSe Campinas por inaptid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35">
            <text:p>2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Alimentação Escolar - Nutri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Primeira Infância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4.0 (1)</text:p>
          </table:table-cell>
          <table:table-cell table:style-name="ce25" office:value-type="float" office:value="230">
            <text:p>23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ote: modificação, anexação, desdobro, atualização cadastr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27">
            <text:p>22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tadados espac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4.0 (1)</text:p>
          </table:table-cell>
          <table:table-cell table:style-name="ce25" office:value-type="float" office:value="225">
            <text:p>22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so do Solo na Área Central - SET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, SETEC (Serviços Técnicos Gerais)</text:p>
          </table:table-cell>
          <table:table-cell table:style-name="ce24"/>
          <table:table-cell table:style-name="ce25" office:value-type="float" office:value="223">
            <text:p>2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Estabelecimentos de Saúde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221">
            <text:p>22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CB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Recolhimento - Taxa de Poder de Polí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14">
            <text:p>21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ópia de Planta - Terren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212">
            <text:p>2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iscalização Ambien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5.0 (1)</text:p>
          </table:table-cell>
          <table:table-cell table:style-name="ce25" office:value-type="float" office:value="212">
            <text:p>2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gendamento de espaços cultur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209">
            <text:p>2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em Matéria Tributária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9">
            <text:p>2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ulnerabilidade e violação de direitos/famílias e indivíduo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207">
            <text:p>2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querimentos Digitais -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203">
            <text:p>2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CON - Atendimento e fiscalização das relações de consum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Justiça</text:p>
          </table:table-cell>
          <table:table-cell table:style-name="ce24"/>
          <table:table-cell table:style-name="ce25" office:value-type="float" office:value="202">
            <text:p>2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edicamentos padronizados nos centros de saúde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cessibilidade em espaços urbanos públicos e priv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Urbanismo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98">
            <text:p>19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de Inscrição - Construção Civ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97">
            <text:p>1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EL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194">
            <text:p>19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de Informação ao Cidadão (e-SIC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193">
            <text:p>1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sino Funda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92">
            <text:p>1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gar Tributos (à vista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92">
            <text:p>1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valeite - distribuição de leite para crianças peque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89">
            <text:p>1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SUS (Cartão Nacional de Saúde - CNS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86">
            <text:p>1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Fatura digit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85">
            <text:p>18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loteam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82">
            <text:p>1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dido de reconsideração de indeferimento - CENE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s e Itinerários das linha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fesa Civi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Defesa Civil</text:p>
          </table:table-cell>
          <table:table-cell table:style-name="ce23" office:value-type="string">
            <text:p>Govern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166">
            <text:p>1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ular Parcel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62">
            <text:p>16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luminação Públ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156">
            <text:p>1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ixa, Troca, Transferência de Responsabilidade Técn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54">
            <text:p>15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ames laboratori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2)</text:p>
          </table:table-cell>
          <table:table-cell table:style-name="ce25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Inscrição Pessoa Jurídica Soc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48">
            <text:p>1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ventos Esportiv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Esportes e Lazer</text:p>
          </table:table-cell>
          <table:table-cell table:style-name="ce23" office:value-type="string">
            <text:p>Esporte e Lazer</text:p>
          </table:table-cell>
          <table:table-cell table:style-name="ce24"/>
          <table:table-cell table:style-name="ce25" office:value-type="float" office:value="141">
            <text:p>1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mero Predial - Correção/Alteração/No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41">
            <text:p>1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lanta Econômica, Habitação Econômica, Moradia Econômic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41">
            <text:p>1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Habitação Popu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38">
            <text:p>13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ponente especializado da Assistência Farmacêut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35">
            <text:p>1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e Protoc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35">
            <text:p>13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vestir em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Agronegócio, 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132">
            <text:p>1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Integralização capital socia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9">
            <text:p>12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ugnação Construção Civil - Valores base de cálcul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8">
            <text:p>12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Infraestrutura Em Área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Cancelamento / retificação de gu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Tarifa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23">
            <text:p>12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22">
            <text:p>12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pra de passagem e recarg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, Transporte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de áreas verd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119">
            <text:p>11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rive Campin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117">
            <text:p>11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e Projeto de Drenagem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oletim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úde da Mulhe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de passeios, em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9">
            <text:p>10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PD - Centro de Referência da Pessoa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Zona Azul Digit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107">
            <text:p>10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UNDAP – M : Programa de Atenção Prioritária em Morad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Habitação</text:p>
          </table:table-cell>
          <table:table-cell table:style-name="ce24"/>
          <table:table-cell table:style-name="ce25" office:value-type="float" office:value="106">
            <text:p>10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rcelamento de Mult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5">
            <text:p>10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trole de resíduos da construção civil e desti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4">
            <text:p>10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fesa de Autu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alidar Certidões da Secretaria Municipal de Finanç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sta com escolas para ingresso de aluno de 1º an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/>
          <table:table-cell table:style-name="ce25" office:value-type="float" office:value="102">
            <text:p>10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Transporte por Aplicativ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préstimo de livros Bibliotecas</text:p>
          </table:table-cell>
          <table:table-cell table:style-name="ce23" office:value-type="string">
            <text:p>Cidadão, Servidor, Turist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Multifamiliar Vertical, HMV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do Código de Bar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prego e vaga Pessoa Com Defici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Gratui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99">
            <text:p>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dentificação Condutor Infrato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99">
            <text:p>9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tação de Preços do Mercado de Hortifrúti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97">
            <text:p>9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fr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tação de Preços do Mercado de Flor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missão de notific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tirada de resíduos como galhos, palhas e erva daninh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de event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4">
            <text:p>9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templos de qualquer cul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4">
            <text:p>9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oio institucional a eventos -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Núcleo de Educação Espe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</text:p>
          </table:table-cell>
          <table:table-cell table:style-name="ce23" office:value-type="string">
            <text:p>Educaçã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bate de pragas e doen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núncia Espontânea -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ames Especializados e Procedimentos Diagnós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trições Aeroportuári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91">
            <text:p>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Protocolo Digital Padr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91">
            <text:p>9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um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Cisão / Incorporaçã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dia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 office:value-type="string">
            <text:p>1.0 (1)</text:p>
          </table:table-cell>
          <table:table-cell table:style-name="ce25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ples Nacional: impugnação indeferimento op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9">
            <text:p>8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abet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e imagens - câmera de monitoramento - CIMCAMP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Casa Verde e Amarel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de Impacto de Vizinhança- EIV/RIV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Restituição/Compens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retrizes Ambientais (Parecer Técnico Ambiental da Gleb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, Urbanismo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81">
            <text:p>8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áreas públic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Débito Automát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úde Men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Urgência e Emerg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8">
            <text:p>7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MU Animal - Atendimento de urgência de cães e ga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76">
            <text:p>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Consulta Consumidores Aposent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76">
            <text:p>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FA - Encerramento retroativo ou intempestivo de anúnc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6">
            <text:p>7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 de Funcionamento do Mercado de Flores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MOB (carnê de IPTU para imobiliári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Consultórios Isol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74">
            <text:p>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OCEC - Declaração de Ocupação de Condomínios Empresari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4">
            <text:p>7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randes Animais doentes e ferid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aúde Animal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 office:value-type="string">
            <text:p>3.0 (2)</text:p>
          </table:table-cell>
          <table:table-cell table:style-name="ce25"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idos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ugnação - Lançamento ISSQ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1">
            <text:p>7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e Projeto Geométr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Obras Públicas</text:p>
          </table:table-cell>
          <table:table-cell table:style-name="ce23" office:value-type="string">
            <text:p>Infraestrutura</text:p>
          </table:table-cell>
          <table:table-cell table:style-name="ce24"/>
          <table:table-cell table:style-name="ce25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Verificação condição resolutór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a Águ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is locados para uso como temp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ncelamento de Inscrição Profissional- SEMURB On-lin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65">
            <text:p>6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s Especializadas e Procedimentos Terapêutic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65">
            <text:p>6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tocolo administrativo ISSQN: reconsideração de decis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5">
            <text:p>6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ação Ambiental de Joaquim Egídio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rientações Inc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Agronegócio, Urbanismo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agamento de pensão por morte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Recomeç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Inclusão, Exclusão ou Alteração de Profission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alpão - enquadr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 office:value-type="string">
            <text:p>5.0 (1)</text:p>
          </table:table-cell>
          <table:table-cell table:style-name="ce25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ita MiniCidade da EMDE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ncerramento de Inscrição - Taxa de Fiscalização de Anúnci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utenção e conservação de Praç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 office:value-type="string">
            <text:p>1.0 (1)</text:p>
          </table:table-cell>
          <table:table-cell table:style-name="ce25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IL - Central Intérpretes Libr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Obras Particul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nto Socorro Odontológico (PSO)</text:p>
          </table:table-cell>
          <table:table-cell table:style-name="ce23" office:value-type="string">
            <text:p>Cidadão, Turist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ópia de Foto Aére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gime Especial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la Virtual (reuniões on-line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edenciamento Único de Finanças - Pessoa Natur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Transporte de Interesse Públic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smembramento de gleb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rso 1ª Instância cancelamento de mult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latórios da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5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Reform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rregedoria da Guarda Municipal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Histórico de Faturament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ducação para a Mobilidade Urban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obilidade e Transporte, Primeira Infância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logio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 office:value-type="string">
            <text:p>5.0 (1)</text:p>
          </table:table-cell>
          <table:table-cell table:style-name="ce25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APP (preservação ambiental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e FAR e CEF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ransfer Campinas (Arquivos de Computador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idência Inclusiva - abrigo pessoas com deficiê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Assistência Social</text:p>
          </table:table-cell>
          <table:table-cell table:style-name="ce23" office:value-type="string">
            <text:p>Assistência Social, Pessoa com Deficiência e Direitos Humanos</text:p>
          </table:table-cell>
          <table:table-cell table:style-name="ce24"/>
          <table:table-cell table:style-name="ce25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é-nat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Primeira Infância, 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abitação Multifamiliar Horizontal, HMH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1ª e 2ª via de Holerite / Holerite Digit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bertura de Protocolo na Secretaria de Finanças por e-mail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dministração de Empréstimos FUNDA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teração de dados cadastrais (endereço, conta bancári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Demoli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Uso (1° alvará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lvará de Uso (renovação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álise do relatório de impacto de trânsit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nuência para cumprimento de TCRA (CETESB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Análise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de Projetos - Arruamento e Loteament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provação Projetos - Subdivisão Lot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 Cadastramento de Gleba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 EIV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ssessoria e Gestão -Projetos Complementare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aos Beneficiários da MCMV/PAC e Regular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tendimento SEPLURB- Secretaria de Planejamento e Urbanism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de Circulação de Carga e de Morado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intervenção em bem tombado ou em tomb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ara obras de grande 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torização pesquisa e aulas de camp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Auxílio-Funeral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nco de Área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anco Municipal de Alimento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ela – Botão de Emergência na Luta contra o Asséd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, Segurança</text:p>
          </table:table-cell>
          <table:table-cell table:style-name="ce23" office:value-type="string">
            <text:p>EMDEC (Empresa Municipal de Desenvolvimento de Campinas), 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Comum e QR Cod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Univers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ilhete Único Vale-Transporte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otão de Emergência Contra o Assédio no Transporte Públ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Busca do código cartográf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adastro CIM Comercialização e Recomercializaçã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álculo do IPTU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Inteiro Teor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Tempo Utilizado para Aposent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de Uso do Sol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dão Informativa EHI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Conclusão de Obras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rtificado de Potencial Construtiv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Direitos - Cohab Campinas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Espaços Estação Cultu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essão de Informações Ambienta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Clínicas de Especialidad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Farmáci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Hospita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Serviços de Diagnose e Terapi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Cadastro de Serviços do SUS ou Convenia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NES - Reativação de Estabelecimento Desativad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merciantes ou produtos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de protocolo de aprovação de empreendiment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nsulta Transporte Escol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orreção de terrenos e plant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édito Consignado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ronograma de Le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Curativos e inalaçõ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ébito automático em cont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claração de AP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pósito Administrativo Tribu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esarquivamento - Processos SEPLURB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ário Oficial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Chefia de Gabinete do Prefeito</text:p>
          </table:table-cell>
          <table:table-cell table:style-name="ce24" office:value-type="string">
            <text:p>2.5 (3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isque Saúde 160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Doação de Recicláve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Empregabilidade, Meio Ambiente</text:p>
          </table:table-cell>
          <table:table-cell table:style-name="ce23" office:value-type="string">
            <text:p>Trabalho e Rend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ditais periódicos projetos artísticos e culturais - Ficc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</text:p>
          </table:table-cell>
          <table:table-cell table:style-name="ce23" office:value-type="string">
            <text:p>Cultura e Turismo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sinalização viária e sistema vi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studo viabilizar Infraestrutura (ciclovias, acessibilidade)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porta Campinas - Programa de Qualificação para Exportação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Extensão do Horário de Funcionamento/Horário Especi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erramenta de Ensino a Distância EAD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hefia de Gabinete do Prefeit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Furto e Roubo de veícul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arda Amigo da Mulher - contra a violência doméstic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Guia de Terminologias sobre Políticas Afirmativas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Gestão e Desenvolvimento de Pesso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idrômetros com Telemetr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Horário de Funcionamento do Mercado de Hortifrúti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lementação dos Pontos de Ônibu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pressos para os Funcionários Municipai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educação, assistência social, sindicato, partid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entes da Federação, inclui Autarquias e Fundaçõe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fonogramas, livros, jornais e periód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incorporação, fusão ou cisão empresa estrangeir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munidade: incorporação, fusão ou cisão empresa nacional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ão sobre bem tomb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ações Diversa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forme de Rendimentos para IRP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/ Exclusão de dependentes dos Segurado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crição de Área no Banco de Áreas Verdes (BAV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eio Ambiente</text:p>
          </table:table-cell>
          <table:table-cell table:style-name="ce23" office:value-type="string">
            <text:p>Verde, Meio Ambiente e Desenvolvimento Sustentável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peção Veicular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stalação Tapume e Edificação Provisória e/ou Transitóri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ternação Domicili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nternacionalização de empres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</text:p>
          </table:table-cell>
          <table:table-cell table:style-name="ce23" office:value-type="string">
            <text:p>Desenvolvimento Econômico, Tecnologia e Inovaçã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 não edificáve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 ocupada pela administração pública</text:p>
          </table:table-cell>
          <table:table-cell table:style-name="ce23" office:value-type="string">
            <text:p>Cidadão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Áreas públicas em loteamento aprovad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Clubes (entidades desportivas)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Destinação rural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EHIS Empreendimento Hab. de Interesse Soc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Imóvel cedido para adm. públ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Parcelamento do solo urbano LC134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Requisitos Mínimos - art.32 CTN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 - Taxa de Lixo (não incidência)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PTU Isenção- Ex Combaten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de Imposto de Renda e Contribuição Previdenciária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Casa Verde e Amarel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doação ao municíp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móveis tombado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nteresse social - EIH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interesse social -EIHS COHAB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 Construção Civil: mutirão comunitári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ISSQN: espetáculos artístico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senção para Organizações da Sociedade Civil - Taxas SEPLUR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Declaração desistência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Impugnação de lançament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Pedido de reconsider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- Recurso voluntári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Empreendedora que adquire imóvel de EHIS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a CDHU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Imóvel adquirido da COHAB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Isenção - Minha casa minha vid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Desincorporação de bens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Extinçao de PJ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Fusão de pessoa jurídic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ITBI Não incidência - Retrovenda, retrocessão, melhor compr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Junta de Recursos Tributários - Informações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evantamento Pendências Financeira,Documental - Cohab CP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beração de Veículo apreendido pela EMDEC/Guarda Municip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Liberação de Veículos apreendidos pela Polícia Militar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nejo de Canteir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apa de Convênios Governamentai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Transparência</text:p>
          </table:table-cell>
          <table:table-cell table:style-name="ce23" office:value-type="string">
            <text:p>Gestão e Control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inutas para Outorga de Escritu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Monitora Campina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corrências emergenciais de Trânsito e Transporte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ONG ISA - combate a fome e o desperdício -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quenas obras, concretagem, mudança e carga e descarg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esquisa e estudo em processos de tombament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Urbanismo</text:p>
          </table:table-cell>
          <table:table-cell table:style-name="ce23" office:value-type="string">
            <text:p>Cultura e Tur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ontes e Galeri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essão Arterial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aúde</text:p>
          </table:table-cell>
          <table:table-cell table:style-name="ce23" office:value-type="string">
            <text:p>Saúde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cessamento de dados sócio-econômico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Urbanismo</text:p>
          </table:table-cell>
          <table:table-cell table:style-name="ce23" office:value-type="string">
            <text:p>Planejamento e Urbanismo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A Mata Vai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Acessibilidade Inclusiva - PAI Serviç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 office:value-type="string">
            <text:p>1.0 (1)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Preparação para Aposentadoria (PPA)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de Voluntariado Mata de Santa Genebr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grama Municipal de Alimentação Escolar da Ceasa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ssistência Social, Educação, Saúde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jeto de Integração/GM e comunidade: cidadania e paz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Segurança</text:p>
          </table:table-cell>
          <table:table-cell table:style-name="ce23" office:value-type="string">
            <text:p>Segurança Pública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jeto paisagíst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Protocolo administrativo ISSQN: desistência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adastramento Previdenciário - Camprev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peração de Créditos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Finanças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curso multa 2ª Instânci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obilidade e Transporte</text:p>
          </table:table-cell>
          <table:table-cell table:style-name="ce23" office:value-type="string">
            <text:p>EMDEC (Empresa Municipal de Desenvolvimento de Campinas)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educando - trabalho e serviços em camp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da parte civil de praças, bosques e parque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cercas e alambrad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muros de arrimo e de contenção de lago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forma em recintos e viveiros no zoológico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, Obras Públicas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moção e destinação de animais mortos em vias públic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novação de Alvará de Execução - EHIS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Empreendedor, 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síduos Construção Civil/Gerador até 1m³ (1 metro cúbico)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evisão - ISSQN Estimativa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Roçada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lão-parceiro: dedução da base de cálculo do ISSQN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NASA - Religação de Água</text:p>
          </table:table-cell>
          <table:table-cell table:style-name="ce23" office:value-type="string">
            <text:p>Cidadão, Empresa, Servidor</text:p>
          </table:table-cell>
          <table:table-cell table:style-name="ce23" office:value-type="string">
            <text:p>Água e Esgoto</text:p>
          </table:table-cell>
          <table:table-cell table:style-name="ce23" office:value-type="string">
            <text:p>SANASA (Sociedade de Abastecimento de Água e Saneamento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atisfação com o serviço público - ouvidori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erviço de Informação ao Cidadão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istema DESIF</text:p>
          </table:table-cell>
          <table:table-cell table:style-name="ce23" office:value-type="string">
            <text:p>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e Declarações diversas</text:p>
          </table:table-cell>
          <table:table-cell table:style-name="ce23" office:value-type="string">
            <text:p>Servidor</text:p>
          </table:table-cell>
          <table:table-cell table:style-name="ce23" office:value-type="string">
            <text:p>Para o Servidor Municipal</text:p>
          </table:table-cell>
          <table:table-cell table:style-name="ce23" office:value-type="string">
            <text:p>CAMPREV (Instituto de Previdência do Município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ocumentos Aposentadoria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olicitação Documentos Ex-Estagiários - RH - Cohab Campin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Habitação</text:p>
          </table:table-cell>
          <table:table-cell table:style-name="ce23" office:value-type="string">
            <text:p>COHAB (Cia de Habitação Popular de Campinas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Sugestões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Ouvidoria</text:p>
          </table:table-cell>
          <table:table-cell table:style-name="ce23" office:value-type="string">
            <text:p>Ouvidoria Geral do Município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elefones da CEASA Campinas</text:p>
          </table:table-cell>
          <table:table-cell table:style-name="ce23" office:value-type="string">
            <text:p>Cidadão, Empresa, Turista</text:p>
          </table:table-cell>
          <table:table-cell table:style-name="ce23" office:value-type="string">
            <text:p>Agronegócio</text:p>
          </table:table-cell>
          <table:table-cell table:style-name="ce23" office:value-type="string">
            <text:p>CEASA  (Centrais de Abastecimento de Campinas S/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FA - Impugnação</text:p>
          </table:table-cell>
          <table:table-cell table:style-name="ce23" office:value-type="string">
            <text:p>Cidadão, Empresa</text:p>
          </table:table-cell>
          <table:table-cell table:style-name="ce23" office:value-type="string">
            <text:p>Finanças</text:p>
          </table:table-cell>
          <table:table-cell table:style-name="ce23" office:value-type="string">
            <text:p>Finança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Tratamento paisagístico em avenidas e vias expressas</text:p>
          </table:table-cell>
          <table:table-cell table:style-name="ce23" office:value-type="string">
            <text:p>Cidadão</text:p>
          </table:table-cell>
          <table:table-cell table:style-name="ce23" office:value-type="string">
            <text:p>Manutenção da Cidade</text:p>
          </table:table-cell>
          <table:table-cell table:style-name="ce23" office:value-type="string">
            <text:p>Serviços Públicos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isitas, cursos e atividades na Mata de Santa Genebra</text:p>
          </table:table-cell>
          <table:table-cell table:style-name="ce23" office:value-type="string">
            <text:p>Cidadão, Empresa, Servidor, Turista</text:p>
          </table:table-cell>
          <table:table-cell table:style-name="ce23" office:value-type="string">
            <text:p>Cultura e Turismo, Educação, Meio Ambiente</text:p>
          </table:table-cell>
          <table:table-cell table:style-name="ce23" office:value-type="string">
            <text:p>MATA SATA GENEBRA (Fundação José Pedro de Oliveira)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table:table-row table:style-name="ro1">
          <table:table-cell table:number-columns-repeated="4"/>
          <table:table-cell table:number-columns-repeated="2" table:style-name="ce27"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Avaliação Segundo Trimestre_202" style:display-name="PageStyle_Avaliação Segundo Trimestre_202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ágina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LibreOffice/7.3.5.2$Windows_X86_64 LibreOffice_project/184fe81b8c8c30d8b5082578aee2fed2ea847c01</meta:generator>
    <dc:date>2022-10-20T16:06:40Z</dc:date>
  </office:meta>
</office:document-meta>
</file>