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84375in"/>
    </style:style>
    <style:style style:name="co2" style:family="table-column">
      <style:table-column-properties fo:break-before="auto" style:column-width="3.7604166666666665in"/>
    </style:style>
    <style:style style:name="co3" style:family="table-column">
      <style:table-column-properties fo:break-before="auto" style:column-width="2.2291666666666665in"/>
    </style:style>
    <style:style style:name="co4" style:family="table-column">
      <style:table-column-properties fo:break-before="auto" style:column-width="6.697916666666667in"/>
    </style:style>
    <style:style style:name="co5" style:family="table-column">
      <style:table-column-properties fo:break-before="auto" style:column-width="3.875in"/>
    </style:style>
    <style:style style:name="co6" style:family="table-column">
      <style:table-column-properties fo:break-before="auto" style:column-width="1.1354166666666667in"/>
    </style:style>
    <style:style style:name="co7" style:family="table-column">
      <style:table-column-properties fo:break-before="auto" style:column-width="1.1666666666666667in"/>
    </style:style>
    <style:style style:name="ro1" style:family="table-row">
      <style:table-row-properties style:row-height="0.17777777777777778in" fo:break-before="auto" style:use-optimal-row-height="true"/>
    </style:style>
    <style:style style:name="ro2" style:family="table-row">
      <style:table-row-properties style:row-height="0.4972222222222222in" fo:break-before="auto" style:use-optimal-row-height="false"/>
    </style:style>
    <style:style style:name="ro3" style:family="table-row">
      <style:table-row-properties style:row-height="0.33125000000000004in" fo:break-before="auto" style:use-optimal-row-height="true"/>
    </style:style>
    <style:style style:name="ro4" style:family="table-row">
      <style:table-row-properties style:row-height="0.4868055555555555in" fo:break-before="auto" style:use-optimal-row-height="true"/>
    </style:style>
    <style:style style:name="ta1" style:family="table" style:master-page-name="PageStyle_5f_Avaliação Primeiro Trimestre_20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164">
      <style:table-cell-properties style:vertical-align="bottom" style:cell-protect="protected"/>
      <style:paragraph-properties/>
    </style:style>
    <style:style style:name="ce21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CCCCCC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middle" fo:background-color="#CCCCCC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165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</style:style>
    <style:style style:name="ce26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164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</style:style>
    <style:style style:name="ce28" style:family="table-cell" style:parent-style-name="Default" style:data-style-name="N164">
      <style:table-cell-properties style:vertical-align="bottom" style:cell-protect="protected"/>
      <style:paragraph-properties fo:text-align="center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Avaliação Primeiro Trimestre_20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50"/>
        <table:table-row table:style-name="ro1">
          <table:table-cell table:number-columns-repeated="1024"/>
        </table:table-row>
        <table:table-row table:style-name="ro1">
          <table:table-cell office:value-type="string">
            <text:p>Pesquisa de Avaliação e Qualidade dos Serviços – Campinas na Palma da Mão</text:p>
          </table:table-cell>
          <table:table-cell table:number-columns-repeated="1023"/>
        </table:table-row>
        <table:table-row table:style-name="ro1">
          <table:table-cell office:value-type="string">
            <text:p>Período Janeiro a Março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1" office:value-type="string">
            <text:p>Serviço</text:p>
          </table:table-cell>
          <table:table-cell table:style-name="ce21" office:value-type="string">
            <text:p>Foco</text:p>
          </table:table-cell>
          <table:table-cell table:style-name="ce21" office:value-type="string">
            <text:p>Categorias</text:p>
          </table:table-cell>
          <table:table-cell table:style-name="ce21" office:value-type="string">
            <text:p>Administrado por</text:p>
          </table:table-cell>
          <table:table-cell table:style-name="ce22" office:value-type="string">
            <text:p>Média das notas (Avaliações)</text:p>
          </table:table-cell>
          <table:table-cell table:style-name="ce22" office:value-type="string">
            <text:p>Número de Acessos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2ª via IPTU e Taxa de Lixo ( 2022 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3 (49)</text:p>
          </table:table-cell>
          <table:table-cell table:style-name="ce25" office:value-type="float" office:value="50757">
            <text:p>50,75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stema NFS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2 (13)</text:p>
          </table:table-cell>
          <table:table-cell table:style-name="ce25" office:value-type="float" office:value="42637">
            <text:p>42,63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2ª Via IPTU/Taxas (Anos Anteriores/Retroativos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8 (63)</text:p>
          </table:table-cell>
          <table:table-cell table:style-name="ce25" office:value-type="float" office:value="36748">
            <text:p>36,74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ortal do Servidor - RH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3.6 (17)</text:p>
          </table:table-cell>
          <table:table-cell table:style-name="ce25" office:value-type="float" office:value="32633">
            <text:p>32,633</text:p>
          </table:table-cell>
          <table:table-cell table:number-columns-repeated="1018"/>
        </table:table-row>
        <table:table-row table:style-name="ro3">
          <table:table-cell table:style-name="ce23" office:value-type="string">
            <text:p>Portal de Serviços</text:p>
          </table:table-cell>
          <table:table-cell table:style-name="ce23" office:value-type="string">
            <text:p>Cidadão</text:p>
          </table:table-cell>
          <table:table-cell table:style-name="ce26" office:value-type="string">
            <text:p>Assistência Social, Cultura e Turismo, Educação, Empregabilidade, Finanças, Meio Ambiente, Saúde, Transparência, Urbanismo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2.0 (20)</text:p>
          </table:table-cell>
          <table:table-cell table:style-name="ce25" office:value-type="float" office:value="20042">
            <text:p>20,042</text:p>
          </table:table-cell>
          <table:table-cell table:number-columns-repeated="1018"/>
        </table:table-row>
        <table:table-row table:style-name="ro3">
          <table:table-cell table:style-name="ce23" office:value-type="string">
            <text:p>Consulta de Processos / Protocolos Administrativos</text:p>
          </table:table-cell>
          <table:table-cell table:style-name="ce23" office:value-type="string">
            <text:p>Cidadão, Empresa, Servidor</text:p>
          </table:table-cell>
          <table:table-cell table:style-name="ce26" office:value-type="string">
            <text:p>Assistência Social, Cultura e Turismo, Defesa Civil, Educação, Empreendedor, Finanças, Habitação, Manutenção da Cidade, Meio Ambiente, Mobilidade e Transporte, Obras Públicas, Ouvidoria, Para o Servidor Municipal, Saúde, Saúde Animal, Segurança, Transparência, Urbanismo</text:p>
          </table:table-cell>
          <table:table-cell table:style-name="ce23" office:value-type="string">
            <text:p>Gestão e Controle, Governo</text:p>
          </table:table-cell>
          <table:table-cell table:style-name="ce24" office:value-type="string">
            <text:p>2.0 (16)</text:p>
          </table:table-cell>
          <table:table-cell table:style-name="ce25" office:value-type="float" office:value="19214">
            <text:p>19,21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ualizar Boleto de Cobrança - Guia de Pag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5 (26)</text:p>
          </table:table-cell>
          <table:table-cell table:style-name="ce25" office:value-type="float" office:value="13129">
            <text:p>13,12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mprovante de Inscrição e de Situação Cadastral Mobiliá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2637">
            <text:p>12,63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2ª Via de Acord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5 (14)</text:p>
          </table:table-cell>
          <table:table-cell table:style-name="ce25" office:value-type="float" office:value="12279">
            <text:p>12,27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egislação Municipal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, Justiça</text:p>
          </table:table-cell>
          <table:table-cell table:style-name="ce24"/>
          <table:table-cell table:style-name="ce25" office:value-type="float" office:value="6678">
            <text:p>6,67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hat - Secretaria de Fina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8 (14)</text:p>
          </table:table-cell>
          <table:table-cell table:style-name="ce25" office:value-type="float" office:value="6598">
            <text:p>6,59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mbiente Exclusivo Fina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4 (9)</text:p>
          </table:table-cell>
          <table:table-cell table:style-name="ce25" office:value-type="float" office:value="5728">
            <text:p>5,728</text:p>
          </table:table-cell>
          <table:table-cell table:number-columns-repeated="1018"/>
        </table:table-row>
        <table:table-row table:style-name="ro4">
          <table:table-cell table:style-name="ce23" office:value-type="string">
            <text:p>Formulários</text:p>
          </table:table-cell>
          <table:table-cell table:style-name="ce23" office:value-type="string">
            <text:p>Cidadão, Empresa</text:p>
          </table:table-cell>
          <table:table-cell table:style-name="ce26" office:value-type="string">
            <text:p>Agronegócio, Água e Esgoto, Assistência Social, Capacitação Profissional, Cultura e Turismo, Defesa Civil, Educação, Empreendedor, Empregabilidade, Esportes e Lazer, Finanças, Habitação, Manutenção da Cidade, Meio Ambiente, Mobilidade e Transporte, Obras Públicas, Ouvidoria, Para o Servidor Municipal, Primeira Infância, Saúde, Saúde Animal, Segurança, Transparência, Urbanismo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1.7 (3)</text:p>
          </table:table-cell>
          <table:table-cell table:style-name="ce25" office:value-type="float" office:value="5555">
            <text:p>5,55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cursos e Empreg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2.0 (10)</text:p>
          </table:table-cell>
          <table:table-cell table:style-name="ce25" office:value-type="float" office:value="5489">
            <text:p>5,48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acinação contra COVID-19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4.8 (5)</text:p>
          </table:table-cell>
          <table:table-cell table:style-name="ce25" office:value-type="float" office:value="4205">
            <text:p>4,20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Zoneamento on-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2.6 (7)</text:p>
          </table:table-cell>
          <table:table-cell table:style-name="ce25" office:value-type="float" office:value="4187">
            <text:p>4,18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icitaçõe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Obras Públicas, Transparência</text:p>
          </table:table-cell>
          <table:table-cell table:style-name="ce23" office:value-type="string">
            <text:p>Administração</text:p>
          </table:table-cell>
          <table:table-cell table:style-name="ce24" office:value-type="string">
            <text:p>5.0 (4)</text:p>
          </table:table-cell>
          <table:table-cell table:style-name="ce25" office:value-type="float" office:value="4150">
            <text:p>4,15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e Qualquer Origem do CPF ou CNPJ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3)</text:p>
          </table:table-cell>
          <table:table-cell table:style-name="ce25" office:value-type="float" office:value="4043">
            <text:p>4,04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gendamento Atendimento Tributário - Porta Abert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2 (9)</text:p>
          </table:table-cell>
          <table:table-cell table:style-name="ce25" office:value-type="float" office:value="3891">
            <text:p>3,89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scrição Municipal - Microempreendedor Individual MEI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3414">
            <text:p>3,41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Pagamento/parcelamento de débitos (e taxa de lix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8 (5)</text:p>
          </table:table-cell>
          <table:table-cell table:style-name="ce25" office:value-type="float" office:value="3236">
            <text:p>3,23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Negativa do Imóvel - IPTU e Tax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999">
            <text:p>2,99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rgos e Salário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, Transparência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2.3 (6)</text:p>
          </table:table-cell>
          <table:table-cell table:style-name="ce25" office:value-type="float" office:value="2468">
            <text:p>2,46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C - Secretaria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8 (5)</text:p>
          </table:table-cell>
          <table:table-cell table:style-name="ce25" office:value-type="float" office:value="2351">
            <text:p>2,35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NFSe Campinas: cancelamento ou substituição de nota fisc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3)</text:p>
          </table:table-cell>
          <table:table-cell table:style-name="ce25" office:value-type="float" office:value="2343">
            <text:p>2,34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r Débitos (com Demonstrativo de Débitos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7)</text:p>
          </table:table-cell>
          <table:table-cell table:style-name="ce25" office:value-type="float" office:value="2249">
            <text:p>2,24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r Inscrição Municipal de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5 (2)</text:p>
          </table:table-cell>
          <table:table-cell table:style-name="ce25" office:value-type="float" office:value="2074">
            <text:p>2,07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bertura de Inscrição - Pessoa Jurídica Prestador e Tomador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style-name="ce25" office:value-type="float" office:value="1967">
            <text:p>1,96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/ TAXAS - 2022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962">
            <text:p>1,96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ões - Secretaria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884">
            <text:p>1,88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Certidão de Valor Venal de Imóveis (1994 em diante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871">
            <text:p>1,87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icha Informativa - Completa e Zone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2)</text:p>
          </table:table-cell>
          <table:table-cell table:style-name="ce25" office:value-type="float" office:value="1859">
            <text:p>1,85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Emissão de guia (pagament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3)</text:p>
          </table:table-cell>
          <table:table-cell table:style-name="ce25" office:value-type="float" office:value="1789">
            <text:p>1,78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estado de Frequência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1714">
            <text:p>1,71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Atualização cadastral - Nome do proprie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4)</text:p>
          </table:table-cell>
          <table:table-cell table:style-name="ce25" office:value-type="float" office:value="1698">
            <text:p>1,698</text:p>
          </table:table-cell>
          <table:table-cell table:number-columns-repeated="1018"/>
        </table:table-row>
        <table:table-row table:style-name="ro1">
          <table:table-cell table:style-name="ce27" office:value-type="float" office:value="156">
            <text:p>156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3.3 (3)</text:p>
          </table:table-cell>
          <table:table-cell table:style-name="ce25" office:value-type="float" office:value="1685">
            <text:p>1,68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de Processos Eletrônicos (SEI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, Governo</text:p>
          </table:table-cell>
          <table:table-cell table:style-name="ce24" office:value-type="string">
            <text:p>1.0 (2)</text:p>
          </table:table-cell>
          <table:table-cell table:style-name="ce25" office:value-type="float" office:value="1638">
            <text:p>1,63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Digi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4)</text:p>
          </table:table-cell>
          <table:table-cell table:style-name="ce25" office:value-type="float" office:value="1590">
            <text:p>1,59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teração de Inscrição - Pessoa Jurídica Prestador e Tomado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566">
            <text:p>1,56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pequena reforma sem acréscimo de áre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8 (4)</text:p>
          </table:table-cell>
          <table:table-cell table:style-name="ce25" office:value-type="float" office:value="1529">
            <text:p>1,52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2ª via Carnê de Pagamento - ISSQN Ofíc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447">
            <text:p>1,44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Segunda Via da Fatu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1415">
            <text:p>1,41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stema SIAC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404">
            <text:p>1,40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rtão Nutrir/vale alimentação - famílias em vulnerabilida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4.3 (6)</text:p>
          </table:table-cell>
          <table:table-cell table:style-name="ce25" office:value-type="float" office:value="1355">
            <text:p>1,35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2ª via Carnê de Pagament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267">
            <text:p>1,26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2° Via de Planta - Constru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1266">
            <text:p>1,26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Declaração de Quitação Anual de Débi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1242">
            <text:p>1,24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2ª via Carnê de Pagamento - ISSQN Homologaçã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224">
            <text:p>1,22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o Cadastro Fís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209">
            <text:p>1,20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r Imóve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3)</text:p>
          </table:table-cell>
          <table:table-cell table:style-name="ce25" office:value-type="float" office:value="1186">
            <text:p>1,18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ortal da Transparênci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</text:p>
          </table:table-cell>
          <table:table-cell table:style-name="ce24"/>
          <table:table-cell table:style-name="ce25" office:value-type="float" office:value="1186">
            <text:p>1,18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oio e orientações ao Microempreendedor Individual - MEI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1.0 (2)</text:p>
          </table:table-cell>
          <table:table-cell table:style-name="ce25" office:value-type="float" office:value="1159">
            <text:p>1,15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Pagamento à vista de débitos (e taxa de lix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128">
            <text:p>1,12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Emissões e Reemissões (e taxas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123">
            <text:p>1,12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Alteração/Inclusão de Nome na fatur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1122">
            <text:p>1,12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Aposentado e Pensionist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4)</text:p>
          </table:table-cell>
          <table:table-cell table:style-name="ce25" office:value-type="float" office:value="1088">
            <text:p>1,08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emurb On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3)</text:p>
          </table:table-cell>
          <table:table-cell table:style-name="ce25" office:value-type="float" office:value="1038">
            <text:p>1,03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dastro Único para Programas Sociai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989">
            <text:p>98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Certidão negativa de lanç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7 (3)</text:p>
          </table:table-cell>
          <table:table-cell table:style-name="ce25" office:value-type="float" office:value="979">
            <text:p>97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bertura de Inscrição - Construção Civi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style-name="ce25" office:value-type="float" office:value="974">
            <text:p>97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ia Rápida Empres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Agronegócio, 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/>
          <table:table-cell table:style-name="ce25" office:value-type="float" office:value="964">
            <text:p>96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dastro de vagas Educação Infantil - 0 a 5 an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Primeira Infância</text:p>
          </table:table-cell>
          <table:table-cell table:style-name="ce23" office:value-type="string">
            <text:p>Educaçã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963">
            <text:p>96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CNAE | Alíquota | Item da Lista de Serviç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939">
            <text:p>93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Consulta de Protocol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1.0 (3)</text:p>
          </table:table-cell>
          <table:table-cell table:style-name="ce25" office:value-type="float" office:value="874">
            <text:p>87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bertura de Inscrição - Profissional Autônomo Pessoa Natur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3)</text:p>
          </table:table-cell>
          <table:table-cell table:style-name="ce25" office:value-type="float" office:value="817">
            <text:p>81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erramento Inscrição - Pessoa Jurídica Prestador e Tomador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799">
            <text:p>79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ursos Gratuitos - presencial e on-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apacitação Profissional</text:p>
          </table:table-cell>
          <table:table-cell table:style-name="ce23" office:value-type="string">
            <text:p>Trabalho e Renda</text:p>
          </table:table-cell>
          <table:table-cell table:style-name="ce24"/>
          <table:table-cell table:style-name="ce25" office:value-type="float" office:value="798">
            <text:p>79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Termo de Alvará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775">
            <text:p>77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UFIC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759">
            <text:p>75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de Mult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735">
            <text:p>73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Certidão de valor ven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style-name="ce25" office:value-type="float" office:value="731">
            <text:p>73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Atualização cadastral - Endereço de entreg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723">
            <text:p>72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scrição - CEN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689">
            <text:p>68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agas de Empreg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5.0 (1)</text:p>
          </table:table-cell>
          <table:table-cell table:style-name="ce25" office:value-type="float" office:value="675">
            <text:p>67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acinação / Imuniz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670">
            <text:p>67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ormulários on-line / ferramenta de pesquisa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5" office:value-type="float" office:value="655">
            <text:p>65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abitação Unifamiliar: Obra Nova, regularização, ampli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613">
            <text:p>61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valiação de Desempenho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608">
            <text:p>60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stração de cães e gatos no Castramóve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3.3 (3)</text:p>
          </table:table-cell>
          <table:table-cell table:style-name="ce25" office:value-type="float" office:value="608">
            <text:p>60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núncia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597">
            <text:p>59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uia de Recolhimento Avulsa -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5 (2)</text:p>
          </table:table-cell>
          <table:table-cell table:style-name="ce25" office:value-type="float" office:value="584">
            <text:p>58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endimento Tributário Finanças (Porta Aberta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style-name="ce25" office:value-type="float" office:value="571">
            <text:p>57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EMURB ON-LINE - Inscrição e Revalid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544">
            <text:p>54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FIS 2021 - ENCERRAD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527">
            <text:p>52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leba: Levantamento planialtimétrico/diretrizes urbanístic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526">
            <text:p>52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ista de processos administrativos da Secretaria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521">
            <text:p>52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ualização de e-mail - Sistema NFS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style-name="ce25" office:value-type="float" office:value="499">
            <text:p>49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icrochipagem e cadastramento de animais doméstic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 Animal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5.0 (1)</text:p>
          </table:table-cell>
          <table:table-cell table:style-name="ce25" office:value-type="float" office:value="495">
            <text:p>49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ontre seu Centro de Saúde (UBS) - busca por endereç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2.0 (2)</text:p>
          </table:table-cell>
          <table:table-cell table:style-name="ce25" office:value-type="float" office:value="492">
            <text:p>49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Consulta do Código de Barr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491">
            <text:p>49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valores do ISSQN Ofíc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77">
            <text:p>47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clamaçõe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1.0 (9)</text:p>
          </table:table-cell>
          <table:table-cell table:style-name="ce25" office:value-type="float" office:value="476">
            <text:p>47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Certidão de Pag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70">
            <text:p>47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mpensação / Restituição de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468">
            <text:p>46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eguro-Desempreg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1.5 (4)</text:p>
          </table:table-cell>
          <table:table-cell table:style-name="ce25" office:value-type="float" office:value="468">
            <text:p>46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Aposentados/Pensionist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463">
            <text:p>46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ursos - EGD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455">
            <text:p>45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arcelamento de Tribu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48">
            <text:p>44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2ª Via de Honorários Advocatícios e Emolumen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Justiça, 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441">
            <text:p>44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Número Predial - Ficha Informativ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440">
            <text:p>44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Revisão (impugnaçã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437">
            <text:p>43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trução Comercial: Obra Nova, Regularização, Ampli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430">
            <text:p>43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bertura de Inscrição - Pessoa Jurídica Soc de Profission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29">
            <text:p>42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lculadora ISSQN - Atualização do valor do imposto devid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18">
            <text:p>41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claração Inscrição Municipal ISSQN - Profissional Autônom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16">
            <text:p>41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ividades Secretaria Municipal de Esportes e Lazer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Esportes e Lazer</text:p>
          </table:table-cell>
          <table:table-cell table:style-name="ce23" office:value-type="string">
            <text:p>Esporte e Lazer</text:p>
          </table:table-cell>
          <table:table-cell table:style-name="ce24" office:value-type="string">
            <text:p>1.0 (2)</text:p>
          </table:table-cell>
          <table:table-cell table:style-name="ce25" office:value-type="float" office:value="405">
            <text:p>40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Restituição/Compensação (e taxa de lix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05">
            <text:p>40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ou Liquidação do Saldo Devedo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402">
            <text:p>40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Requerimentos - Planej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401">
            <text:p>40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CNAE / Zoneamento / Viabilidade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 office:value-type="string">
            <text:p>2.0 (1)</text:p>
          </table:table-cell>
          <table:table-cell table:style-name="ce25" office:value-type="float" office:value="393">
            <text:p>39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redenciais para Vagas Exclusiv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3.0 (2)</text:p>
          </table:table-cell>
          <table:table-cell table:style-name="ce25" office:value-type="float" office:value="373">
            <text:p>37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RAS - Centro de Referência Especializado Assistência Social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372">
            <text:p>37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Zona Azul Digital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2)</text:p>
          </table:table-cell>
          <table:table-cell table:style-name="ce25" office:value-type="float" office:value="367">
            <text:p>36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dastro de Fornecedore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anutenção da Cidade, Mobilidade e Transporte, Obras Públicas</text:p>
          </table:table-cell>
          <table:table-cell table:style-name="ce23" office:value-type="string">
            <text:p>Administração</text:p>
          </table:table-cell>
          <table:table-cell table:style-name="ce24"/>
          <table:table-cell table:style-name="ce25" office:value-type="float" office:value="363">
            <text:p>36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etadados espaciai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360">
            <text:p>36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s em Centro de Saú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4)</text:p>
          </table:table-cell>
          <table:table-cell table:style-name="ce25" office:value-type="float" office:value="355">
            <text:p>35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ormulário Requerimento Único DC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354">
            <text:p>35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e Inteiro ou de parcial teo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overno, Finanças</text:p>
          </table:table-cell>
          <table:table-cell table:style-name="ce24"/>
          <table:table-cell table:style-name="ce25" office:value-type="float" office:value="347">
            <text:p>34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DAC - SISDAC - Atualização Cadastr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45">
            <text:p>34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ormulário de Procuração -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style-name="ce25" office:value-type="float" office:value="339">
            <text:p>33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lendário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335">
            <text:p>33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icenciamento Ambien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326">
            <text:p>32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Tarifa Soci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322">
            <text:p>32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arcos Geodésic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321">
            <text:p>32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GP NET - O.S. Manutenção Predial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5" office:value-type="float" office:value="318">
            <text:p>31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Event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315">
            <text:p>31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forme de Rendimentos Prestadores de Serviç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erramento Inscrição Profissional Autônomo - APÓS 30 DI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98">
            <text:p>29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Certidão de Valor Venal de Imóveis (anterior a 1994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92">
            <text:p>29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upressão de Árvor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5 (2)</text:p>
          </table:table-cell>
          <table:table-cell table:style-name="ce25" office:value-type="float" office:value="288">
            <text:p>28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nal Youtube Programa Municipal de Alimentação Escolar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Educaçã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 office:value-type="string">
            <text:p>5.0 (1)</text:p>
          </table:table-cell>
          <table:table-cell table:style-name="ce25" office:value-type="float" office:value="287">
            <text:p>28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AS - Distrito de Assistência Social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282">
            <text:p>28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claração de Eventos -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74">
            <text:p>27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Consulta débitos tarif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259">
            <text:p>25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osentadoria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56">
            <text:p>25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municação de Acidente de Trabalho - CAT/CIAT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/>
          <table:table-cell table:style-name="ce25" office:value-type="float" office:value="256">
            <text:p>25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MU Animal - Atendimento de urgência de cães e ga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3.0 (2)</text:p>
          </table:table-cell>
          <table:table-cell table:style-name="ce25" office:value-type="float" office:value="254">
            <text:p>25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Religação de Águ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2.0 (1)</text:p>
          </table:table-cell>
          <table:table-cell table:style-name="ce25" office:value-type="float" office:value="254">
            <text:p>25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sino Fundament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253">
            <text:p>25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endimento de odontologia (dentista)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252">
            <text:p>25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rovação de loteament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248">
            <text:p>24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rta de Serviço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Chefia de Gabinete do Prefeito, Gestão e Controle</text:p>
          </table:table-cell>
          <table:table-cell table:style-name="ce24"/>
          <table:table-cell table:style-name="ce25" office:value-type="float" office:value="248">
            <text:p>24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ssessoria de Informações Educacionais - dados escolares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243">
            <text:p>24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icha informativa Patrimôn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243">
            <text:p>24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usca de medicamentos nos centros de saú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3.0 (2)</text:p>
          </table:table-cell>
          <table:table-cell table:style-name="ce25" office:value-type="float" office:value="242">
            <text:p>24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CON - Atendimento e fiscalização das relações de consum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Justiça</text:p>
          </table:table-cell>
          <table:table-cell table:style-name="ce24" office:value-type="string">
            <text:p>5.0 (14)</text:p>
          </table:table-cell>
          <table:table-cell table:style-name="ce25" office:value-type="float" office:value="242">
            <text:p>24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Débito Automát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240">
            <text:p>24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querimentos Digitais -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39">
            <text:p>23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Habitação Popu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37">
            <text:p>23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agar Tributos (à vista)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37">
            <text:p>23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Alimentação Escolar - Nutri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Primeira Infância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237">
            <text:p>23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Edital de lançamento do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35">
            <text:p>23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ote: modificação, anexação, desdobro, atualização cadastr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234">
            <text:p>23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uia de Recolhimento - Taxa de Poder de Políc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31">
            <text:p>23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Declaração de receit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30">
            <text:p>23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teração de Inscrição - Construção Civi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27">
            <text:p>22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rtão Bem Acessíve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227">
            <text:p>22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edido de reconsideração de indeferimento - CEN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27">
            <text:p>22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ELO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/>
          <table:table-cell table:style-name="ce25" office:value-type="float" office:value="222">
            <text:p>22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Protocolo Digital Padr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218">
            <text:p>21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urso: formação de cozinheiro e alimentação saudável - Ceas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, Capacitação Profissional, Educação, Empregabilidade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217">
            <text:p>21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rtilha e Modelos para Aprovação de Projetos Construtiv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215">
            <text:p>21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fesa Civi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Defesa Civil</text:p>
          </table:table-cell>
          <table:table-cell table:style-name="ce23" office:value-type="string">
            <text:p>Governo</text:p>
          </table:table-cell>
          <table:table-cell table:style-name="ce24"/>
          <table:table-cell table:style-name="ce25" office:value-type="float" office:value="214">
            <text:p>21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ivulgação de vagas de emprego por empres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Trabalho e Renda</text:p>
          </table:table-cell>
          <table:table-cell table:style-name="ce24"/>
          <table:table-cell table:style-name="ce25" office:value-type="float" office:value="213">
            <text:p>21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colhimento e atendimento à pessoas em situação de rua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209">
            <text:p>20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ópia de Planta - Terren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09">
            <text:p>20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companhamento de doe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208">
            <text:p>20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Certidão de área construíd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08">
            <text:p>20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Certidão imobiliá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06">
            <text:p>20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formações Turísticas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Cultura e Turismo, Primeira Infância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203">
            <text:p>20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dastro SUS (Cartão Nacional de Saúde - CNS)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5.0 (1)</text:p>
          </table:table-cell>
          <table:table-cell table:style-name="ce25" office:value-type="float" office:value="196">
            <text:p>19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orários e Itinerários das linhas de ônibu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89">
            <text:p>18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bertura de Inscriçã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88">
            <text:p>18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ntro Municipal de Proteção à Criança e ao Adolescent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188">
            <text:p>18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teração Inscrição - Profissional Autônomo Pessoa Natur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87">
            <text:p>18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: profissionais autônom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87">
            <text:p>18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CB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84">
            <text:p>18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xames laboratoriai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181">
            <text:p>18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erramento Inscrição Profissional Autônomo - ATÉ 30 DI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79">
            <text:p>17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uarda Municipal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 office:value-type="string">
            <text:p>1.0 (2)</text:p>
          </table:table-cell>
          <table:table-cell table:style-name="ce25" office:value-type="float" office:value="175">
            <text:p>17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alpão - enquadr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74">
            <text:p>17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rive Campina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5" office:value-type="float" office:value="167">
            <text:p>16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EI - Impedimento de emissão de NFSe Campinas por inaptidã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67">
            <text:p>16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mponente especializado da Assistência Farmacêutica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163">
            <text:p>16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dastro Estabelecimentos de Saúde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162">
            <text:p>16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edicamentos padronizados nos centros de saúde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62">
            <text:p>16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erramento de Inscrição - Construção Civi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61">
            <text:p>16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Fatura digi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158">
            <text:p>15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visão - Extrato de Débito Fisc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53">
            <text:p>15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ssessoria de Educação e Cidadania - direitos human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152">
            <text:p>15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abitação Multifamiliar Vertical, HMV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52">
            <text:p>15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teração de Inscrição- Pessoa Jurídica Soc de Profission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45">
            <text:p>14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vestir em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Agronegócio, 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/>
          <table:table-cell table:style-name="ce25" office:value-type="float" office:value="145">
            <text:p>14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Número Predial - Correção/Alteração/Nov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45">
            <text:p>14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tação de Preços do Mercado de Flores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144">
            <text:p>14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redenciamento Único de Finanças - Pessoa Natur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44">
            <text:p>14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gendamento de espaços cultura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143">
            <text:p>14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aixa, Troca, Transferência de Responsabilidade Técni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41">
            <text:p>14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iscalização Ambien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137">
            <text:p>13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dentificação Condutor Infrato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136">
            <text:p>13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em Matéria Tributária ISSQN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32">
            <text:p>13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alidar Certidões da Secretaria Municipal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31">
            <text:p>13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mular Parcelament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30">
            <text:p>13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, Primeira Infância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127">
            <text:p>12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OCEC - Declaração de Ocupação de Condomínios Empresari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26">
            <text:p>12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Taxa de Lixo (não incidência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25">
            <text:p>12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cessibilidade em espaços urbanos públicos e privad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Urbanismo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124">
            <text:p>12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ivaleite - distribuição de leite para crianças peque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123">
            <text:p>12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MOB (carnê de IPTU para imobiliárias)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119">
            <text:p>11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Vale-Transport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116">
            <text:p>11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orário de Funcionamento do Mercado de Flores CEASA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116">
            <text:p>11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stema de Informação ao Cidadão (e-SIC)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</text:p>
          </table:table-cell>
          <table:table-cell table:style-name="ce24"/>
          <table:table-cell table:style-name="ce25" office:value-type="float" office:value="116">
            <text:p>11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núncia Espontânea -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10">
            <text:p>11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Imóveis locados para uso como templ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10">
            <text:p>11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Comum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108">
            <text:p>10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tação de Preços do Mercado de Hortifrúti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107">
            <text:p>10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ulnerabilidade e violação de direitos/famílias e indivíduos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107">
            <text:p>10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ista com escolas para ingresso de aluno de 1º an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105">
            <text:p>10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tisfação com o serviço público - ouvidoria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105">
            <text:p>10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erramento Inscrição Pessoa Jurídica Soc de Profission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03">
            <text:p>10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arcelamento de Mult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102">
            <text:p>10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logio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101">
            <text:p>10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xames Especializados e Procedimentos Diagnóstic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Isenção - Casa Verde e Amarel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96">
            <text:p>9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nálise de Projeto de Drenagem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Obras Públicas</text:p>
          </table:table-cell>
          <table:table-cell table:style-name="ce23" office:value-type="string">
            <text:p>Infraestrutura</text:p>
          </table:table-cell>
          <table:table-cell table:style-name="ce24"/>
          <table:table-cell table:style-name="ce25" office:value-type="float" office:value="93">
            <text:p>9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e Infrações Ambienta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93">
            <text:p>9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mprego e vaga Pessoa Com Deficiênc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93">
            <text:p>9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randes Animais doentes e feridos em vias públic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, Saúde Animal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93">
            <text:p>9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pugnação - Lançamento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93">
            <text:p>9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mples Nacional: impugnação indeferimento op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93">
            <text:p>9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pugnação Construção Civil - Valores base de cálculo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92">
            <text:p>9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Urgência e Emergê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91">
            <text:p>9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smembramento de gleb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Uso do Solo na Área Central - SETEC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, SETEC (Serviços Técnicos Gerais)</text:p>
          </table:table-cell>
          <table:table-cell table:style-name="ce24"/>
          <table:table-cell table:style-name="ce25" office:value-type="float" office:value="89">
            <text:p>8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teração de Inscriçã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88">
            <text:p>8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ficado de Potencial Construtiv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88">
            <text:p>8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oletim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87">
            <text:p>8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Transporte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86">
            <text:p>8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iabet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85">
            <text:p>8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Cadastro de Consultórios Isolad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83">
            <text:p>8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iretrizes Ambientais (Parecer Técnico Ambiental da Gleba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, Urbanismo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83">
            <text:p>8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nálise da Águ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82">
            <text:p>8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APP (preservação ambiental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82">
            <text:p>8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formações áreas públic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81">
            <text:p>8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Para Infraestrutura Em Área Públi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Obras Públicas</text:p>
          </table:table-cell>
          <table:table-cell table:style-name="ce23" office:value-type="string">
            <text:p>Infraestrutura</text:p>
          </table:table-cell>
          <table:table-cell table:style-name="ce24"/>
          <table:table-cell table:style-name="ce25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úde da Mulhe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mpréstimo de livros Bibliotecas</text:p>
          </table:table-cell>
          <table:table-cell table:style-name="ce23" office:value-type="string">
            <text:p>Cidadão, Servidor, Turista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79">
            <text:p>7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Orientações Inc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Agronegócio, Urbanismo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/>
          <table:table-cell table:style-name="ce25" office:value-type="float" office:value="78">
            <text:p>7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tocolo administrativo ISSQN: reconsideração de decis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78">
            <text:p>7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strições Aeroportuári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77">
            <text:p>7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unidade: educação, assistência social, sindicato, partid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75">
            <text:p>7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Gratuit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73">
            <text:p>7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ssão de Informações Ambienta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73">
            <text:p>7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anutenção de áreas verd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72">
            <text:p>7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ediatr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Primeira Infância, 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72">
            <text:p>7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úde Ment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72">
            <text:p>7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Cadastro de Clínicas de Especialidade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70">
            <text:p>7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s Especializadas e Procedimentos Terapêutic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style-name="ce25" office:value-type="float" office:value="69">
            <text:p>6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fesa de Autu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68">
            <text:p>6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Verificação condição resolutó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68">
            <text:p>6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idos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67">
            <text:p>6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Universitári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66">
            <text:p>6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curso 1ª Instância cancelamento de mult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66">
            <text:p>6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Núcleo de Educação Especi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 office:value-type="string">
            <text:p>2.0 (1)</text:p>
          </table:table-cell>
          <table:table-cell table:style-name="ce25" office:value-type="float" office:value="64">
            <text:p>6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ópia de Foto Aére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RPD - Centro de Referência da Pessoa com Deficiê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62">
            <text:p>6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oio institucional a eventos - Cultu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61">
            <text:p>6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Inclusão, Exclusão ou Alteração de Profission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61">
            <text:p>6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olicitação de imagens - câmera de monitoramento - CIMCAMP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61">
            <text:p>6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nálise de Projeto Geométr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Obras Públicas</text:p>
          </table:table-cell>
          <table:table-cell table:style-name="ce23" office:value-type="string">
            <text:p>Infraestrutura</text:p>
          </table:table-cell>
          <table:table-cell table:style-name="ce24"/>
          <table:table-cell table:style-name="ce25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luminação Públic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59">
            <text:p>5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ONG ISA - combate a fome e o desperdício - Ceasa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ssistência Social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59">
            <text:p>5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tocolo administrativo ISSQN: desistênc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58">
            <text:p>5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la Virtual (reuniões on-line)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5" office:value-type="float" office:value="58">
            <text:p>5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Consulta Consumidores Aposentad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2.0 (1)</text:p>
          </table:table-cell>
          <table:table-cell table:style-name="ce25" office:value-type="float" office:value="58">
            <text:p>5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de event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57">
            <text:p>5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ditais periódicos projetos artísticos e culturais - Ficc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57">
            <text:p>5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TFA - Encerramento retroativo ou intempestivo de anúnc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56">
            <text:p>5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Transporte por Aplicativ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55">
            <text:p>55</text:p>
          </table:table-cell>
          <table:table-cell table:number-columns-repeated="1018"/>
        </table:table-row>
        <table:table-row table:style-name="ro3">
          <table:table-cell table:style-name="ce23" office:value-type="string">
            <text:p>Bilhete Único Compra de passagem e recarg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6" office:value-type="string">
            <text:p>EMDEC (Empresa Municipal de Desenvolvimento de Campinas), Transportes</text:p>
          </table:table-cell>
          <table:table-cell table:style-name="ce24"/>
          <table:table-cell table:style-name="ce25" office:value-type="float" office:value="54">
            <text:p>5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 Construção Civil: Casa Verde e Amarel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52">
            <text:p>5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Restituição/Compens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52">
            <text:p>5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Destinação rural (não incidência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51">
            <text:p>5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Isenção - Imóvel adquirido de FAR e CEF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51">
            <text:p>5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urto e Roubo de veícul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Área não edificáve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nto Socorro Odontológico (PSO)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erramento de Inscriçã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unidade: templos de qualquer cult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missão de notificaçõ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46">
            <text:p>4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Isenção - Minha casa minha vid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6">
            <text:p>4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Cadastro de Farmáci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44">
            <text:p>4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rregedoria da Guarda Municipal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42">
            <text:p>4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gime Especial ISSQN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2">
            <text:p>4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anutenção de passeios, em praças, bosques e parqu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41">
            <text:p>4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apa de Convênios Governamentai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</text:p>
          </table:table-cell>
          <table:table-cell table:style-name="ce24"/>
          <table:table-cell table:style-name="ce25" office:value-type="float" office:value="40">
            <text:p>4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tirada de resíduos como galhos, palhas e erva daninh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40">
            <text:p>4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Histórico de Faturament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40">
            <text:p>4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oçad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39">
            <text:p>3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stação Ambiental de Joaquim Egídio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agamento de pensão por morte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erramenta de Ensino a Distância EAD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5" office:value-type="float" office:value="37">
            <text:p>3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 Construção Civil: interesse social - EIH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7">
            <text:p>3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claração de AP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34">
            <text:p>3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EHIS Empreendimento Hab. de Interesse Soci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4">
            <text:p>3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Cancelamento / retificação de gu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4">
            <text:p>3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Requisitos Mínimos - art.32 CT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2">
            <text:p>3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1ª e 2ª via de Holerite / Holerite Digital - Camprev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bertura de Protocolo na Secretaria de Finanças por e-mai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dministração de Empréstimos FUNDAP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teração de dados cadastrais (endereço, conta bancária)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Demolição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Demolição Total ou Parcial - Imóvel particular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Execução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Reforma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Uso (1° alvará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Uso (renovação)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nálise do relatório de impacto de trânsit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nuência para cumprimento de TCRA (CETESB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rovação de Projetos - Análise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rovação de Projetos - Arruamento e Loteamento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rovação de Projetos - Obras Particulare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rovação Projetos - Subdivisão Lote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RI - Aprovação Responsável Imediat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ssessoria e Gestão - Cadastramento de Gleba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ssessoria e Gestão - EIV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ssessoria e Gestão -Projetos Complementare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endimento aos Beneficiários da MCMV/PAC e Regulariz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endimento SEPLURB- Secretaria de Planejamento e Urbanism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Habitação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de Circulação de Carga e de Morado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para intervenção em bem tombado ou em tomb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para obras de grande port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para Transporte de Interesse Públ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pesquisa e aulas de campo Mata de Santa Genebr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Meio Ambiente</text:p>
          </table:table-cell>
          <table:table-cell table:style-name="ce23" office:value-type="string">
            <text:p>MATA SATA GENEBRA (Fundação José Pedro de Oliveir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xílio-Funeral - Camprev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anco de Áre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anco Municipal de Alimentos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ssistência Social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3" office:value-type="string">
            <text:p>Bela – Botão de Emergência na Luta contra o Assédi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, Segurança</text:p>
          </table:table-cell>
          <table:table-cell table:style-name="ce26" office:value-type="string">
            <text:p>EMDEC (Empresa Municipal de Desenvolvimento de Campinas), 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Comum e QR Co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otão de Emergência Contra o Assédio no Transporte Públ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usca do código cartográf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dastro CIM Comercialização e Recomercializ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álculo do IPTU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ncelamento de Inscrição Profissional- SEMURB On-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e Inteiro Teor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e Tempo Utilizado para Aposentado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e Uso do Sol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Informativa EHIS COHAB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ficado de Conclusão de Obra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ficado de Conclusão de Obras, CCO, Habite-se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ssão de Direitos - Cohab Campinas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ssão de Espaços Estação Cultu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hat - CPAT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Empregabilidade</text:p>
          </table:table-cell>
          <table:table-cell table:style-name="ce23" office:value-type="string">
            <text:p>Trabalho e Rend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IL - Central Intérpretes Libr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Cadastro de Hospit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Cadastro de Serviços de Diagnose e Terapi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Cadastro de Serviços do SUS ou Conveniad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Reativação de Estabelecimento Desativad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mbate de pragas e doe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merciantes ou produtos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de protocolo de aprovação de empreendiment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trole de resíduos da construção civil e destin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rreção de terrenos e planti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rédito Consignado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ronograma de Leitur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urativos e inalaçõ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ébito automático em cont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claração de Morad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Habitaçã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pósito Administrativo Tribu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sarquivamento - Processos SEPLURB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iário Oficial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Chefia de Gabinete do Prefeito</text:p>
          </table:table-cell>
          <table:table-cell table:style-name="ce24" office:value-type="string">
            <text:p>3.4 (12)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isque Saúde 160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oação de Recicláve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gabilidade, Meio Ambiente</text:p>
          </table:table-cell>
          <table:table-cell table:style-name="ce23" office:value-type="string">
            <text:p>Trabalho e Rend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ducação para a Mobilidade Urban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Mobilidade e Transporte, Primeira Infância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studo de Impacto de Vizinhança- EIV/RIV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studo sinalização viária e sistema vi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studo viabilizar Infraestrutura (ciclovias, acessibilidade)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ventos Esportivo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Esportes e Lazer</text:p>
          </table:table-cell>
          <table:table-cell table:style-name="ce23" office:value-type="string">
            <text:p>Esporte e Lazer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xporta Campinas - Programa de Qualificação para Exportaçã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xtensão do Horário de Funcionamento/Horário Especi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UNDAP – M : Programa de Atenção Prioritária em Morad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Habitaçã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uarda Amigo da Mulher - contra a violência doméstic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uia de Terminologias sobre Políticas Afirmativas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abitação Multifamiliar Horizontal, HMH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idrômetros com Telemetr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orário de Funcionamento do Mercado de Hortifrúti Ceasa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plementação dos Pontos de Ônibu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23" office:value-type="string">
            <text:p>Impressos para os Funcionários Municipais</text:p>
          </table:table-cell>
          <table:table-cell table:style-name="ce23" office:value-type="string">
            <text:p>Servidor</text:p>
          </table:table-cell>
          <table:table-cell table:style-name="ce26" office:value-type="string">
            <text:p>Assistência Social, Capacitação Profissional, Cultura e Turismo, Defesa Civil, Educação, Esportes e Lazer, Finanças, Habitação, Manutenção da Cidade, Meio Ambiente, Obras Públicas, Ouvidoria, Para o Servidor Municipal, Saúde, Saúde Animal, Segurança, Urbanismo</text:p>
          </table:table-cell>
          <table:table-cell table:style-name="ce23" office:value-type="string">
            <text:p>Gestão e Control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unidade: entes da Federação, inclui Autarquias e Fundaçõe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unidade: fonogramas, livros, jornais e periódic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unidade: incorporação, fusão ou cisão empresa estrangeir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unidade: incorporação, fusão ou cisão empresa nacion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formação sobre bem tombad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formações Diversas - RH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forme de Rendimentos para IRP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scrição / Exclusão de dependentes dos Segurado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scrição de Área no Banco de Áreas Verdes (BAV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speção Veicula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stalação Tapume e Edificação Provisória e/ou Transitóri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ternação Domicili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ternacionalização de empres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Área ocupada pela administração pública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Áreas públicas em loteamento aprovad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Clubes (entidades desportivas)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Imóveis tombad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Imóvel cedido para adm. públi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Parcelamento do solo urbano LC134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- Ex Combatent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de Imposto de Renda e Contribuição Previdenciária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 Construção Civil: doação ao municíp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 Construção Civil: imóveis tombad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 Construção Civil: interesse social -EIHS COHAB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 Construção Civil: mutirão comunitári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: espetáculos artístic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para Organizações da Sociedade Civil - Taxas SEPLURB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Declaração desistência recurso volun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Impugnação de lanç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Pedido de reconsider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Recurso volun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Isenção - Empreendedora que adquire imóvel de EH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Isenção - Imóvel adquirido da CDHU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Isenção - Imóvel adquirido da COHAB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Não Incidência - Cisão / Incorporação de PJ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Não Incidência - Desincorporação de bens de PJ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Não Incidência - Extinçao de PJ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Não Incidência - Fusão de pessoa jurídi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Não incidência - Integralização capital soci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Não incidência - Retrovenda, retrocessão, melhor comp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Junta de Recursos Tributários - Informações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evantamento Pendências Financeira,Documental - Cohab CP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iberação de Veículo apreendido pela EMDEC/Guarda Municip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iberação de Veículos apreendidos pela Polícia Milit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anejo de Canteir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anutenção e conservação de Pra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inutas para Outorga de Escritur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onitora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Ocorrências emergenciais de Trânsito e Transport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equenas obras, concretagem, mudança e carga e descarg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esquisa e estudo em processos de tombamen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lanta Econômica, Habitação Econômica, Moradia Econômic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Finanças, Habitação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ontes e Galeri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ortal da Regularização Fundiária Urbana - REURB Campinas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Habitaçã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é-nat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Primeira Infância, 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essão Arteri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cessamento de dados sócio-econômico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A Mata Vai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, Educação, Meio Ambiente</text:p>
          </table:table-cell>
          <table:table-cell table:style-name="ce23" office:value-type="string">
            <text:p>MATA SATA GENEBRA (Fundação José Pedro de Oliveir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de Acessibilidade Inclusiva - PAI Serviç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de Preparação para Aposentadoria (PPA)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de Voluntariado Mata de Santa Genebr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Cultura e Turismo, Educação, Meio Ambiente</text:p>
          </table:table-cell>
          <table:table-cell table:style-name="ce23" office:value-type="string">
            <text:p>MATA SATA GENEBRA (Fundação José Pedro de Oliveir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Municipal de Alimentação Escolar da Ceasa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ssistência Social, Educaçã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Recomeç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jeto de Integração/GM e comunidade: cidadania e paz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jeto paisagíst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cadastramento Previdenciário - Camprev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cuperação de Créditos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curso multa 2ª Instâ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educando - trabalho e serviços em camp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forma da parte civil de praças, bosques e parqu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forma em cercas e alambrad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forma em muros de arrimo e de contenção de lag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forma em recintos e viveiros no zoológ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latórios da Ouvidoria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moção e destinação de animais mortos em vias públic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novação de Alvará de Execução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sidência Inclusiva - abrigo pessoas com deficiê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síduos Construção Civil/Gerador até 1m³ (1 metro cúbico)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visão - ISSQN Estimativ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lão-parceiro: dedução da base de cálculo do ISSQN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EI Externo - Processo Eletrôn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overno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erviço de Informação ao Cidadão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erviço de Inspeção Municipal SIM-PO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Agronegócio, Empreendedor, 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mples Nacion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stema DESIF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olicitação de Declarações diversa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olicitação Documentos Aposentadoria - RH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olicitação Documentos Ex-Estagiários - RH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ugestõe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Telefones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TFA - Impugn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Transfer Campinas (Arquivos de Computador)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Tratamento paisagístico em avenidas e vias express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Tutoriais da Secretaria de Fina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igilância Sanitá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Saúde, Vigilância Sanitária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isita MiniCidade da EMDEC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Mobilidade e Transporte, Primeira Infância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isitas, cursos e atividades na Mata de Santa Genebra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Cultura e Turismo, Educação, Meio Ambiente</text:p>
          </table:table-cell>
          <table:table-cell table:style-name="ce23" office:value-type="string">
            <text:p>MATA SATA GENEBRA (Fundação José Pedro de Oliveira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8"/>
          <table:table-cell table:number-columns-repeated="1018"/>
        </table:table-row>
        <calcext:conditional-formats/>
        <table:named-expressions>
          <table:named-range table:name="_FilterDatabase" table:cell-range-address="'Avaliação Primeiro Trimestre_20'.$A$5:.$F$490" table:base-cell-address="'$Avaliação Primeiro Trimestre_20'.$A$1"/>
        </table:named-expressions>
      </table:table>
      <table:named-expressions/>
      <table:database-ranges>
        <table:database-range table:target-range-address="'Avaliação Primeiro Trimestre_20'.A5:'Avaliação Primeiro Trimestre_20'.F4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1" number:grouping="true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0" style:family="table-cell" style:parent-style-name="Default">
      <style:table-cell-properties/>
    </style:style>
    <style:style style:name="Dxf1" style:family="table-cell" style:parent-style-name="Default">
      <style:table-cell-properties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1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Avaliação Primeiro Trimestre_20" style:display-name="PageStyle_Avaliação Primeiro Trimestre_20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ágina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LibreOffice/7.3.5.2$Windows_X86_64 LibreOffice_project/184fe81b8c8c30d8b5082578aee2fed2ea847c01</meta:generator>
    <dc:date>2022-10-20T16:05:36Z</dc:date>
  </office:meta>
</office:document-meta>
</file>