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<text:span text:style-name="T1">Relação dos nomes dos empregados contratados pelas empresas prestadoras de</text:span><text:span text:style-name="T2"><text:s/></text:span><text:span text:style-name="T1">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Órgão contratante:</text:span></text:p>
          </table:table-cell>
          <table:covered-table-cell/>
          <table:table-cell office:value-type="string" table:style-name="ce4">
            <text:p><text:span text:style-name="T4">SECRETARIA MUNICIPAL DE SERVIÇOS PÚBLICOS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ontratada:</text:span></text:p>
          </table:table-cell>
          <table:covered-table-cell/>
          <table:table-cell office:value-type="string" table:style-name="ce3">
            <text:p><text:span text:style-name="T3">ETENG ENGENHARIA E SERVIÇOS LTDA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CNPJ:</text:span></text:p>
          </table:table-cell>
          <table:covered-table-cell/>
          <table:table-cell office:value-type="string" table:style-name="ce4">
            <text:p><text:span text:style-name="T4">14.886.880/0001-5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processo:</text:span></text:p>
          </table:table-cell>
          <table:covered-table-cell/>
          <table:table-cell office:value-type="string" table:style-name="ce4">
            <text:p><text:span text:style-name="T4">2021.00027428-13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Nº do termo:</text:span></text:p>
          </table:table-cell>
          <table:covered-table-cell/>
          <table:table-cell office:value-type="string" table:style-name="ce4">
            <text:p><text:span text:style-name="T4">76/21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<text:span text:style-name="T3">Objeto:</text:span></text:p>
          </table:table-cell>
          <table:covered-table-cell/>
          <table:table-cell office:value-type="string" table:style-name="ce2">
            <text:p><text:span text:style-name="T4">Contratação <text:s/>de <text:s/>empresa <text:s/>para <text:s/>prestação <text:s/>de <text:s/>serviços <text:s/>de <text:s/>Tapa <text:s/>Buraco, <text:s/>com</text:span><text:span text:style-name="T5"><text:s/></text:span><text:span text:style-name="T4">caminhão térmico, comfornecimento e aplicação de concreto betuminoso usinado e</text:span><text:span text:style-name="T5"><text:s/></text:span><text:span text:style-name="T4">quente (CBQU) e outros materiais no Municipio de Campinas.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inicial:</text:span></text:p>
          </table:table-cell>
          <table:covered-table-cell/>
          <table:table-cell office:value-type="date" office:date-value="2023-06-02T00:00:00" table:style-name="ce5">
            <text:p>02/06/202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Data da vigência final:</text:span></text:p>
          </table:table-cell>
          <table:covered-table-cell/>
          <table:table-cell office:value-type="date" office:date-value="2024-06-01T00:00:00" table:style-name="ce5">
            <text:p>01/06/202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total do contrato:</text:span></text:p>
          </table:table-cell>
          <table:covered-table-cell/>
          <table:table-cell office:value-type="string" table:style-name="ce3">
            <text:p><text:span text:style-name="T3">R$ 20.783.840,00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9">
            <text:p><text:span text:style-name="T3">Valor mensal do contrato:</text:span></text:p>
          </table:table-cell>
          <table:covered-table-cell/>
          <table:table-cell office:value-type="string" table:style-name="ce3">
            <text:p><text:span text:style-name="T3">R$ 1.712.953,85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<text:span text:style-name="T1">Nomes dos empregado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<text:span text:style-name="T4">ALEXANDRE SEVERINO DE LIM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<text:span text:style-name="T4">ANTONIO JOSE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<text:span text:style-name="T4">ANTONIO SEVERINO DE LIM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<text:span text:style-name="T4">BRUNO JERONIM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<text:span text:style-name="T4">CARLOS HUMBERTO ALVES CURT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<text:span text:style-name="T4">CAIO CESAR RODRIGUES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<text:span text:style-name="T4">CLAUDE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<text:span text:style-name="T4">CLAUDIOMIR SANGY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<text:span text:style-name="T4">DANI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8">
            <text:p><text:span text:style-name="T4">DILAILDO ARAUJ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8">
            <text:p><text:span text:style-name="T4">DIMAS DIAS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8">
            <text:p><text:span text:style-name="T4">EDGAR MANOEL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8">
            <text:p><text:span text:style-name="T4">ELIAS VILLAS BOAS BEZER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8">
            <text:p><text:span text:style-name="T4">EMMANUEL NOEL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8">
            <text:p><text:span text:style-name="T4">ENIGLET KOL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<text:span text:style-name="T4">IDALIEN SELMOND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8">
            <text:p><text:span text:style-name="T4">JAIR LUCI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8">
            <text:p><text:span text:style-name="T4">JOSE AUGUSTO DOS SANTO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8">
            <text:p><text:span text:style-name="T4">JOSE LEANDRO PEIXOT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8">
            <text:p><text:span text:style-name="T4">LEANDRO LOPES DE ALMEIDA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8">
            <text:p><text:span text:style-name="T4">LUCAS LEONARDO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8">
            <text:p><text:span text:style-name="T4">PAULO HENRIQUE FRANCISCO ALVES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8">
            <text:p><text:span text:style-name="T4">PHILLIPE VILLAS BOAS C. BEZERR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8">
            <text:p><text:span text:style-name="T4">RINALDO LINS DA SILVA FILHO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8">
            <text:p><text:span text:style-name="T4">VINICIUS JOSE DA SILVA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8">
            <text:p><text:span text:style-name="T4">WELLINGTON SANTOS SOARES</text:span></text:p>
          </table:table-cell>
          <table:covered-table-cell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9:29Z</meta:creation-date>
    <dc:date>2024-05-09T13:29:31Z</dc:date>
    <meta:editing-duration>PT0S</meta:editing-duration>
  </office:meta>
</office:document-meta>
</file>