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AYLTON JOSE SANTO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BRENDA MARTINS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THIAGO SILVA DA CONCEIÇÃO SAMIN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9">
            <text:p><text:span text:style-name="T1">ALEXSSANDRO PEREIRA MO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<text:span text:style-name="T1">ANTONIO INA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9">
            <text:p><text:span text:style-name="T1">ARLAN AMARAL DE SOUZ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<text:span text:style-name="T1">BRUNO RODRIGUES GAM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9">
            <text:p><text:span text:style-name="T1">CÂNDIDA DE BRI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9">
            <text:p><text:span text:style-name="T1">CAROLINA MO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9">
            <text:p><text:span text:style-name="T1">CAROLINE GOMES DA SILVA CESARI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<text:span text:style-name="T1">CLAUDIA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9">
            <text:p><text:span text:style-name="T1">JESSICA RODRIGUES GERM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<text:span text:style-name="T1">JOÃO MARCOS PAUL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<text:span text:style-name="T1">JOSE VITORI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<text:span text:style-name="T1">JUAN GABRIEL BENITEZ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<text:span text:style-name="T1">LEIDIANE VASCONCELO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<text:span text:style-name="T1">MARIA DE LOURDES PLÁCIDO DE SOUS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<text:span text:style-name="T1">MARIA DO CARMO GUEDES FAH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<text:span text:style-name="T1">MARIA ZENILDA DOMINGUE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<text:span text:style-name="T1">NADYA APARECID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<text:span text:style-name="T1">TANIA MARIA DA CRUZ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<text:span text:style-name="T1">VALDINÉIA FERREIRA MIQUELO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<text:span text:style-name="T1">VANEÇA DOS SANTOS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<text:span text:style-name="T1">VITOR MEIRELES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2">Relação dos nomes dos empregados contrat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SECRETARIA MUNICIPAL D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8.648.455/0001-2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15/10/27.91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063/2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9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<text:span text:style-name="T8">Nomes dos c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<text:span text:style-name="T2">pelas empresas prestadoras de serviç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2">
            <text:p><text:span text:style-name="T1">E SERVIÇOS PÚBLICO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3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70763" table:number-columns-spanned="3" table:number-rows-spanned="1" table:style-name="ce26">
            <text:p>470,763.0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39230.25" table:number-columns-spanned="3" table:number-rows-spanned="1" table:style-name="ce26">
            <text:p>39,230.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repeated="16381"/>
        </table:table-row>
        <table:table-row table:number-rows-repeated="10483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9:24Z</meta:creation-date>
    <dc:date>2024-05-09T13:29:26Z</dc:date>
    <meta:editing-duration>PT0S</meta:editing-duration>
  </office:meta>
</office:document-meta>
</file>