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2.59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<text:span text:style-name="T2">Relação dos nomes dos empregados contratados pelas empresas prestadoras de serviç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Órgão contratante: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4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ontratada:</text:span></text:p>
          </table:table-cell>
          <table:covered-table-cell/>
          <table:table-cell office:value-type="string" table:number-columns-spanned="2" table:number-rows-spanned="1" table:style-name="ce19">
            <text:p>Cooperativa Santa Genebra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CNPJ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process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Nº do term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Obje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inici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Data da vigência final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tot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0">
            <text:p><text:span text:style-name="T3">Valor mensal do contrato:</text:span>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repeated="16380"/>
        </table:table-row>
        <table:table-row table:style-name="ro2">
          <table:table-cell table:number-columns-spanned="4" table:number-rows-spanned="1" table:style-name="ce13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<text:span text:style-name="T5">Nomes dos empregados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3" table:number-rows-spanned="1" table:style-name="ce19">
            <text:p>NATALINO ALVES DAVI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3" table:number-rows-spanned="1" table:style-name="ce19">
            <text:p>MARCIO ALEXANDRE VALDIV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3" table:number-rows-spanned="1" table:style-name="ce19">
            <text:p>JANAINA APARECIDA PIRES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3" table:number-rows-spanned="1" table:style-name="ce19">
            <text:p>ANGELITA FERREIRA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3" table:number-rows-spanned="1" table:style-name="ce19">
            <text:p>APARECIDA NATIVIDADE JORG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3" table:number-rows-spanned="1" table:style-name="ce19">
            <text:p>EDSON ALEX SANTAN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3" table:number-rows-spanned="1" table:style-name="ce19">
            <text:p>VINICIUS ADRIANO GOMES DA SILV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3" table:number-rows-spanned="1" table:style-name="ce19">
            <text:p>LUIS FERNADO BRONZ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3" table:number-rows-spanned="1" table:style-name="ce19">
            <text:p>LOUINA LAMBER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0" table:style-name="ce2">
            <text:p>1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1" table:style-name="ce2">
            <text:p>1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2" table:style-name="ce2">
            <text:p>1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3" table:style-name="ce2">
            <text:p>1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4" table:style-name="ce2">
            <text:p>1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2">
          <table:table-cell office:value-type="float" office:value="15" table:style-name="ce2">
            <text:p>1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2">
            <text:p>17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2">
            <text:p>18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2">
            <text:p>19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2">
            <text:p>20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2">
            <text:p>21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2">
            <text:p>22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2">
            <text:p>23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2">
            <text:p>24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2">
            <text:p>25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2">
            <text:p>26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80"/>
        </table:table-row>
        <table:table-row table:number-rows-repeated="104853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SimSun" svg:font-family="SimSun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7:24Z</meta:creation-date>
    <dc:date>2024-05-09T13:27:26Z</dc:date>
    <meta:editing-duration>PT0S</meta:editing-duration>
  </office:meta>
</office:document-meta>
</file>