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sto MT" svg:font-family="&quot;Calisto MT&quot;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sto MT" style:font-name-asian="Calisto MT" style:font-name-complex="Calisto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Jul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Aug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Sep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kt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4">
            <text:p>out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Nov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Dez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number-rows-repeated="10483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sto MT" svg:font-family="&quot;Calisto MT&quot;"/>
    <style:font-face style:name="SimSun" svg:font-family="SimSun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7:18Z</meta:creation-date>
    <dc:date>2024-05-09T13:27:20Z</dc:date>
    <meta:editing-duration>PT0S</meta:editing-duration>
  </office:meta>
</office:document-meta>
</file>