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6" table:number-rows-spanned="1" table:style-name="ce40">
            <text:p><text:span text:style-name="T2">RELAÇÃO <text:s text:c="2"/>DE COOPERADOS - DEZEMBRO - 2023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3">Coop Reciclar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<text:span text:style-name="T3">A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dão Ribeir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8">
            <text:p><text:span text:style-name="T3">AP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Paula Carolina Salvador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8">
            <text:p><text:span text:style-name="T3">C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arlos Roberto Cancian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8">
            <text:p><text:span text:style-name="T3">DE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Deborah Pereira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" table:number-rows-spanned="1" table:style-name="ce48">
            <text:p><text:span text:style-name="T3">EV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Evani Ema Nadalutti de Aquino Tavar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number-columns-spanned="2" table:number-rows-spanned="1" table:style-name="ce48">
            <text:p><text:span text:style-name="T3">F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átima Aparecida Lope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string" table:number-columns-spanned="2" table:number-rows-spanned="1" table:style-name="ce48">
            <text:p><text:span text:style-name="T3">IP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rani Pereira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string" table:number-columns-spanned="2" table:number-rows-spanned="1" table:style-name="ce48">
            <text:p><text:span text:style-name="T3">IT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tamar Benedito de Paul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string" table:number-columns-spanned="2" table:number-rows-spanned="1" table:style-name="ce48">
            <text:p><text:span text:style-name="T3">JE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ecineide Macedo Vicente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0" table:number-columns-spanned="2" table:number-rows-spanned="1" table:style-name="ce50">
            <text:p>10</text:p>
          </table:table-cell>
          <table:covered-table-cell/>
          <table:table-cell office:value-type="string" table:number-columns-spanned="2" table:number-rows-spanned="1" table:style-name="ce49">
            <text:p><text:span text:style-name="T3">JAD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éssica Amanda Dima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string" table:number-columns-spanned="2" table:number-rows-spanned="1" table:style-name="ce48">
            <text:p><text:span text:style-name="T3">JO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Alberto Diaz Garci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string" table:number-columns-spanned="2" table:number-rows-spanned="1" table:style-name="ce48">
            <text:p><text:span text:style-name="T3">JL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Luiz Barbos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string" table:number-columns-spanned="2" table:number-rows-spanned="1" table:style-name="ce48">
            <text:p><text:span text:style-name="T3">J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office:value-type="string" table:number-columns-spanned="2" table:number-rows-spanned="1" table:style-name="ce48">
            <text:p><text:span text:style-name="T3">JF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Francisc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5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49">
            <text:p><text:span text:style-name="T3">JSS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osefa Fabiana dos Santo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string" table:number-columns-spanned="2" table:number-rows-spanned="1" table:style-name="ce48">
            <text:p><text:span text:style-name="T3">JM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iane Marques dos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string" table:number-columns-spanned="2" table:number-rows-spanned="1" table:style-name="ce48">
            <text:p><text:span text:style-name="T3">KT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Keila Thamilly Gonçalves Sá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string" table:number-columns-spanned="2" table:number-rows-spanned="1" table:style-name="ce48">
            <text:p><text:span text:style-name="T3">LIP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indomar Adami de Paul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string" table:number-columns-spanned="2" table:number-rows-spanned="1" table:style-name="ce48">
            <text:p><text:span text:style-name="T3">LU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uiz Aparecido Prado Rodrigu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2" table:number-rows-spanned="1" table:style-name="ce48">
            <text:p><text:span text:style-name="T3">MA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José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string" table:number-columns-spanned="2" table:number-rows-spanned="1" table:style-name="ce48">
            <text:p><text:span text:style-name="T3">ME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Elizabeth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string" table:number-columns-spanned="2" table:number-rows-spanned="1" table:style-name="ce48">
            <text:p><text:span text:style-name="T3">MJ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José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string" table:number-columns-spanned="2" table:number-rows-spanned="1" table:style-name="ce48">
            <text:p><text:span text:style-name="T3">M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nalva Ribeiro Machad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string" table:number-columns-spanned="2" table:number-rows-spanned="1" table:style-name="ce48">
            <text:p><text:span text:style-name="T3">MQ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uriquezi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number-columns-spanned="2" table:number-rows-spanned="1" table:style-name="ce48">
            <text:p><text:span text:style-name="T3">MP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chele Aparecida Gom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string" table:number-columns-spanned="2" table:number-rows-spanned="1" table:style-name="ce48">
            <text:p><text:span text:style-name="T3">MJ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lena de Jesus Coutin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string" table:number-columns-spanned="2" table:number-rows-spanned="1" table:style-name="ce48">
            <text:p><text:span text:style-name="T3">OS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Oseni Maria Olegário de Carval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office:value-type="string" table:number-columns-spanned="2" table:number-rows-spanned="1" table:style-name="ce48">
            <text:p><text:span text:style-name="T3">P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Patricia Oliveira dos Santos Ribeir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9" table:number-columns-spanned="2" table:number-rows-spanned="1" table:style-name="ce47">
            <text:p>29</text:p>
          </table:table-cell>
          <table:covered-table-cell/>
          <table:table-cell office:value-type="string" table:number-columns-spanned="2" table:number-rows-spanned="1" table:style-name="ce48">
            <text:p><text:span text:style-name="T3">RV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aquel Veríssimo Gonçalv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office:value-type="string" table:number-columns-spanned="2" table:number-rows-spanned="1" table:style-name="ce48">
            <text:p><text:span text:style-name="T3">RO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gério Rossini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string" table:number-columns-spanned="2" table:number-rows-spanned="1" table:style-name="ce48">
            <text:p><text:span text:style-name="T3">R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silda Basiliça Pulç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office:value-type="string" table:number-columns-spanned="2" table:number-rows-spanned="1" table:style-name="ce49">
            <text:p><text:span text:style-name="T3">WAC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Wanderley da Conceiçã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office:value-type="string" table:number-columns-spanned="2" table:number-rows-spanned="1" table:style-name="ce48">
            <text:p><text:span text:style-name="T3">WI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illes Nacle de Bri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string" table:number-columns-spanned="2" table:number-rows-spanned="1" table:style-name="ce48">
            <text:p><text:span text:style-name="T3">AL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lex Santos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office:value-type="string" table:number-columns-spanned="2" table:number-rows-spanned="1" table:style-name="ce48">
            <text:p><text:span text:style-name="T3">AN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Regina Lopes Vi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office:value-type="string" table:number-columns-spanned="2" table:number-rows-spanned="1" table:style-name="ce48">
            <text:p><text:span text:style-name="T3">CE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elso Salmaz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office:value-type="string" table:number-columns-spanned="2" table:number-rows-spanned="1" table:style-name="ce48">
            <text:p><text:span text:style-name="T3">CC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lebson da Cruz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office:value-type="string" table:number-columns-spanned="2" table:number-rows-spanned="1" table:style-name="ce48">
            <text:p><text:span text:style-name="T3">FA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rancisca Angela da Silva Eleoteri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9" table:number-columns-spanned="2" table:number-rows-spanned="1" table:style-name="ce47">
            <text:p>39</text:p>
          </table:table-cell>
          <table:covered-table-cell/>
          <table:table-cell office:value-type="string" table:number-columns-spanned="2" table:number-rows-spanned="1" table:style-name="ce48">
            <text:p><text:span text:style-name="T3">JJN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Josivaldo do Nascimen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string" table:number-columns-spanned="2" table:number-rows-spanned="1" table:style-name="ce48">
            <text:p><text:span text:style-name="T3">MFO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Felipe Santos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string" table:number-columns-spanned="2" table:number-rows-spanned="1" table:style-name="ce48">
            <text:p><text:span text:style-name="T3">V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Valdecir Aparecido Vian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2" table:number-columns-spanned="2" table:number-rows-spanned="1" table:style-name="ce47">
            <text:p>42</text:p>
          </table:table-cell>
          <table:covered-table-cell/>
          <table:table-cell office:value-type="string" table:number-columns-spanned="2" table:number-rows-spanned="1" table:style-name="ce48">
            <text:p><text:span text:style-name="T3">WC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anderson Campos Lopes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0">
            <text:p><text:span text:style-name="T4">RELAÇÃO <text:s text:c="2"/>DE COOPERADOS - NOVEMBRO - 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style-name="ce4">
            <text:p><text:span text:style-name="T5">ARS</text:span></text:p>
          </table:table-cell>
          <table:table-cell office:value-type="string" table:number-columns-spanned="4" table:number-rows-spanned="1" table:style-name="ce44">
            <text:p><text:span text:style-name="T5">Adão Ribeiro da Silv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style-name="ce4">
            <text:p><text:span text:style-name="T5">AMM</text:span></text:p>
          </table:table-cell>
          <table:table-cell office:value-type="string" table:number-columns-spanned="4" table:number-rows-spanned="1" table:style-name="ce44">
            <text:p><text:span text:style-name="T5">Adriana Monteiro do Amaral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style-name="ce4">
            <text:p><text:span text:style-name="T5">APC</text:span></text:p>
          </table:table-cell>
          <table:table-cell office:value-type="string" table:number-columns-spanned="4" table:number-rows-spanned="1" table:style-name="ce44">
            <text:p><text:span text:style-name="T5">Ana Paula Carolina Salvador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style-name="ce4">
            <text:p><text:span text:style-name="T5">DEB</text:span></text:p>
          </table:table-cell>
          <table:table-cell office:value-type="string" table:number-columns-spanned="4" table:number-rows-spanned="1" table:style-name="ce44">
            <text:p><text:span text:style-name="T5">Deborah Pereira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style-name="ce4">
            <text:p><text:span text:style-name="T5">EVA</text:span></text:p>
          </table:table-cell>
          <table:table-cell office:value-type="string" table:number-columns-spanned="4" table:number-rows-spanned="1" table:style-name="ce44">
            <text:p><text:span text:style-name="T5">Evani Ema Nadalutti de Aquino Tavar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style-name="ce4">
            <text:p><text:span text:style-name="T5">FAL</text:span></text:p>
          </table:table-cell>
          <table:table-cell office:value-type="string" table:number-columns-spanned="4" table:number-rows-spanned="1" table:style-name="ce44">
            <text:p><text:span text:style-name="T5">Fátima Aparecida Lope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string" table:style-name="ce4">
            <text:p><text:span text:style-name="T5">IPS</text:span></text:p>
          </table:table-cell>
          <table:table-cell office:value-type="string" table:number-columns-spanned="4" table:number-rows-spanned="1" table:style-name="ce44">
            <text:p><text:span text:style-name="T5">Irani Pereira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style-name="ce4">
            <text:p><text:span text:style-name="T5">ITA</text:span></text:p>
          </table:table-cell>
          <table:table-cell office:value-type="string" table:number-columns-spanned="4" table:number-rows-spanned="1" table:style-name="ce44">
            <text:p><text:span text:style-name="T5">Itamar Benedito de Paul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string" table:style-name="ce4">
            <text:p><text:span text:style-name="T5">JEC</text:span></text:p>
          </table:table-cell>
          <table:table-cell office:value-type="string" table:number-columns-spanned="4" table:number-rows-spanned="1" table:style-name="ce44">
            <text:p><text:span text:style-name="T5">Jecineide Macedo Vicente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string" table:style-name="ce4">
            <text:p><text:span text:style-name="T5">JAD</text:span></text:p>
          </table:table-cell>
          <table:table-cell office:value-type="string" table:number-columns-spanned="4" table:number-rows-spanned="1" table:style-name="ce44">
            <text:p><text:span text:style-name="T5">Jéssica Amanda Dima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string" table:style-name="ce4">
            <text:p><text:span text:style-name="T5">JOA</text:span></text:p>
          </table:table-cell>
          <table:table-cell office:value-type="string" table:number-columns-spanned="4" table:number-rows-spanned="1" table:style-name="ce44">
            <text:p><text:span text:style-name="T5">José Alberto Diaz Garci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string" table:style-name="ce4">
            <text:p><text:span text:style-name="T5">JLB</text:span></text:p>
          </table:table-cell>
          <table:table-cell office:value-type="string" table:number-columns-spanned="4" table:number-rows-spanned="1" table:style-name="ce44">
            <text:p><text:span text:style-name="T5">José Luiz Barbos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string" table:style-name="ce4">
            <text:p><text:span text:style-name="T5">JRS</text:span></text:p>
          </table:table-cell>
          <table:table-cell office:value-type="string" table:number-columns-spanned="4" table:number-rows-spanned="1" table:style-name="ce44">
            <text:p><text:span text:style-name="T5">José Roberto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string" table:style-name="ce4">
            <text:p><text:span text:style-name="T5">JFS</text:span></text:p>
          </table:table-cell>
          <table:table-cell office:value-type="string" table:number-columns-spanned="4" table:number-rows-spanned="1" table:style-name="ce44">
            <text:p><text:span text:style-name="T5">José Roberto Francisco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string" table:style-name="ce4">
            <text:p><text:span text:style-name="T5">JSS</text:span></text:p>
          </table:table-cell>
          <table:table-cell office:value-type="string" table:number-columns-spanned="4" table:number-rows-spanned="1" table:style-name="ce44">
            <text:p><text:span text:style-name="T5">Josefa Fabiana dos Santo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style-name="ce4">
            <text:p><text:span text:style-name="T5">JMS</text:span></text:p>
          </table:table-cell>
          <table:table-cell office:value-type="string" table:number-columns-spanned="4" table:number-rows-spanned="1" table:style-name="ce44">
            <text:p><text:span text:style-name="T5">Josiane Marques dos Santo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string" table:style-name="ce5">
            <text:p><text:span text:style-name="T5">JOY</text:span></text:p>
          </table:table-cell>
          <table:table-cell office:value-type="string" table:number-columns-spanned="4" table:number-rows-spanned="1" table:style-name="ce46">
            <text:p><text:span text:style-name="T5">Joyce Olyvia de Santana Ferr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string" table:style-name="ce4">
            <text:p><text:span text:style-name="T5">KTG</text:span></text:p>
          </table:table-cell>
          <table:table-cell office:value-type="string" table:number-columns-spanned="4" table:number-rows-spanned="1" table:style-name="ce44">
            <text:p><text:span text:style-name="T5">Keila Thamilly Gonçalves Sá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string" table:style-name="ce4">
            <text:p><text:span text:style-name="T5">LIP</text:span></text:p>
          </table:table-cell>
          <table:table-cell office:value-type="string" table:number-columns-spanned="4" table:number-rows-spanned="1" table:style-name="ce44">
            <text:p><text:span text:style-name="T5">Lindomar Adami de Paul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string" table:style-name="ce4">
            <text:p><text:span text:style-name="T5">LUA</text:span></text:p>
          </table:table-cell>
          <table:table-cell office:value-type="string" table:number-columns-spanned="4" table:number-rows-spanned="1" table:style-name="ce44">
            <text:p><text:span text:style-name="T5">Luiz Aparecido Prado Rodrigu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string" table:style-name="ce4">
            <text:p><text:span text:style-name="T5">MAC</text:span></text:p>
          </table:table-cell>
          <table:table-cell office:value-type="string" table:number-columns-spanned="4" table:number-rows-spanned="1" table:style-name="ce44">
            <text:p><text:span text:style-name="T5">Marcio José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43">
            <text:p>22</text:p>
          </table:table-cell>
          <table:covered-table-cell/>
          <table:table-cell office:value-type="string" table:style-name="ce4">
            <text:p><text:span text:style-name="T5">MEL</text:span></text:p>
          </table:table-cell>
          <table:table-cell office:value-type="string" table:number-columns-spanned="4" table:number-rows-spanned="1" table:style-name="ce44">
            <text:p><text:span text:style-name="T5">Maria Elizabeth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string" table:style-name="ce4">
            <text:p><text:span text:style-name="T5">MJS</text:span></text:p>
          </table:table-cell>
          <table:table-cell office:value-type="string" table:number-columns-spanned="4" table:number-rows-spanned="1" table:style-name="ce44">
            <text:p><text:span text:style-name="T5">Maria José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string" table:style-name="ce4">
            <text:p><text:span text:style-name="T5">MAR</text:span></text:p>
          </table:table-cell>
          <table:table-cell office:value-type="string" table:number-columns-spanned="4" table:number-rows-spanned="1" table:style-name="ce44">
            <text:p><text:span text:style-name="T5">Marinalva Ribeiro Machad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Mauriquezi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string" table:style-name="ce4">
            <text:p><text:span text:style-name="T5">MPG</text:span></text:p>
          </table:table-cell>
          <table:table-cell office:value-type="string" table:number-columns-spanned="4" table:number-rows-spanned="1" table:style-name="ce44">
            <text:p><text:span text:style-name="T5">Michele Aparecida Gom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string" table:style-name="ce4">
            <text:p><text:span text:style-name="T5">MJC</text:span></text:p>
          </table:table-cell>
          <table:table-cell office:value-type="string" table:number-columns-spanned="4" table:number-rows-spanned="1" table:style-name="ce44">
            <text:p><text:span text:style-name="T5">Milena de Jesus Coutin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office:value-type="string" table:style-name="ce4">
            <text:p><text:span text:style-name="T5">OSE</text:span></text:p>
          </table:table-cell>
          <table:table-cell office:value-type="string" table:number-columns-spanned="4" table:number-rows-spanned="1" table:style-name="ce44">
            <text:p><text:span text:style-name="T5">Oseni Maria Olegário de Carval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office:value-type="string" table:style-name="ce4">
            <text:p><text:span text:style-name="T5">POS</text:span></text:p>
          </table:table-cell>
          <table:table-cell office:value-type="string" table:number-columns-spanned="4" table:number-rows-spanned="1" table:style-name="ce44">
            <text:p><text:span text:style-name="T5">Patricia Oliveira dos Santos Ribeir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Raquel Veríssimo Gonçalv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office:value-type="string" table:style-name="ce4">
            <text:p><text:span text:style-name="T5">ROG</text:span></text:p>
          </table:table-cell>
          <table:table-cell office:value-type="string" table:number-columns-spanned="4" table:number-rows-spanned="1" table:style-name="ce44">
            <text:p><text:span text:style-name="T5">Rogério Rossini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43">
            <text:p>32</text:p>
          </table:table-cell>
          <table:covered-table-cell/>
          <table:table-cell office:value-type="string" table:style-name="ce4">
            <text:p><text:span text:style-name="T5">ROS</text:span></text:p>
          </table:table-cell>
          <table:table-cell office:value-type="string" table:number-columns-spanned="4" table:number-rows-spanned="1" table:style-name="ce44">
            <text:p><text:span text:style-name="T5">Rosilda Basiliça Pulç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43">
            <text:p>33</text:p>
          </table:table-cell>
          <table:covered-table-cell/>
          <table:table-cell office:value-type="string" table:style-name="ce5">
            <text:p><text:span text:style-name="T5">WAC</text:span></text:p>
          </table:table-cell>
          <table:table-cell office:value-type="string" table:number-columns-spanned="4" table:number-rows-spanned="1" table:style-name="ce46">
            <text:p><text:span text:style-name="T5">Wanderley da Conceiçã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office:value-type="string" table:style-name="ce4">
            <text:p><text:span text:style-name="T5">WIL</text:span></text:p>
          </table:table-cell>
          <table:table-cell office:value-type="string" table:number-columns-spanned="4" table:number-rows-spanned="1" table:style-name="ce44">
            <text:p><text:span text:style-name="T5">Willes Nacle de Brit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office:value-type="string" table:style-name="ce4">
            <text:p><text:span text:style-name="T5">ALS</text:span></text:p>
          </table:table-cell>
          <table:table-cell office:value-type="string" table:number-columns-spanned="4" table:number-rows-spanned="1" table:style-name="ce44">
            <text:p><text:span text:style-name="T5">Alex Santos de Souz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6" table:number-columns-spanned="2" table:number-rows-spanned="1" table:style-name="ce43">
            <text:p>36</text:p>
          </table:table-cell>
          <table:covered-table-cell/>
          <table:table-cell office:value-type="string" table:style-name="ce4">
            <text:p><text:span text:style-name="T5">ANR</text:span></text:p>
          </table:table-cell>
          <table:table-cell office:value-type="string" table:number-columns-spanned="4" table:number-rows-spanned="1" table:style-name="ce44">
            <text:p><text:span text:style-name="T5">Ana Regina Lopes Vi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7" table:number-columns-spanned="2" table:number-rows-spanned="1" table:style-name="ce43">
            <text:p>37</text:p>
          </table:table-cell>
          <table:covered-table-cell/>
          <table:table-cell office:value-type="string" table:style-name="ce4">
            <text:p><text:span text:style-name="T5">CES</text:span></text:p>
          </table:table-cell>
          <table:table-cell office:value-type="string" table:number-columns-spanned="4" table:number-rows-spanned="1" table:style-name="ce44">
            <text:p><text:span text:style-name="T5">Celso Salmaz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8" table:number-columns-spanned="2" table:number-rows-spanned="1" table:style-name="ce43">
            <text:p>38</text:p>
          </table:table-cell>
          <table:covered-table-cell/>
          <table:table-cell office:value-type="string" table:style-name="ce4">
            <text:p><text:span text:style-name="T5">CCS</text:span></text:p>
          </table:table-cell>
          <table:table-cell office:value-type="string" table:number-columns-spanned="4" table:number-rows-spanned="1" table:style-name="ce44">
            <text:p><text:span text:style-name="T5">Clebson da Cruz Santo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9" table:number-columns-spanned="2" table:number-rows-spanned="1" table:style-name="ce43">
            <text:p>39</text:p>
          </table:table-cell>
          <table:covered-table-cell/>
          <table:table-cell office:value-type="string" table:style-name="ce4">
            <text:p><text:span text:style-name="T5">FAE</text:span></text:p>
          </table:table-cell>
          <table:table-cell office:value-type="string" table:number-columns-spanned="4" table:number-rows-spanned="1" table:style-name="ce44">
            <text:p><text:span text:style-name="T5">Francisca Angela da Silva Eleoteri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0" table:number-columns-spanned="2" table:number-rows-spanned="1" table:style-name="ce43">
            <text:p>40</text:p>
          </table:table-cell>
          <table:covered-table-cell/>
          <table:table-cell office:value-type="string" table:style-name="ce4">
            <text:p><text:span text:style-name="T5">JJN</text:span></text:p>
          </table:table-cell>
          <table:table-cell office:value-type="string" table:number-columns-spanned="4" table:number-rows-spanned="1" table:style-name="ce44">
            <text:p><text:span text:style-name="T5">José Josivaldo do Nasciment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1" table:number-columns-spanned="2" table:number-rows-spanned="1" table:style-name="ce45">
            <text:p>41</text:p>
          </table:table-cell>
          <table:covered-table-cell/>
          <table:table-cell office:value-type="string" table:style-name="ce5">
            <text:p><text:span text:style-name="T5">LCS</text:span></text:p>
          </table:table-cell>
          <table:table-cell office:value-type="string" table:number-columns-spanned="4" table:number-rows-spanned="1" table:style-name="ce46">
            <text:p><text:span text:style-name="T5">Luiz Carlos Sall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2" table:number-columns-spanned="2" table:number-rows-spanned="1" table:style-name="ce43">
            <text:p>42</text:p>
          </table:table-cell>
          <table:covered-table-cell/>
          <table:table-cell office:value-type="string" table:style-name="ce4">
            <text:p><text:span text:style-name="T5">MFO</text:span></text:p>
          </table:table-cell>
          <table:table-cell office:value-type="string" table:number-columns-spanned="4" table:number-rows-spanned="1" table:style-name="ce44">
            <text:p><text:span text:style-name="T5">Marcio Felipe Santos Oliv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3" table:number-columns-spanned="2" table:number-rows-spanned="1" table:style-name="ce43">
            <text:p>43</text:p>
          </table:table-cell>
          <table:covered-table-cell/>
          <table:table-cell office:value-type="string" table:style-name="ce4">
            <text:p><text:span text:style-name="T5">VAL</text:span></text:p>
          </table:table-cell>
          <table:table-cell office:value-type="string" table:number-columns-spanned="4" table:number-rows-spanned="1" table:style-name="ce44">
            <text:p><text:span text:style-name="T5">Valdecir Aparecido Vian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4" table:number-columns-spanned="2" table:number-rows-spanned="1" table:style-name="ce43">
            <text:p>44</text:p>
          </table:table-cell>
          <table:covered-table-cell/>
          <table:table-cell office:value-type="string" table:style-name="ce4">
            <text:p><text:span text:style-name="T5">WCL</text:span></text:p>
          </table:table-cell>
          <table:table-cell office:value-type="string" table:number-columns-spanned="4" table:number-rows-spanned="1" table:style-name="ce44">
            <text:p><text:span text:style-name="T5">Wanderson Campos Lope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40"/>
          <table:covered-table-cell/>
          <table:table-cell table:style-name="ce2"/>
          <table:table-cell table:number-columns-spanned="4" table:number-rows-spanned="1" table:style-name="ce40"/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OUTU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42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2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C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lebson da Cruz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SETEM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7">LFF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Léia Fernanda Floriano de Camp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40">
            <text:p><text:span text:style-name="T6">RELAÇÃO <text:s text:c="2"/>DE COOPERADOS <text:s/>- AGOSTO -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1">
            <text:p><text:span text:style-name="T1">A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1">
            <text:p><text:span text:style-name="T1">AP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1">
            <text:p><text:span text:style-name="T1">DE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41">
            <text:p><text:span text:style-name="T1">EV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41">
            <text:p><text:span text:style-name="T1">F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6" table:style-name="ce9">
            <text:p>6</text:p>
          </table:table-cell>
          <table:table-cell office:value-type="string" table:number-columns-spanned="3" table:number-rows-spanned="1" table:style-name="ce41">
            <text:p><text:span text:style-name="T7">IF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Iolanda de Fátima Pereira Fonsec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41">
            <text:p><text:span text:style-name="T1">IP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41">
            <text:p><text:span text:style-name="T1">IT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41">
            <text:p><text:span text:style-name="T1">JE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41">
            <text:p><text:span text:style-name="T1">JAD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1">
            <text:p><text:span text:style-name="T1">JO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41">
            <text:p><text:span text:style-name="T1">JL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41">
            <text:p><text:span text:style-name="T1">J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41">
            <text:p><text:span text:style-name="T1">JF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41">
            <text:p><text:span text:style-name="T1">JS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41">
            <text:p><text:span text:style-name="T1">JM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3" table:number-rows-spanned="1" table:style-name="ce41">
            <text:p><text:span text:style-name="T7">KT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Keila Thamilly Gonçalves Sá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41">
            <text:p><text:span text:style-name="T1">LR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41">
            <text:p><text:span text:style-name="T1">LI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41">
            <text:p><text:span text:style-name="T1">LU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41">
            <text:p><text:span text:style-name="T1">ME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41">
            <text:p><text:span text:style-name="T1">MJ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41">
            <text:p><text:span text:style-name="T1">MA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41">
            <text:p><text:span text:style-name="T1">MP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41">
            <text:p><text:span text:style-name="T1">MJ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41">
            <text:p><text:span text:style-name="T1">OS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41">
            <text:p><text:span text:style-name="T1">P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41">
            <text:p><text:span text:style-name="T1">R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29" table:style-name="ce10">
            <text:p>29</text:p>
          </table:table-cell>
          <table:table-cell office:value-type="string" table:number-columns-spanned="3" table:number-rows-spanned="1" table:style-name="ce41">
            <text:p><text:span text:style-name="T7">SL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Sebastião Luiz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41">
            <text:p><text:span text:style-name="T1">WA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41">
            <text:p><text:span text:style-name="T1">WI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41">
            <text:p><text:span text:style-name="T1">AL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41">
            <text:p><text:span text:style-name="T1">AN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41">
            <text:p><text:span text:style-name="T1">CE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41">
            <text:p><text:span text:style-name="T1">FA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41">
            <text:p><text:span text:style-name="T1">JJ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41">
            <text:p><text:span text:style-name="T1">V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JULH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F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olanda de Fátima Pereira Fonsec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2" table:number-rows-spanned="1" table:style-name="ce41">
            <text:p><text:span text:style-name="T7">JG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ivaldo Gomes as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R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36" table:style-name="ce10">
            <text:p>36</text:p>
          </table:table-cell>
          <table:table-cell office:value-type="string" table:number-columns-spanned="2" table:number-rows-spanned="1" table:style-name="ce41">
            <text:p><text:span text:style-name="T7">JS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é da Silva Ne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number-rows-repeated="10483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12Z</meta:creation-date>
    <dc:date>2024-05-09T13:27:13Z</dc:date>
    <meta:editing-duration>PT0S</meta:editing-duration>
  </office:meta>
</office:document-meta>
</file>