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SimSun" style:font-name-asian="SimSun" style:font-name-complex="SimSun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6">Iolanda de Fátima Pereira Fonsec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8">
            <text:p><text:span text:style-name="T6">Jéssica Amanda Dima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8">
            <text:p><text:span text:style-name="T6">Josefa Fabiana dos Santo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8">
            <text:p><text:span text:style-name="T7">Josivaldo Gomes as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6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Letícia Raiza de Camargo Martin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8">
            <text:p><text:span text:style-name="T6">Wanderley da Conceiçã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8">
            <text:p><text:span text:style-name="T6">Celso Salmaz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8">
            <text:p><text:span text:style-name="T7">José da Silva Ne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7">Iolanda de Fátima Pereira Fonsec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8">
            <text:p><text:span text:style-name="T6">Jéssica Amanda Dima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8">
            <text:p><text:span text:style-name="T6">Josefa Fabiana dos Santo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8">
            <text:p><text:span text:style-name="T7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6">Letícia Raiza de Camargo Martin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7">Sebastião Luiz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8">
            <text:p><text:span text:style-name="T6">Wanderley da Conceiçã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4">
            <text:p><text:span text:style-name="T6">Celso Salmazo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number-columns-repeated="3"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éssica Amanda Dima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efa Fabiana dos Santo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7">Léia Fernanda Floriano de Camp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4">
            <text:p><text:span text:style-name="T6">Rogério Rossini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6">Wanderley da Conceiçã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4">
            <text:p><text:span text:style-name="T6">Celso Salmazo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8">
            <text:p><text:span text:style-name="T6">Marcio Felipe Santos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8">
            <text:p><text:span text:style-name="T6">Wanderson Campos Lop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éssica Amanda Dima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efa Fabiana dos Santo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4">
            <text:p><text:span text:style-name="T6">Rogério Rossini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<text:span text:style-name="T6">Wanderley da Con</text:span></text:p>
          </table:table-cell>
          <table:table-cell office:value-type="string" table:style-name="ce5">
            <text:p><text:span text:style-name="T6">ceição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4">
            <text:p><text:span text:style-name="T6">Celso Salmazo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8">
            <text:p><text:span text:style-name="T6">Clebson da Cruz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8">
            <text:p><text:span text:style-name="T6">Marcio Felipe Santos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8">
            <text:p><text:span text:style-name="T6">Wanderson Campos Lop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driana Monteiro do Amaral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8">
            <text:p><text:span text:style-name="T6">Jéssica Amanda Dima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8">
            <text:p><text:span text:style-name="T6">Josefa Fabiana dos Santo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<text:span text:style-name="T6">Joyce Olyvia de Sa</text:span></text:p>
          </table:table-cell>
          <table:table-cell office:value-type="string" table:style-name="ce5">
            <text:p><text:span text:style-name="T6">ntana Ferreira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6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Marcio José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Mauriquezi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8">
            <text:p><text:span text:style-name="T6">Raquel Veríssimo Gonçalv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4">
            <text:p><text:span text:style-name="T6">Rogério Rossini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<text:span text:style-name="T6">Wanderley da Con</text:span></text:p>
          </table:table-cell>
          <table:table-cell office:value-type="string" table:style-name="ce5">
            <text:p><text:span text:style-name="T6">ceição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4">
            <text:p><text:span text:style-name="T6">Celso Salmazo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8">
            <text:p><text:span text:style-name="T6">Clebson da Cruz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style-name="ce8">
            <text:p><text:span text:style-name="T6">Luiz Carlos Salla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6">Marcio Felipe Santos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6">Wanderson Campos Lop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1">
            <text:p>COOP N SENHORA APARECIDA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Carlos Roberto Cancian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<text:span text:style-name="T6">Jéssica Amanda Di</text:span></text:p>
          </table:table-cell>
          <table:table-cell office:value-type="string" table:style-name="ce5">
            <text:p><text:span text:style-name="T6">mas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<text:span text:style-name="T6">Josefa Fabiana do</text:span></text:p>
          </table:table-cell>
          <table:table-cell office:value-type="string" table:style-name="ce5">
            <text:p><text:span text:style-name="T6">s Santos da Silva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8">
            <text:p><text:span text:style-name="T6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Marcio José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Mauriquezi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6">Raquel Veríssimo Gonçalv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4">
            <text:p><text:span text:style-name="T6">Rogério Rossini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<text:span text:style-name="T6">Wanderley da Con</text:span></text:p>
          </table:table-cell>
          <table:table-cell office:value-type="string" table:style-name="ce5">
            <text:p><text:span text:style-name="T6">ceição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4">
            <text:p><text:span text:style-name="T6">Celso Salmazo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8">
            <text:p><text:span text:style-name="T6">Clebson da Cruz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28">
            <text:p><text:span text:style-name="T6">Marcio Felipe Santos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28">
            <text:p><text:span text:style-name="T6">Wanderson Campos Lop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28">
            <text:p><text:span text:style-name="T6">Wanderson Campos Lop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number-rows-repeated="10482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SimSun" svg:font-family="SimSun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9T15:29:17Z</meta:creation-date>
    <dc:date>2024-05-09T13:29:20Z</dc:date>
    <meta:editing-duration>PT0S</meta:editing-duration>
  </office:meta>
</office:document-meta>
</file>