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3">Relação dos nomes dos empregados contratados pelas empresas prestadoras de serviç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2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20">
            <text:p>Coop Havil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NPJ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20">
            <text:p>PMC.2021.00064713-34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term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Objet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inicial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final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total do contrat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mensal do contrat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<text:span text:style-name="T5">Nomes dos empreg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20">
            <text:p>WILIAN MENEZES XAI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20">
            <text:p>SERGIO LUIZ XAVI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20">
            <text:p>ANDREZZA MARI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20">
            <text:p>VALDIVA APARECIDA CORRE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20">
            <text:p>VANUSA DANIEL FERNAND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20">
            <text:p>DENIS APARECIDO MARCOND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20">
            <text:p>ALEXANDRE S RANGEL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20">
            <text:p>VANESSA MARIA CORRE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20">
            <text:p>FABIO DE SOLZA DE JESU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20">
            <text:p>RAFAELA GONSALVES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20">
            <text:p>ALEXANDER ALVES DE OLIV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20">
            <text:p>CELINA LOPES FERR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9:11Z</meta:creation-date>
    <dc:date>2024-05-09T13:29:12Z</dc:date>
    <meta:editing-duration>PT0S</meta:editing-duration>
  </office:meta>
</office:document-meta>
</file>