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4" table:number-rows-spanned="1" table:style-name="ce6">
            <text:p><text:span text:style-name="T4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16">
            <text:p>10.429.094/0001-7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16">
            <text:p>PMC.2023.00025060-0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16">
            <text:p>286/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8">
            <text:p>PRESTAÇÃO DE SERVIÇOS DE LIM PÚBLICA DO MUNICÍPIO DE CAMP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TÔNIA MARIA L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FRANCISCO MAURICIO SOARES DA CRU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MARCELO MART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MARCUS VINICIUS OLIVEIRA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PEZA URBANA DO SISTEMA INTEGRADO DE LIMPEZA IN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29"/>9.807.780,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31"/>163.463,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4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16">
            <text:p>10.429.094/0001-7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16">
            <text:p>PMC.2023.00025060-0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16">
            <text:p>286/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8">
            <text:p>PRESTAÇÃO DE SERVIÇOS DE LIM PÚBLICA DO MUNICÍPIO DE CAMP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A PAULA DOS SANTOS AUGU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NDREA DE PAULA SAMPA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NTÔNIA MARIA L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MARCELO MART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MIRIAN PINHO VIEGA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PATRICIA EVARI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PEZA URBANA DO SISTEMA INTEGRADO DE LIMPEZA IN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29"/>9.807.780,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31"/>163.463,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4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16">
            <text:p>10.429.094/0001-7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16">
            <text:p>PMC.2023.00025060-0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16">
            <text:p>286/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8">
            <text:p>PRESTAÇÃO DE SERVIÇOS DE LIM PÚBLICA DO MUNICÍPIO DE CAMP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A PAULA DOS SANTOS AUGU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NDREA DE PAULA SAMPA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NTÔNIA MARIA L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IRIAN PINHO VIEGA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PATRICIA EVARI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0">
            <text:p><text:span text:style-name="T3">VANDERLEI MANOEL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PEZA URBANA DO SISTEMA INTEGRADO DE LIMPEZA IN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29"/>9.807.780,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31"/>163.463,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4">Relação dos nomes dos cooperados contratados p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8">COOPERATIVA DE TRA</text:span><text:span text:style-name="T6"><text:s/></text:span><text:span text:style-name="T8">MANUSEIO E COMERCI</text:span><text:span text:style-name="T6"><text:s/></text:span><text:span text:style-name="T8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10.429.094/0001-7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PMC.2023.00025060-01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286/23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9">PRESTAÇÃO DE SERVIÇOS D</text:span><text:span text:style-name="T10"><text:s/></text:span><text:span text:style-name="T9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80"/>
        </table:table-row>
        <table:table-row table:style-name="ro6">
          <table:table-cell office:value-type="string" table:style-name="ce5">
            <text:p><text:span text:style-name="T8">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A PAULA DOS SANTOS AUGU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NDREA DE PAULA SAMPA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EMANUELLEN BENTO DE OLIVEIRA SANTAN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JOSELIA PIRES MEIR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ARCIA DO CARMO PE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MIRIAN PINHO VIEGA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PATRICIA EVARI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REINALDO FELIX PINTO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0">
            <text:p><text:span text:style-name="T3">THAIS SOUZA DA CUNHA P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8">ALHO DOS PROFISSIONAIS EM COLETA,</text:span><text:span text:style-name="T6"><text:s/></text:span><text:span text:style-name="T8">ALIZAÇÃO DE MATERIAIS</text:span></text:p>
            <text:p><text:span text:style-name="T8">ZÁ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6">
            <text:p><text:span text:style-name="T9">E LIMPEZA URBANA DO SISTEMA INTEGRADO DE</text:span><text:span text:style-name="T10"><text:s/></text:span><text:span text:style-name="T9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9807780.2100000009" table:number-columns-spanned="3" table:number-rows-spanned="1" table:style-name="ce33">
            <text:p>9,807,780.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63463" table:number-columns-spanned="3" table:number-rows-spanned="1" table:style-name="ce33">
            <text:p>163,463.0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9:05Z</meta:creation-date>
    <dc:date>2024-05-09T13:29:07Z</dc:date>
    <meta:editing-duration>PT0S</meta:editing-duration>
  </office:meta>
</office:document-meta>
</file>