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2.00001104-3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64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rviços de gestão integrada de Resíduos da Construção Civil (RCC),</text:span><text:span text:style-name="T5"><text:s/></text:span><text:span text:style-name="T1">compreendendo a recepção, triagem, britagem e disposição final dos resíduos</text:span><text:span text:style-name="T5"><text:s/></text:span><text:span text:style-name="T1">provenientes da construção civil na Usina Recicladora de Materiais (URM) da</text:span><text:span text:style-name="T5"><text:s/></text:span><text:span text:style-name="T1">Prefeitura Municipal de Campinas, com disponibilização de equipamentos e mão de</text:span><text:span text:style-name="T5"><text:s/></text:span><text:span text:style-name="T1">obra, em conformidade com as especificações e quantidades constantes no Anexo I -</text:span><text:span text:style-name="T5"><text:s/></text:span><text:span text:style-name="T1">Pasta Técnica e seus anexos, 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21//06/202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4-06-20T00:00:00" table:number-columns-spanned="2" table:number-rows-spanned="1" table:style-name="ce22">
            <text:p>20/06/202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7.085.240,5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536.332,9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<text:span text:style-name="T2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8">
            <text:p><text:span text:style-name="T1">ALESSANDRA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8">
            <text:p><text:span text:style-name="T1">ANEDINO PEREIR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8">
            <text:p><text:span text:style-name="T1">ANTONIO NOVAES FILH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8">
            <text:p><text:span text:style-name="T1">ANTONIO DA SILVA CRUZ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8">
            <text:p><text:span text:style-name="T1">ANTONIO VICENTE GERA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8">
            <text:p><text:span text:style-name="T1">BRUNO GUSTAVO MENEZ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8">
            <text:p><text:span text:style-name="T1">CARLOS VIEIRA MA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8">
            <text:p><text:span text:style-name="T1">CAUE RIBEIR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8">
            <text:p><text:span text:style-name="T1">CESAR APARECID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<text:span text:style-name="T1">CEZAR ATAIDE FI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<text:span text:style-name="T1">DARCI FRANCISCO PER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<text:span text:style-name="T1">DEONILIA DE FATIMA MARI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<text:span text:style-name="T1">DIEGO JUNIOR HARALA VI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<text:span text:style-name="T1">EDER DE OLIVEIRA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<text:span text:style-name="T1">EDPO DA SILVA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<text:span text:style-name="T1">EDUARDO BARBOSA BARCEL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<text:span text:style-name="T1">EDUARDO HENRIQUE VENTUR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<text:span text:style-name="T1">ERIK MILTON MARQU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<text:span text:style-name="T1">FRANCISCO IRALEI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<text:span text:style-name="T1">FRANCISCO JOÃ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<text:span text:style-name="T1">JAN HERBETE MEL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<text:span text:style-name="T1">JONATHAN CAMPOS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<text:span text:style-name="T1">KENNEDY MATOS LAGO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<text:span text:style-name="T1">LARISSA SALES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<text:span text:style-name="T1">LEILSON DE OLIVEIRA VITORI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<text:span text:style-name="T1">MARCIO RODRIGU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8">
            <text:p><text:span text:style-name="T1">MARCOS ANTONIO LITO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8">
            <text:p><text:span text:style-name="T1">MARCOS ROBERTO FELIX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8">
            <text:p><text:span text:style-name="T1">MOACIR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8">
            <text:p><text:span text:style-name="T1">NILSON EL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8">
            <text:p><text:span text:style-name="T1">PAULO CESAR MARQUES FAR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8">
            <text:p><text:span text:style-name="T1">REGIANE DE OLIVEIRA REG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8">
            <text:p><text:span text:style-name="T1">REGINALDO DE OLIVEIR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8">
            <text:p><text:span text:style-name="T1">RENATO FERNANDES BARBOS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8">
            <text:p><text:span text:style-name="T1">RICARDO CHAVES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8">
            <text:p><text:span text:style-name="T1">SANDRO VICENTE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8">
            <text:p><text:span text:style-name="T1">SERGIO DE OLIVEIRA CAET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8">
            <text:p><text:span text:style-name="T1">VITOR HUGO DOS SANTOS BAPTIST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8">
            <text:p><text:span text:style-name="T1">WALLYSON DA SILVA MENEZ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8">
            <text:p><text:span text:style-name="T1">WESLEY COST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8">
            <text:p><text:span text:style-name="T1">GISELE DANTA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59Z</meta:creation-date>
    <dc:date>2024-05-09T13:29:01Z</dc:date>
    <meta:editing-duration>PT0S</meta:editing-duration>
  </office:meta>
</office:document-meta>
</file>