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ONTRATADA: CONSÓRCIO CAMPINAS AMBIENTAL</text:span><text:span text:style-name="T3"><text:s/></text:span><text:span text:style-name="T2">CNPJ: 50.770.675/0001-9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Nº DO PROCESSO: PMC.2021.00053682-0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Nº DO TERMO: 181-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BJETO: PRESTAÇÃO DE SERVIÇOS DE LIMPEZA URBANA DO SISTEMA INTEGRAD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LIMPEZA PÚBLICA 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ERÍODO DE VIGÊNCIA (DATA INICIO E FIM): 06/06/2023 A 05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VALOR TOTAL DO CONTRATO: R$ 36.517.740,41</text:span><text:span text:style-name="T3"><text:s text:c="3"/></text:span><text:span text:style-name="T2">VALOR MENSAL DO CONTRATO ATUAL: R$ 1.217.258,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ROGERIO FERREIRA DE LIMA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1">ADRIAN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JOSE GERALDO CAPOBIANCO LAMARCA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MARIA ELIDIA DOS SANTOS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1">MILTON JORGE RIBEIRO PAZ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RODNEI ROBERT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1">ADEILSON SANTOS MENEZES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BRUNO GARIBALDE ALVES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1">BARTOLOMEU DOS SANTOS FERREIR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1">EDILSON DOS SANTOS ARAUJO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1">DIEG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1">ED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LUCAS DE JESUS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ROGERIO ALVES PEREIRA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1">CASSIO DE OLIVEIRA BARNABE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1">MAYCON HOLANDA SOUS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1">APARECIDO CANDIDO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1">RODINEI RICARDO MOREIRA DE ABREU</text:span>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33Z</meta:creation-date>
    <dc:date>2024-05-09T13:29:34Z</dc:date>
    <meta:editing-duration>PT0S</meta:editing-duration>
  </office:meta>
</office:document-meta>
</file>