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PMC.2021.00027428-1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Termo de Aditamento 77/22 e 24/23 e 81/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Contratacao de empresa para prestacao de servicos de tapa buraco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01 de junh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01 de junh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R$ 49.934.850,0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R$ 4.161.237,50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7">
            <text:p><text:span text:style-name="T1">DEVANIR RIBEIRO DE LIM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7">
            <text:p><text:span text:style-name="T1">WALDERSON FABIO RODRIGUE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7">
            <text:p><text:span text:style-name="T1">DAVID ANTONIO GALDINO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7">
            <text:p><text:span text:style-name="T1">MARCOS ALEXANDRE RODRIGUES DOS SANTO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7">
            <text:p><text:span text:style-name="T1">RONALDO FARI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17">
            <text:p><text:span text:style-name="T1">JOAO SOARES DE ARAUJO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17">
            <text:p><text:span text:style-name="T1">ALEX SANDRO DONISETI SOARE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17">
            <text:p><text:span text:style-name="T1">MARCELO CELSO DOS SANTOS JUNIOR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17">
            <text:p><text:span text:style-name="T1">LUIS FERNANDO CLEMENTE OSCAR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7">
            <text:p><text:span text:style-name="T1">LUCAS HENRIQUE CAETANO BALBINO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7">
            <text:p><text:span text:style-name="T1">RONILSON DE ALMEIDA COST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7">
            <text:p><text:span text:style-name="T1">RAPHAEL ALVES DE SOUZ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7">
            <text:p><text:span text:style-name="T1">GUSTAVO DA SILVA OLIVEIR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7">
            <text:p><text:span text:style-name="T1">CLAUDINEI APARECIDO ROCH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7">
            <text:p><text:span text:style-name="T1">RAFAEL FRANCO FERNANDE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7">
            <text:p><text:span text:style-name="T1">VALDIR ORLANDO CABRAL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7">
            <text:p><text:span text:style-name="T1">LEANDRO SILVA MENEZE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7">
            <text:p><text:span text:style-name="T1">JOSE FLAVIO GONCALVES JUNIOR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7">
            <text:p><text:span text:style-name="T1">JOSE ROBERTO PEREIRA NOGUEIR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7">
            <text:p><text:span text:style-name="T1">CARLOS ANDRE DA SILV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7">
            <text:p><text:span text:style-name="T1">TIAGO DONIZETE DOS SANTO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3">
            <text:p><text:span text:style-name="T1">DIEGO ARAUJO SILVA</text:span>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7">
            <text:p><text:span text:style-name="T1">IVANILDO MIRANDA SANTO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7">
            <text:p><text:span text:style-name="T1">LUIZ CARLOS DE LIMA BARBOS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7">
            <text:p><text:span text:style-name="T1">CLAUDENIR COLIS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7">
            <text:p><text:span text:style-name="T1">LEANDRO BORGES SOUS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7">
            <text:p><text:span text:style-name="T1">MARCELO OTAVIO FRUCTUOSO CORREI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7">
            <text:p><text:span text:style-name="T1">ISAQUE SOARES DA SILV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7">
            <text:p><text:span text:style-name="T1">JOSE MACENA DA SILV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7">
            <text:p><text:span text:style-name="T1">OSVALMIR FERNANDES DA CUNH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7">
            <text:p><text:span text:style-name="T1">MARIO DONIZETE CORRE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7">
            <text:p><text:span text:style-name="T1">ADEMILSON DA SILVA OLIVEIR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7">
            <text:p><text:span text:style-name="T1">DIEGO CASTRO DE SOUSA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17Z</meta:creation-date>
    <dc:date>2024-05-09T13:28:19Z</dc:date>
    <meta:editing-duration>PT0S</meta:editing-duration>
  </office:meta>
</office:document-meta>
</file>