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MC.2019.00040018-62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4º Termo de Aditamento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restação de serviços de manutenção no Município, compreendendo a</text:span><text:span text:style-name="T5"><text:s/></text:span><text:span text:style-name="T1">disponibilização de máquinas e caminhões, combustíveis e motoristas/operadores</text:span><text:span text:style-name="T5"><text:s/></text:span><text:span text:style-name="T1">devidamente habilitados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11 de outu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08 de abril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R$ 14.658.288,0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R$ 2.443.048,00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5">
            <text:p><text:span text:style-name="T1">ADRIANO SOARES PIMENT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5">
            <text:p><text:span text:style-name="T1">ALEXANDRE VIEIRA DA ROCH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5">
            <text:p><text:span text:style-name="T1">AMARO 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5">
            <text:p><text:span text:style-name="T1">ANDERSON ANTONIO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15">
            <text:p><text:span text:style-name="T1">ANDERSON ANTONIO GUIMARA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15">
            <text:p><text:span text:style-name="T1">ANTONIO PEDRO CARLOS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15">
            <text:p><text:span text:style-name="T1">CARLA THATIANE OLIVEIRA DE CARVALH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15">
            <text:p><text:span text:style-name="T1">CARLOS ANTONIO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15">
            <text:p><text:span text:style-name="T1">CICERO MARTIN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5">
            <text:p><text:span text:style-name="T1">DANIEL MARTINS CARRETER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5">
            <text:p><text:span text:style-name="T1">DIEG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5">
            <text:p><text:span text:style-name="T1">EDUARDO CABRELL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5">
            <text:p><text:span text:style-name="T1">EDUARDO SEBASTIA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5">
            <text:p><text:span text:style-name="T1">FABRICIO MIATTO B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5">
            <text:p><text:span text:style-name="T1">FERNANDO GONC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5">
            <text:p><text:span text:style-name="T1">FILIPE PEREIRA BENEVENU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5">
            <text:p><text:span text:style-name="T1">FRANCISCO SOAR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5">
            <text:p><text:span text:style-name="T1">GILSON SOUZA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5">
            <text:p><text:span text:style-name="T1">GILVAN DOS SANTOS FRANC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5">
            <text:p><text:span text:style-name="T1">GUILHERME ALVES DOS SANTOS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5">
            <text:p><text:span text:style-name="T1">HENRIQUE LOBO CORRE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5">
            <text:p><text:span text:style-name="T1">HUDSON DE CARVALHO D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5">
            <text:p><text:span text:style-name="T1">IVANALDO FRANCA DE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5">
            <text:p><text:span text:style-name="T1">IZAIAS RODRIGO VIANA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5">
            <text:p><text:span text:style-name="T1">JOSE APARECID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5">
            <text:p><text:span text:style-name="T1">JOSE APARECIDO DE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5">
            <text:p><text:span text:style-name="T1">JOSE BENEDITO DA SILVA FILH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5">
            <text:p><text:span text:style-name="T1">JOSE CARLOS FRAGA DE OLIV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5">
            <text:p><text:span text:style-name="T1">JOSE CASSIANO SOAR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5">
            <text:p><text:span text:style-name="T1">JOSE MARIO BATISTA PAIXA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5">
            <text:p><text:span text:style-name="T1">JULIO CESAR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5">
            <text:p><text:span text:style-name="T1">JUNIOR ARANTE DE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5">
            <text:p><text:span text:style-name="T1">LEANDRO APARECIDO SANTANA FERREIRA DE NOVAI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5">
            <text:p><text:span text:style-name="T1">LEANDRO VIDAL GONCALV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5">
            <text:p><text:span text:style-name="T1">LEDENILSON DE CAMPOS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5">
            <text:p><text:span text:style-name="T1">LUCAS BESSA DE FRANC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5">
            <text:p><text:span text:style-name="T1">LUCIVALDO OLIVEIRA LEITE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5">
            <text:p><text:span text:style-name="T1">LUIS ANTONIO ROLISOL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5">
            <text:p><text:span text:style-name="T1">LUIZ GONCALV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5">
            <text:p><text:span text:style-name="T1">MARCELO PAUL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5">
            <text:p><text:span text:style-name="T1">MARCIO ANTONIO BOTIM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5">
            <text:p><text:span text:style-name="T1">MARCIO FERREIRA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5">
            <text:p><text:span text:style-name="T1">MARIO LUIS DE FREIT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5">
            <text:p><text:span text:style-name="T1">MAURICIO DOS REIS RODRIGU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5">
            <text:p><text:span text:style-name="T1">MAURICIO GONC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5">
            <text:p><text:span text:style-name="T1">MESSIAS CLEBER FELIX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5">
            <text:p><text:span text:style-name="T1">MOISES LOPES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5">
            <text:p><text:span text:style-name="T1">NILSON GONCALV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5">
            <text:p><text:span text:style-name="T1">NOEL TOURINHO DOS SANTOS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5">
            <text:p><text:span text:style-name="T1">ONEI ONOFRE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5">
            <text:p><text:span text:style-name="T1">RAIMUNDO NONATO ARAUJO GOM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5">
            <text:p><text:span text:style-name="T1">REINALDO BISPO DE SOUZA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5">
            <text:p><text:span text:style-name="T1">RICARDO FERNAND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5">
            <text:p><text:span text:style-name="T1">ROBSON JEFERSON NASCIM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5">
            <text:p><text:span text:style-name="T1">ROBSON OLIVEIRA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5">
            <text:p><text:span text:style-name="T1">RONDINEU WELLINGTON ITALIANI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5">
            <text:p><text:span text:style-name="T1">SILVIO MARIAN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5">
            <text:p><text:span text:style-name="T1">TARCISIO FONSECA LEAL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5">
            <text:p><text:span text:style-name="T1">THIAGO APARECIDO GONCALV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5">
            <text:p><text:span text:style-name="T1">TIAGO BATISTA HAJE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5">
            <text:p><text:span text:style-name="T1">TIAGO TORRE TAVAR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5">
            <text:p><text:span text:style-name="T1">UELTON DOS SANTOS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5">
            <text:p><text:span text:style-name="T1">VALDECI RIBEIR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5">
            <text:p><text:span text:style-name="T1">VALDEREZ CUSTODIO FER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15">
            <text:p><text:span text:style-name="T1">VITOR DOS SANTOS GIL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7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15">
            <text:p><text:span text:style-name="T1">WESLEY DE SOUZA MO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11Z</meta:creation-date>
    <dc:date>2024-05-09T13:28:13Z</dc:date>
    <meta:editing-duration>PT0S</meta:editing-duration>
  </office:meta>
</office:document-meta>
</file>