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3">
            <text:p><text:span text:style-name="T2">Relação dos nomes dos empregados contratados pelas empresas prestadoras de</text:span><text:span text:style-name="T3"><text:s/></text:span><text:span text:style-name="T2">serviços terceirizados - Lei Municipal nº 14.666/2013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Órgão contratante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SECRETARIA MUNICIPAL DE SERVIÇOS PÚBLICOS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Contratada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ASAMAX COMERCIAL E SERVIÇOS LTDA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CNPJ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08.183.516/0001-20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Nº do process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PMC.2022.00055262-16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Nº do term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CONTRATO N.043/2023</text:span>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4">
            <text:p><text:span text:style-name="T4">Objeto:</text:span></text:p>
          </table:table-cell>
          <table:covered-table-cell/>
          <table:table-cell office:value-type="string" table:number-columns-spanned="3" table:number-rows-spanned="1" table:style-name="ce26">
            <text:p><text:span text:style-name="T1">PRESTAÇÃO DE SERVIÇOS DE RECUPERAÇÃO DA PAVIMENTAÇÃO ATRAVÉS</text:span></text:p>
            <text:p><text:span text:style-name="T1">DOS SERVIÇOS DE FRESA E RECAPEAMENTO COM CONCRETO</text:span><text:span text:style-name="T5"><text:s/></text:span><text:span text:style-name="T1">BETUMINOSO USINADO A QUENTE - FAIXA D, QUE SERÃO UTILIZADOS NO</text:span><text:span text:style-name="T5"><text:s/></text:span><text:span text:style-name="T1">VIÁRIO MUNICIPAL.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Data da vigência inici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11 de abril de 2023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Data da vigência final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11 de abril de 2024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Valor tot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46.979.999,88</text:span>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24">
            <text:p><text:span text:style-name="T4">Valor mensal do contrato:</text:span></text:p>
          </table:table-cell>
          <table:covered-table-cell/>
          <table:table-cell office:value-type="string" table:number-columns-spanned="3" table:number-rows-spanned="1" table:style-name="ce22">
            <text:p><text:span text:style-name="T1">R$ 7.829.999,98</text:span>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style-name="ce2"/>
          <table:table-cell office:value-type="string" table:number-columns-spanned="4" table:number-rows-spanned="1" table:style-name="ce25">
            <text:p><text:span text:style-name="T2">Nomes dos empregados</text:span>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2">
            <text:p><text:span text:style-name="T1">ADEMIR SANTANA DA SILV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2">
            <text:p><text:span text:style-name="T1">ALEX VINICIUS DIAS MORA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2">
            <text:p><text:span text:style-name="T1">ALEXANDRE FRANCISCO DOMINGU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2">
            <text:p><text:span text:style-name="T1">ANTONIO WELTON FEITOSA DE SOUS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5" table:style-name="ce4">
            <text:p>5</text:p>
          </table:table-cell>
          <table:table-cell office:value-type="string" table:style-name="ce3">
            <text:p><text:span text:style-name="T1">BRUNO DOS SANTOS</text:span>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2">
            <text:p><text:span text:style-name="T1">CARLOS ALBERTO MANSO JUNIOR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2">
            <text:p><text:span text:style-name="T1">CARLOS JOSE SARAIVA DE SOUZ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22">
            <text:p><text:span text:style-name="T1">CICERO VANIQUE FILH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22">
            <text:p><text:span text:style-name="T1">CLAUDINEI CUSTODI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2">
            <text:p><text:span text:style-name="T1">DANIEL PACHECO DA COST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2">
            <text:p><text:span text:style-name="T1">DIEIKISON DO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2">
            <text:p><text:span text:style-name="T1">DONATO OLIVEIRA NASCIMENT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2">
            <text:p><text:span text:style-name="T1">EDUARDO RODRIGUES DE SOUZ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22">
            <text:p><text:span text:style-name="T1">ELIEZER LUIZ DO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22">
            <text:p><text:span text:style-name="T1">ERIC MEDEIROS DO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6" table:style-name="ce5">
            <text:p>16</text:p>
          </table:table-cell>
          <table:table-cell office:value-type="string" table:style-name="ce3">
            <text:p><text:span text:style-name="T1">EVANDRO SEIXAS</text:span>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22">
            <text:p><text:span text:style-name="T1">GERMANDO LUIZ RIBEIR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22">
            <text:p><text:span text:style-name="T1">GILDO ANDRADE NASCIMENT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2">
            <text:p><text:span text:style-name="T1">IVAN CASSIO EVANGELISTA DA SILV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22">
            <text:p><text:span text:style-name="T1">JONAS VICENTE DE SOUZ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22">
            <text:p><text:span text:style-name="T1">JORGE MESSIAS ALV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22">
            <text:p><text:span text:style-name="T1">LAILSON BRAZ DO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3" table:style-name="ce5">
            <text:p>23</text:p>
          </table:table-cell>
          <table:table-cell office:value-type="string" table:style-name="ce3">
            <text:p><text:span text:style-name="T1">LEVI DE LIMA NUNES</text:span>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22">
            <text:p><text:span text:style-name="T1">LUCAS BATISTA DE MORA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22">
            <text:p><text:span text:style-name="T1">LUCIANO DOS SANTOS GONCALVE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22">
            <text:p><text:span text:style-name="T1">MICHEL COSTA DA SILVA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22">
            <text:p><text:span text:style-name="T1">PEDRO PEREIRA DOS SANTOS JUNIOR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22">
            <text:p><text:span text:style-name="T1">RAIMUNDO DA SILVA DOMING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22">
            <text:p><text:span text:style-name="T1">ROBSON DE JESU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30" table:style-name="ce5">
            <text:p>30</text:p>
          </table:table-cell>
          <table:table-cell office:value-type="string" table:style-name="ce3">
            <text:p><text:span text:style-name="T1">RONALDO DA SILVA</text:span></text:p>
          </table:table-cell>
          <table:table-cell table:style-name="ce2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22">
            <text:p><text:span text:style-name="T1">VALTER BISPO BARR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5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22">
            <text:p><text:span text:style-name="T1">WELINGTON JOSE DOS SANTOS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6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2">
            <text:p><text:span text:style-name="T1">WELLINGTON DO NASCIMENTO NETO</text:span>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5-09T15:28:02Z</meta:creation-date>
    <dc:date>2024-05-09T13:28:04Z</dc:date>
    <meta:editing-duration>PT0S</meta:editing-duration>
  </office:meta>
</office:document-meta>
</file>