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48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manutenção no Município com máquinas e caminhões,</text:span><text:span text:style-name="T5"><text:s/></text:span><text:span text:style-name="T1">combustível e motoristas/operadores devidamente habilitados, em conformidade com</text:span><text:span text:style-name="T5"><text:s/></text:span><text:span text:style-name="T1">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0-03-31T00:00:00" table:number-columns-spanned="2" table:number-rows-spanned="1" table:style-name="ce20">
            <text:p>31/03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1-03-31T00:00:00" table:number-columns-spanned="2" table:number-rows-spanned="1" table:style-name="ce20">
            <text:p>31/03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9.048.412,8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GELO MODESTO MORERIA JUNIOR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CLAUDEMIR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CLEBER REGINALDO RAYMUN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OSMO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IRCEU RODRIGUES CORDEI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ONIZETE APARECIDO MARTIN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LOILTO ROBERTO LAZARI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FERNANDO GODO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FRANCISCO ALEXANDRE CHAVES GALV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GILMAR SOAR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HELDER AUGUSTO MARTINS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8">
            <text:p><text:span text:style-name="T1">JORGE LUIS TOR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8">
            <text:p><text:span text:style-name="T1">JOSE CARLO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8">
            <text:p><text:span text:style-name="T1">JOSE PIRES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8">
            <text:p><text:span text:style-name="T1">JUVENIL MARIAN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8">
            <text:p><text:span text:style-name="T1">LUIZ ANTONIO VIT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8">
            <text:p><text:span text:style-name="T1">MANOEL DA SILVA DINIZ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8">
            <text:p><text:span text:style-name="T1">MAURO BORGES DE ABREU FI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8">
            <text:p><text:span text:style-name="T1">MESSIAS GONÇALVES HENRIQUE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8">
            <text:p><text:span text:style-name="T1">MILTON ROSA XAVIE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8">
            <text:p><text:span text:style-name="T1">OSEIAS DOMINGOS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8">
            <text:p><text:span text:style-name="T1">RICARDO TEIXEIRA PALHA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8">
            <text:p><text:span text:style-name="T1">THIAGO APARECIDO FRANCA CORREI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8">
            <text:p><text:span text:style-name="T1">WILLIAM CICERO MARCELIN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48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manutenção no Município com máquinas e caminhões,</text:span><text:span text:style-name="T5"><text:s/></text:span><text:span text:style-name="T1">combustível e motoristas/operadores devidamente habilitados, em conformidade com</text:span><text:span text:style-name="T5"><text:s/></text:span><text:span text:style-name="T1">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0-03-31T00:00:00" table:number-columns-spanned="2" table:number-rows-spanned="1" table:style-name="ce20">
            <text:p>31/03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1-03-31T00:00:00" table:number-columns-spanned="2" table:number-rows-spanned="1" table:style-name="ce20">
            <text:p>31/03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9.048.412,8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GELO MODESTO MORERIA JUNIOR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CLAUDEMIR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CLEBER REGINALDO RAYMUN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OSMO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IRCEU RODRIGUES CORDEI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ONIZETE APARECIDO MARTIN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LOILTO ROBERTO LAZARI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FERNANDO GODO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FRANCISCO ALEXANDRE CHAVES GALV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GILMAR SOAR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HELDER AUGUSTO MARTINS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8">
            <text:p><text:span text:style-name="T1">JORGE CARDOSO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8">
            <text:p><text:span text:style-name="T1">JORGE LUIS TOR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8">
            <text:p><text:span text:style-name="T1">JOSE CARLO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8">
            <text:p><text:span text:style-name="T1">JOSE PIRES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8">
            <text:p><text:span text:style-name="T1">JUVENIL MARIAN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8">
            <text:p><text:span text:style-name="T1">LUIZ ANTONIO VIT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8">
            <text:p><text:span text:style-name="T1">MANOEL DA SILVA DINIZ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8">
            <text:p><text:span text:style-name="T1">MAURO BORGES DE ABREU FI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8">
            <text:p><text:span text:style-name="T1">MESSIAS GONÇALVES HENRIQUE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8">
            <text:p><text:span text:style-name="T1">MILTON ROSA XAVIER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8">
            <text:p><text:span text:style-name="T1">OSEIAS DOMINGOS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8">
            <text:p><text:span text:style-name="T1">RICARDO TEIXEIRA PALHA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8">
            <text:p><text:span text:style-name="T1">RODRIGO GONCALVES COTTA PINT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8">
            <text:p><text:span text:style-name="T1">SANTIAGO ROCHA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8">
            <text:p><text:span text:style-name="T1">THIAGO APARECIDO FRANCA CORREI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8">
            <text:p><text:span text:style-name="T1">WILLIAM CICERO MARCELIN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48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manutenção no Município com máquinas e caminhões,</text:span><text:span text:style-name="T5"><text:s/></text:span><text:span text:style-name="T1">combustível e motoristas/operadores devidamente habilitados, em conformidade com</text:span><text:span text:style-name="T5"><text:s/></text:span><text:span text:style-name="T1">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0-03-31T00:00:00" table:number-columns-spanned="2" table:number-rows-spanned="1" table:style-name="ce20">
            <text:p>31/03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1-03-31T00:00:00" table:number-columns-spanned="2" table:number-rows-spanned="1" table:style-name="ce20">
            <text:p>31/03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9.048.412,8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GELO MODESTO MORERIA JUNIOR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CLAUDEMIR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CLEBER REGINALDO RAYMUN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OSMO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IRCEU RODRIGUES CORDEI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ONIZETE APARECIDO MARTIN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LOILTO ROBERTO LAZARI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FERNANDO GODO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FRANCISCO ALEXANDRE CHAVES GALV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GILMAR SOAR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HELDER AUGUSTO MARTINS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8">
            <text:p><text:span text:style-name="T1">JORGE CARDOSO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8">
            <text:p><text:span text:style-name="T1">JORGE LUIS TOR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8">
            <text:p><text:span text:style-name="T1">JOSE CARLO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8">
            <text:p><text:span text:style-name="T1">JOSE PIRES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8">
            <text:p><text:span text:style-name="T1">JUVENIL MARIANO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8">
            <text:p><text:span text:style-name="T1">LUIZ ANTONIO VIT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8">
            <text:p><text:span text:style-name="T1">MANOEL DA SILVA DINIZ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8">
            <text:p><text:span text:style-name="T1">MAURO BORGES DE ABREU FI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8">
            <text:p><text:span text:style-name="T1">MESSIAS GONÇALVES HENRIQUE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8">
            <text:p><text:span text:style-name="T1">MILTON ROSA XAVIE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8">
            <text:p><text:span text:style-name="T1">OSEIAS DOMINGOS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8">
            <text:p><text:span text:style-name="T1">RICARDO TEIXEIRA PALHA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8">
            <text:p><text:span text:style-name="T1">SANTIAGO ROCHA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8">
            <text:p><text:span text:style-name="T1">THIAGO APARECIDO FRANCA CORREI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8">
            <text:p><text:span text:style-name="T1">WILLIAM CICERO MARCELINO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8">
            <text:p><text:span text:style-name="T1">WILSON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48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manutenção no Município com máquinas e caminhões,</text:span><text:span text:style-name="T5"><text:s/></text:span><text:span text:style-name="T1">combustível e motoristas/operadores devidamente habilitados, em conformidade com</text:span><text:span text:style-name="T5"><text:s/></text:span><text:span text:style-name="T1">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0-03-31T00:00:00" table:number-columns-spanned="2" table:number-rows-spanned="1" table:style-name="ce20">
            <text:p>31/03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1-03-31T00:00:00" table:number-columns-spanned="2" table:number-rows-spanned="1" table:style-name="ce20">
            <text:p>31/03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9.048.412,80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NGELO MODESTO MORERIA JUNIOR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CARLOS ALBERT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CLAUDEMIR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LEBER REGINALDO RAYMUN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COSMO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IRCEU RODRIGUES CORDEIR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DONIZETE APARECIDO MARTIN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ELOILTO ROBERTO LAZARI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FERNANDO GODO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FRANCISCO ALEXANDRE CHAVES GALV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GILMAR SOAR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8">
            <text:p><text:span text:style-name="T1">HELDER AUGUSTO MARTINS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8">
            <text:p><text:span text:style-name="T1">JORGE CARDOSO DE OLIV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8">
            <text:p><text:span text:style-name="T1">JORGE LUIS TOR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8">
            <text:p><text:span text:style-name="T1">JOSE CARLO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8">
            <text:p><text:span text:style-name="T1">JOSE PIRES DOS SANT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8">
            <text:p><text:span text:style-name="T1">LUIZ ANTONIO VIT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8">
            <text:p><text:span text:style-name="T1">MANOEL DA SILVA DINIZ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8">
            <text:p><text:span text:style-name="T1">MAURO BORGES DE ABREU FILH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8">
            <text:p><text:span text:style-name="T1">MESSIAS GONÇALVES HENRIQUE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8">
            <text:p><text:span text:style-name="T1">MILTON ROSA XAVIE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8">
            <text:p><text:span text:style-name="T1">OSEIAS DOMINGOS PEREIR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8">
            <text:p><text:span text:style-name="T1">RICARDO TEIXEIRA PALHAR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8">
            <text:p><text:span text:style-name="T1">SANTIAGO ROCHA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8">
            <text:p><text:span text:style-name="T1">SILVANO ALVES DE JESU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8">
            <text:p><text:span text:style-name="T1">THIAGO APARECIDO FRANCA CORREI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8">
            <text:p><text:span text:style-name="T1">VALDEIR PORCINO DE JESU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8">
            <text:p><text:span text:style-name="T1">WILLIAM CICERO MARCELINO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8">
            <text:p><text:span text:style-name="T1">WILSON PEREIRA DA SILVA</text:span></text:p>
          </table:table-cell>
          <table:covered-table-cell table:number-columns-repeated="2"/>
          <table:table-cell table:number-columns-repeated="16380"/>
        </table:table-row>
        <table:table-row table:number-rows-repeated="10484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52Z</meta:creation-date>
    <dc:date>2024-05-09T13:27:54Z</dc:date>
    <meta:editing-duration>PT0S</meta:editing-duration>
  </office:meta>
</office:document-meta>
</file>