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2017.00023876-0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12/18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transporte, através de caminhões, com carroceria e</text:span><text:span text:style-name="T5"><text:s/></text:span><text:span text:style-name="T1">basculante, com combustivel e motorista devidamente habilitados, em conformidade</text:span><text:span text:style-name="T5"><text:s/></text:span><text:span text:style-name="T1">com 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18-02-15T00:00:00" table:number-columns-spanned="2" table:number-rows-spanned="1" table:style-name="ce20">
            <text:p>15/02/2018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2-02-16T00:00:00" table:number-columns-spanned="2" table:number-rows-spanned="1" table:style-name="ce20">
            <text:p>16/0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1.637.492,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NIZIO BAPTISTA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BENICIO RODRIGUES BARR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CEZAR SANT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DANIEL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DAVID HENRIQUE DE MORA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DIVINO PATRICIO DE SOUZ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EDSON MENEGON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EVERALDO DOS SANTOS FARI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JOSE CARLOS DE LIM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JOSENILSON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RODRIGO GONÇALVES COTTA PINTO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8">
            <text:p><text:span text:style-name="T1">THIAGO MARQU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2017.00023876-0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12/18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transporte, através de caminhões, com carroceria e</text:span><text:span text:style-name="T5"><text:s/></text:span><text:span text:style-name="T1">basculante, com combustivel e motorista devidamente habilitados, em conformidade</text:span><text:span text:style-name="T5"><text:s/></text:span><text:span text:style-name="T1">com 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18-02-15T00:00:00" table:number-columns-spanned="2" table:number-rows-spanned="1" table:style-name="ce20">
            <text:p>15/02/2018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2-02-16T00:00:00" table:number-columns-spanned="2" table:number-rows-spanned="1" table:style-name="ce20">
            <text:p>16/0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1.637.492,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NIZIO BAPTISTA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ASSIS JUNIO PEREIRA GUIMARAES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BENICIO RODRIGUES BARR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CEZAR SANT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DANIEL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DAVID HENRIQUE DE MORA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DIVINO PATRICI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EDSON MENEGON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EVERALDO DOS SANTOS FARI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JOSE CARLOS DE LIM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JOSENILSON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2017.00023876-0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12/18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transporte, através de caminhões, com carroceria e</text:span><text:span text:style-name="T5"><text:s/></text:span><text:span text:style-name="T1">basculante, com combustivel e motorista devidamente habilitados, em conformidade</text:span><text:span text:style-name="T5"><text:s/></text:span><text:span text:style-name="T1">com 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18-02-15T00:00:00" table:number-columns-spanned="2" table:number-rows-spanned="1" table:style-name="ce20">
            <text:p>15/02/2018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2-02-16T00:00:00" table:number-columns-spanned="2" table:number-rows-spanned="1" table:style-name="ce20">
            <text:p>16/0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1.637.492,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NIZIO BAPTISTA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ASSIS JUNIO PEREIRA GUIMARAES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BENICIO RODRIGUES BARR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DANIEL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DIVINO PATRICI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EDSON JESUS DO CARM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EDSON MENEGON DE SOUZ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EVERALDO DOS SANTOS FARI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GUILHERME BARDEJA NE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JOSE CARLOS DE LIMA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2017.00023876-0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12/18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transporte, através de caminhões, com carroceria e</text:span><text:span text:style-name="T5"><text:s/></text:span><text:span text:style-name="T1">basculante, com combustivel e motorista devidamente habilitados, em conformidade</text:span><text:span text:style-name="T5"><text:s/></text:span><text:span text:style-name="T1">com 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18-02-15T00:00:00" table:number-columns-spanned="2" table:number-rows-spanned="1" table:style-name="ce20">
            <text:p>15/02/2018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2-02-16T00:00:00" table:number-columns-spanned="2" table:number-rows-spanned="1" table:style-name="ce20">
            <text:p>16/0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1.637.492,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NIZIO BAPTISTA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ASSIS JUNIO PEREIRA GUIMARAES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BENICIO RODRIGUES BARR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CLAUDIO CAITANO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DANIEL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DIVINO PATRICIO DE SOUZ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EDSON JESUS DO CARM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EDSON MENEGON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EVERALDO DOS SANTOS FARI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JOSE CARLOS DE LIM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THIAGO MARQUES</text:span></text:p>
          </table:table-cell>
          <table:covered-table-cell table:number-columns-repeated="2"/>
          <table:table-cell table:number-columns-repeated="16380"/>
        </table:table-row>
        <table:table-row table:number-rows-repeated="10484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7:47Z</meta:creation-date>
    <dc:date>2024-05-09T13:27:48Z</dc:date>
    <meta:editing-duration>PT0S</meta:editing-duration>
  </office:meta>
</office:document-meta>
</file>