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7.568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Relação 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Obj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máquina</text:span><text:span text:style-name="T3"><text:s/></text:span><text:span text:style-name="T2">com a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16383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16383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16383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16383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16383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16383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16383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16383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16383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repeated="16383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repeated="16383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repeated="16383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repeated="16383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16383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16383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repeated="16383"/>
        </table:table-row>
        <table:table-row table:style-name="ro1">
          <table:table-cell office:value-type="float" office:value="21" table:style-name="ce3">
            <text:p>21</text:p>
          </table:table-cell>
          <table:table-cell table:number-columns-repeated="16383"/>
        </table:table-row>
        <table:table-row table:style-name="ro1">
          <table:table-cell office:value-type="float" office:value="22" table:style-name="ce3">
            <text:p>22</text:p>
          </table:table-cell>
          <table:table-cell table:number-columns-repeated="16383"/>
        </table:table-row>
        <table:table-row table:style-name="ro1">
          <table:table-cell office:value-type="float" office:value="23" table:style-name="ce3">
            <text:p>23</text:p>
          </table:table-cell>
          <table:table-cell table:number-columns-repeated="16383"/>
        </table:table-row>
        <table:table-row table:style-name="ro1">
          <table:table-cell office:value-type="float" office:value="24" table:style-name="ce3">
            <text:p>24</text:p>
          </table:table-cell>
          <table:table-cell table:number-columns-repeated="16383"/>
        </table:table-row>
        <table:table-row table:style-name="ro1">
          <table:table-cell office:value-type="float" office:value="25" table:style-name="ce3">
            <text:p>25</text:p>
          </table:table-cell>
          <table:table-cell table:number-columns-repeated="16383"/>
        </table:table-row>
        <table:table-row table:style-name="ro1">
          <table:table-cell office:value-type="float" office:value="26" table:style-name="ce3">
            <text:p>26</text:p>
          </table:table-cell>
          <table:table-cell table:number-columns-repeated="16383"/>
        </table:table-row>
        <table:table-row table:style-name="ro1">
          <table:table-cell office:value-type="float" office:value="27" table:style-name="ce3">
            <text:p>27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os nomes de empregados contratados pelas empresas prestadoras de serviços terceirizados - Lei</text:span></text:p>
            <text:p><text:span text:style-name="T2">Municipal nº 14.666/2013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">Órgão Contratante: Município de Campinas</text:span></text:p>
            <text:p><text:span text:style-name="T2">Contratada: GRAMACON - COMÉRCIO DE GRAMA E MATERIAIS DE CONSTRUÇÃO LTDA</text:span><text:span text:style-name="T3"><text:s/></text:span><text:span text:style-name="T2">CNPJ: 65.723.520/0001-78</text:span></text:p>
            <text:p><text:span text:style-name="T2">Nº do Processo: PMC.2019.00040018-62</text:span><text:span text:style-name="T3"><text:s/></text:span><text:span text:style-name="T2">Nº do Termo: 053/20</text:span></text:p>
            <text:p><text:span text:style-name="T2">to: Prestação de serviços de manutenção no Município, compreendendo a disponibilização de</text:span></text:p>
            <text:p><text:span text:style-name="T2">s e caminhões, combustíveis e motoristas/operadores devidamente habilitados, em conformidade</text:span><text:span text:style-name="T3"><text:s/></text:span><text:span text:style-name="T2">s especificações e quantidades constantes do Anexo III – Termo de Referência, e nas condições</text:span></text:p>
            <text:p><text:span text:style-name="T2">estabelecidas neste instrumento.</text:span></text:p>
            <text:p><text:span text:style-name="T2">Período de Vigência (início e fim): 14/10/2023 a 14/04/2024</text:span><text:span text:style-name="T3"><text:s/></text:span><text:span text:style-name="T2">Valor total do Contrato: R$ 3.411.576,00</text:span></text:p>
            <text:p><text:span text:style-name="T2">Valor Mensal do Contrato: R$ 568.596,00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MÊS DE NOVEMBROO/2023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DÃO JOSÉ SIMÃ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DEMIR MOREIRA MASCARENH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ILTON LOPES DE ARAUJ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LMIR CICILIN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NÉSIO PEREIRA DA SILV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NIBAL PEREIRA DE SOUZ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CARMELINO SOARES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CICERO JOSE DOS SANTOS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CICERO PEREIRA DA SILV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CLAUDEMIR DE SOUZ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DERIVALDO MENDES OLIVEIR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EDILSON DIAS DE OLIVEIR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EDSON LUIZ MAGNANI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LEANDRO APARECIDO BERTELLI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LUCIANO LEONARDO DE ANDRADE LED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LUCIANO SANTOS SILV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LUIS CARLOS CAVALANTE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MANOEL ALMEIDA RIBEIR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MILTON PLATERO BATISTEL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MILTON ZOLETTI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MOISÉS BRANDÃO DO NASCIMENT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RAFAEL DE MORAES VEIG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RONALDO QUIRINO DIAS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SENIVALDO FERREIRA DA SILV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SIDNEI ZULIAN ESTEVES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THIAGO BARBOSA DA SILV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VALDECI INACIO DA SILVA</text:span></text:p>
          </table:table-cell>
          <table:table-cell table:number-columns-repeated="16383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6:36Z</meta:creation-date>
    <dc:date>2024-05-07T13:56:38Z</dc:date>
    <meta:editing-duration>PT0S</meta:editing-duration>
  </office:meta>
</office:document-meta>
</file>