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6.29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62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19">
            <text:p><text:span text:style-name="T2">Relação dos nomes de empregados contratados pelas empresas prestadoras de serviços terceirizados - Lei 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<text:span text:style-name="T2">Órgão Contratante: Município de Campinas</text:span></text:p>
            <text:p><text:span text:style-name="T2">Contratada: ELISANGELA DE FATIMA AZANHA EIRELI - EPP</text:span><text:span text:style-name="T3"><text:s/></text:span><text:span text:style-name="T2">CNPJ: 01.719.204/0001-40</text:span></text:p>
            <text:p><text:span text:style-name="T2">Nº do Processo: PMC.2022.00102345-20</text:span></text:p>
            <text:p><text:span text:style-name="T2">Nº do Termo: 168/2023 / PREGÃO ELETRÔNICO Nº 031/2023</text:span></text:p>
            <text:p><text:span text:style-name="T2">Objeto: Prestação de serviços de transporte, através de caminhão com carroceria e caminhão basculante, incluindo motoristas devidamente habilitados e fornecimento de combustível, em conformidade com as especificações e quantidades constantes do Anexo III – Termo de Referência, e nas condições estabelecidas</text:span></text:p>
            <text:p><text:span text:style-name="T2">neste instrumento.</text:span></text:p>
            <text:p><text:span text:style-name="T2">Período de Vigência (início e fim): 16/05/2023 a 16/05/2024</text:span></text:p>
            <text:p><text:span text:style-name="T2">Valor total do Contrato: R$ 5.156.250,00</text:span><text:span text:style-name="T3"><text:s/></text:span><text:span text:style-name="T2">Valor Mensal do Contrato: R$ 429.687,50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1">
            <text:p><text:span text:style-name="T2">MÊS DE NOVEMBRO/2023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<text:span text:style-name="T2">Nomes dos empregad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8">
            <text:p><text:span text:style-name="T1">ANDRÉ LUIZ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8">
            <text:p><text:span text:style-name="T1">BENOMES ALVES CARDOS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8">
            <text:p><text:span text:style-name="T1">CLAUDINEI LISIEL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8">
            <text:p><text:span text:style-name="T1">DENILSON JOSE PINH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8">
            <text:p><text:span text:style-name="T1">GILVAN MESSIA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8">
            <text:p><text:span text:style-name="T1">IZAIAS CORREA QUARES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8">
            <text:p><text:span text:style-name="T1">JOSE LUIS GEJAM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18">
            <text:p><text:span text:style-name="T1">MARCOS ANTONIO MISS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18">
            <text:p><text:span text:style-name="T1">MATHEUS AUGUSTO AZA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8">
            <text:p><text:span text:style-name="T1">SAMUEL EVANGELIST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18">
            <text:p><text:span text:style-name="T1">SIDNEY FERREIRA EVANGELI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spanned="2" table:number-rows-spanned="1" table:style-name="ce17"/>
          <table:covered-table-cell/>
          <table:table-cell table:number-columns-repeated="16381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spanned="2" table:number-rows-spanned="1" table:style-name="ce17"/>
          <table:covered-table-cell/>
          <table:table-cell table:number-columns-repeated="16381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spanned="2" table:number-rows-spanned="1" table:style-name="ce17"/>
          <table:covered-table-cell/>
          <table:table-cell table:number-columns-repeated="1638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3:30Z</meta:creation-date>
    <dc:date>2024-05-07T13:53:32Z</dc:date>
    <meta:editing-duration>PT0S</meta:editing-duration>
  </office:meta>
</office:document-meta>
</file>