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AYLTON JOSE SANTO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BRENDA MARTIN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THIAGO SILVA DA CONCEIÇÃO SAMIN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JESSICA RODRIGUES GERM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SE VITORI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number-rows-repeated="10483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6:20Z</meta:creation-date>
    <dc:date>2024-05-07T13:56:22Z</dc:date>
    <meta:editing-duration>PT0S</meta:editing-duration>
  </office:meta>
</office:document-meta>
</file>