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SimSun" style:font-name-asian="SimSun" style:font-name-complex="SimSu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SimSun" style:font-name-asian="SimSun" style:font-name-complex="SimSun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SimSun" style:font-name-asian="SimSun" style:font-name-complex="SimSun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sto MT" style:font-name-asian="Calisto MT" style:font-name-complex="Calisto M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sto MT" style:font-name-asian="Calisto MT" style:font-name-complex="Calisto M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0.5568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Jul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Aug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Sep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kt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out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Nov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3">
            <text:p><text:span text:style-name="T3">Relação dos nomes dos cooperados da cooperativa prestadora de serviço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34">
            <text:p><text:span text:style-name="T2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35">
            <text:p><text:span text:style-name="T5">COOPERATIVA C M R DO CENTRO DE CAMPINAS RENASCER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30">
            <text:p>36.183.130/0001-5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30">
            <text:p>20/10/8.91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30">
            <text:p>132/21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Obje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inicial:</text:span></text:p>
          </table:table-cell>
          <table:covered-table-cell/>
          <table:table-cell office:value-type="date" office:date-value="2023-09-13T00:00:00" table:number-columns-spanned="3" table:number-rows-spanned="1" table:style-name="ce32">
            <text:p>13.9.2023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Data da vigência final:</text:span></text:p>
          </table:table-cell>
          <table:covered-table-cell/>
          <table:table-cell office:value-type="date" office:date-value="2024-09-13T00:00:00" table:number-columns-spanned="3" table:number-rows-spanned="1" table:style-name="ce32">
            <text:p>13.9.2024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tot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<text:span text:style-name="T4">Valor mensal do contrato:</text:span>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Dez.2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pan text:style-name="T6">Nomes dos cooperados(as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number-columns-spanned="4" table:number-rows-spanned="1" table:style-name="ce30">
            <text:p>Ana Margarita Martinez Dia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number-columns-spanned="4" table:number-rows-spanned="1" table:style-name="ce30">
            <text:p>Carlos Eduardo de Jesu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number-columns-spanned="4" table:number-rows-spanned="1" table:style-name="ce30">
            <text:p>Elaine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number-columns-spanned="4" table:number-rows-spanned="1" table:style-name="ce30">
            <text:p>Elianeth Torres Colado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number-columns-spanned="4" table:number-rows-spanned="1" table:style-name="ce30">
            <text:p>Jorge Luis Estrada Albert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number-columns-spanned="4" table:number-rows-spanned="1" table:style-name="ce30">
            <text:p>Kelly dos Santos Brit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number-columns-spanned="4" table:number-rows-spanned="1" table:style-name="ce30">
            <text:p>Lena Maria dos Santo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number-columns-spanned="4" table:number-rows-spanned="1" table:style-name="ce30">
            <text:p>Maria Damiana Santos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number-columns-spanned="4" table:number-rows-spanned="1" table:style-name="ce30">
            <text:p>Maria Izabel Lopes Carvalho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number-columns-spanned="4" table:number-rows-spanned="1" table:style-name="ce30">
            <text:p>Marcos Antônio Lacerda de Freitas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number-columns-spanned="4" table:number-rows-spanned="1" table:style-name="ce30">
            <text:p>Misleivy Gomez Perez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number-columns-spanned="4" table:number-rows-spanned="1" table:style-name="ce30">
            <text:p>Rute Ferreira Silv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number-columns-spanned="4" table:number-rows-spanned="1" table:style-name="ce30">
            <text:p>Sandro Bella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number-columns-spanned="4" table:number-rows-spanned="1" table:style-name="ce30">
            <text:p>Thiéres Henrique Ribeiro da Silva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number-columns-spanned="4" table:number-rows-spanned="1" table:style-name="ce30">
            <text:p>Yamilet Pou Colado<text:s/>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number-columns-spanned="4" table:number-rows-spanned="1" table:style-name="ce30">
            <text:p>Yamires Indira Gutierrez Correa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spanned="4" table:number-rows-spanned="1" table:style-name="ce29"/>
          <table:covered-table-cell table:number-columns-repeated="3"/>
          <table:table-cell table:number-columns-repeated="16379"/>
        </table:table-row>
        <table:table-row table:number-rows-repeated="104834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  <style:font-face style:name="Calisto MT" svg:font-family="&quot;Calisto MT&quot;"/>
    <style:font-face style:name="SimSun" svg:font-family="SimSun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7T15:53:15Z</meta:creation-date>
    <dc:date>2024-05-07T13:53:17Z</dc:date>
    <meta:editing-duration>PT0S</meta:editing-duration>
  </office:meta>
</office:document-meta>
</file>