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Converd Construção Civil Ltd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PMC.2021.00053683-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178/2022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Contratação de empresa ou consórcio de empresas para prestação de serviços de</text:span><text:span text:style-name="T5"><text:s/></text:span><text:span text:style-name="T1">sistemas de estruturação e apoio às cooperativas de reciclagem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/12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5-06-26T00:00:00" table:number-columns-spanned="2" table:number-rows-spanned="1" table:style-name="ce22">
            <text:p>26/06/2025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3.744.980,0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84.937,79</text:span></text:p>
          </table:table-cell>
          <table:covered-table-cell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0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<text:span text:style-name="T1">ADÃO GONÇALVES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1">REGINALDO HENRIQUE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1">TERENCE WILLIAM TADE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1">THIAGO DE ARAUJO M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1">VALMIRO MANOEL DA SILVA LESS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1">WASHINGTON LUIZ DE CAMP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1">MAYARA ALVES COIMB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1">NATALIA MIRANDA DE SOUZA LEL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1">ALFRANE RICARDO JUR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1">ALEXANDRE DAVID FIC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8">
            <text:p><text:span text:style-name="T1">DIEGO RENAN DE LIMA</text:span>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5:20Z</meta:creation-date>
    <dc:date>2024-05-07T13:55:23Z</dc:date>
    <meta:editing-duration>PT0S</meta:editing-duration>
  </office:meta>
</office:document-meta>
</file>