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Converd Construção Civil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22.00001104-3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64/2022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Serviços de gestão integrada de Resíduos da Construção Civil (RCC),</text:span><text:span text:style-name="T5"><text:s/></text:span><text:span text:style-name="T1">compreendendo a recepção, triagem, britagem e disposição final dos resíduos</text:span><text:span text:style-name="T5"><text:s/></text:span><text:span text:style-name="T1">provenientes da construção civil na Usina Recicladora de Materiais (URM) da</text:span><text:span text:style-name="T5"><text:s/></text:span><text:span text:style-name="T1">Prefeitura Municipal de Campinas, com disponibilização de equipamentos e mão de</text:span><text:span text:style-name="T5"><text:s/></text:span><text:span text:style-name="T1">obra, em conformidade com as especificações e quantidades constantes no Anexo I -</text:span><text:span text:style-name="T5"><text:s/></text:span><text:span text:style-name="T1">Pasta Técnica e seus anexos, e nas condições 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21//06/202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4-06-20T00:00:00" table:number-columns-spanned="2" table:number-rows-spanned="1" table:style-name="ce22">
            <text:p>20/06/2024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7.085.240,5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536.332,95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<text:span text:style-name="T2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8">
            <text:p><text:span text:style-name="T1">ALESSANDRA DE OLIV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8">
            <text:p><text:span text:style-name="T1">ANEDINO PEREIRA MEND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8">
            <text:p><text:span text:style-name="T1">ANTONIO NOVAES FILH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8">
            <text:p><text:span text:style-name="T1">ANTONIO DA SILVA CRUZ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8">
            <text:p><text:span text:style-name="T1">ANTONIO VICENTE GERAL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8">
            <text:p><text:span text:style-name="T1">BRUNO GUSTAVO MENEZE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8">
            <text:p><text:span text:style-name="T1">CARLOS VIEIRA MA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8">
            <text:p><text:span text:style-name="T1">CAUE RIBEIRO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8">
            <text:p><text:span text:style-name="T1">CESAR APARECIDO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8">
            <text:p><text:span text:style-name="T1">CEZAR ATAIDE FIRM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8">
            <text:p><text:span text:style-name="T1">DARCI FRANCISCO PER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8">
            <text:p><text:span text:style-name="T1">DEONILIA DE FATIMA MARIA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8">
            <text:p><text:span text:style-name="T1">DIEGO JUNIOR HARALA VIAN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8">
            <text:p><text:span text:style-name="T1">EDER DE OLIVEIRA D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8">
            <text:p><text:span text:style-name="T1">EDPO DA SILVA MED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8">
            <text:p><text:span text:style-name="T1">EDUARDO BARBOSA BARCEL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8">
            <text:p><text:span text:style-name="T1">EDUARDO HENRIQUE VENTURI DE PAUL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8">
            <text:p><text:span text:style-name="T1">ERIK MILTON MARQUES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8">
            <text:p><text:span text:style-name="T1">FRANCISCO IRALEI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8">
            <text:p><text:span text:style-name="T1">FRANCISCO JOÃO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8">
            <text:p><text:span text:style-name="T1">JAN HERBETE MELO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8">
            <text:p><text:span text:style-name="T1">JONATHAN CAMPOS MED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8">
            <text:p><text:span text:style-name="T1">KENNEDY MATOS LAGO D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8">
            <text:p><text:span text:style-name="T1">LARISSA SALES DE OLIV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8">
            <text:p><text:span text:style-name="T1">LEILSON DE OLIVEIRA VITORI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8">
            <text:p><text:span text:style-name="T1">MARCIO RODRIGUE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8">
            <text:p><text:span text:style-name="T1">MARCOS ANTONIO LITOL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8">
            <text:p><text:span text:style-name="T1">MARCOS ROBERTO FELIX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18">
            <text:p><text:span text:style-name="T1">MOACIR PE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18">
            <text:p><text:span text:style-name="T1">NILSON EL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18">
            <text:p><text:span text:style-name="T1">PAULO CESAR MARQUES FAR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18">
            <text:p><text:span text:style-name="T1">REGIANE DE OLIVEIRA REG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18">
            <text:p><text:span text:style-name="T1">REGINALDO DE OLIVEIR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18">
            <text:p><text:span text:style-name="T1">RENATO FERNANDES BARBOS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18">
            <text:p><text:span text:style-name="T1">RICARDO CHAVES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18">
            <text:p><text:span text:style-name="T1">SANDRO VICENTE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18">
            <text:p><text:span text:style-name="T1">SERGIO DE OLIVEIRA CAETA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18">
            <text:p><text:span text:style-name="T1">VITOR HUGO DOS SANTOS BAPTIST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18">
            <text:p><text:span text:style-name="T1">WALLYSON DA SILVA MENEZ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18">
            <text:p><text:span text:style-name="T1">WESLEY COSTA MEND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18">
            <text:p><text:span text:style-name="T1">GISELE DANTA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18">
            <text:p><text:span text:style-name="T1">ALFRANE RICARDO JURADO</text:span></text:p>
          </table:table-cell>
          <table:covered-table-cell table:number-columns-repeated="2"/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5:04Z</meta:creation-date>
    <dc:date>2024-05-07T13:55:07Z</dc:date>
    <meta:editing-duration>PT0S</meta:editing-duration>
  </office:meta>
</office:document-meta>
</file>