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1.00053683-86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178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9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Contratação de empresa ou consórcio de empresas para prestação de serviços de</text:span><text:span text:style-name="T5"><text:s/></text:span><text:span text:style-name="T1">sistemas de estruturação e apoio às cooperativas de reciclagem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date" office:date-value="2022-12-27T00:00:00" table:number-columns-spanned="2" table:number-rows-spanned="1" table:style-name="ce22">
            <text:p>27/12/2022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5-06-26T00:00:00" table:number-columns-spanned="2" table:number-rows-spanned="1" table:style-name="ce22">
            <text:p>26/06/2025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3.744.980,0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84.937,79</text:span></text:p>
          </table:table-cell>
          <table:covered-table-cell/>
          <table:table-cell table:number-columns-repeated="16380"/>
        </table:table-row>
        <table:table-row table:style-name="ro4">
          <table:table-cell table:style-name="ce2"/>
          <table:table-cell office:value-type="string" table:number-columns-spanned="3" table:number-rows-spanned="1" table:style-name="ce20">
            <text:p><text:span text:style-name="T2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<text:span text:style-name="T1">ADÃO GONÇALVES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8">
            <text:p><text:span text:style-name="T1">REGINALDO HENRIQUE DOS SANT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8">
            <text:p><text:span text:style-name="T1">TERENCE WILLIAM TADEI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8">
            <text:p><text:span text:style-name="T1">THIAGO DE ARAUJO MEI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8">
            <text:p><text:span text:style-name="T1">VALMIRO MANOEL DA SILVA LESSE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8">
            <text:p><text:span text:style-name="T1">WASHINGTON LUIZ DE CAMPO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8">
            <text:p><text:span text:style-name="T1">MAYARA ALVES COIMBRA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8">
            <text:p><text:span text:style-name="T1">NATALIA MIRANDA DE SOUZA LELIS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18">
            <text:p><text:span text:style-name="T1">ALEXANDRE DAVID FICO</text:span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18">
            <text:p><text:span text:style-name="T1">DIEGO RENAN DE LIMA</text:span></text:p>
          </table:table-cell>
          <table:covered-table-cell table:number-columns-repeated="2"/>
          <table:table-cell table:number-columns-repeated="16380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4:59Z</meta:creation-date>
    <dc:date>2024-05-07T13:55:00Z</dc:date>
    <meta:editing-duration>PT0S</meta:editing-duration>
  </office:meta>
</office:document-meta>
</file>