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44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1">
            <text:p><text:span text:style-name="T1">Relação dos nomes dos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Órgão contratante: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Contratada: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Converd Construção Civil Eire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CNPJ: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02.647.165/0001-8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Nº do processo: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PMC.2019.00040018-62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Nº do termo: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052/2020 - 047/2020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5">
            <text:p><text:span text:style-name="T3">Objeto: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1">Prestação de serviços de manutenção no Município, compreendendo a</text:span><text:span text:style-name="T2"><text:s/></text:span><text:span text:style-name="T1">disponibilização de máquinas e caminhões, combustíveis e motoristas/operadores</text:span><text:span text:style-name="T2"><text:s/></text:span><text:span text:style-name="T1">devidamente habilitados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Data da vigência inicial:</text:span></text:p>
          </table:table-cell>
          <table:covered-table-cell/>
          <table:table-cell office:value-type="date" office:date-value="2020-04-03T00:00:00" table:number-columns-spanned="2" table:number-rows-spanned="1" table:style-name="ce30">
            <text:p>03/04/202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Data da vigência final:</text:span></text:p>
          </table:table-cell>
          <table:covered-table-cell/>
          <table:table-cell office:value-type="date" office:date-value="2022-04-02T00:00:00" table:number-columns-spanned="2" table:number-rows-spanned="1" table:style-name="ce30">
            <text:p>02/04/2022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Valor total do contrato: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R$ 10.099.968,00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6">
            <text:p><text:span text:style-name="T3">Valor mensal do contrato: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1">R$ 934.539,60</text:span></text:p>
          </table:table-cell>
          <table:covered-table-cell/>
          <table:table-cell table:number-columns-repeated="16380"/>
        </table:table-row>
        <table:table-row table:style-name="ro5">
          <table:table-cell table:style-name="ce2"/>
          <table:table-cell office:value-type="string" table:number-columns-spanned="3" table:number-rows-spanned="1" table:style-name="ce28">
            <text:p><text:span text:style-name="T1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24">
            <text:p><text:span text:style-name="T1">ADRIANO HENRIQUE GOMES CRISTIAN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24">
            <text:p><text:span text:style-name="T1">ADRIANO RODRIGO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24">
            <text:p><text:span text:style-name="T1">ALCINDO ELIAS RIBEIRO DO PRA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24">
            <text:p><text:span text:style-name="T1">ALEXSANDRO FERREIRA DE ARAUJ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24">
            <text:p><text:span text:style-name="T1">AMARILDO VIEIRA COIMB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24">
            <text:p><text:span text:style-name="T1">AMAURI GONCALVES PEN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24">
            <text:p><text:span text:style-name="T1">ANDERSON DE JESUS PIN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24">
            <text:p><text:span text:style-name="T1">ANSELMO EDUARDO MEND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24">
            <text:p><text:span text:style-name="T1">ANTONIO CARLOS RESTANI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24">
            <text:p><text:span text:style-name="T1">ANTONIO PEDRO CARL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24">
            <text:p><text:span text:style-name="T1">BENEDITO DONIZETTI LUCIAN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24">
            <text:p><text:span text:style-name="T1">CELIO ROBERTO GONÇALV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24">
            <text:p><text:span text:style-name="T1">CHESMAN RODRIGUES DE CASTR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24">
            <text:p><text:span text:style-name="T1">DIEGO GONÇALVES MENEZ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24">
            <text:p><text:span text:style-name="T1">EDSON LUIZ PIN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24">
            <text:p><text:span text:style-name="T1">FRANCISCO GONÇALV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24">
            <text:p><text:span text:style-name="T1">FRANCISCO RODRIGU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24">
            <text:p><text:span text:style-name="T1">GERALDO RENERIO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24">
            <text:p><text:span text:style-name="T1">GILSON PAULO DE OLIV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24">
            <text:p><text:span text:style-name="T1">IDNEY GUIMARÃ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24">
            <text:p><text:span text:style-name="T1">IGACI MORENO CARDELLI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24">
            <text:p><text:span text:style-name="T1">IREMAR MARTINS VITAL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24">
            <text:p><text:span text:style-name="T1">JOAQUIM CELSO FONSEC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24">
            <text:p><text:span text:style-name="T1">JOAQUIM PEIXOTO DE MA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24">
            <text:p><text:span text:style-name="T1">JORGE LUIZ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24">
            <text:p><text:span text:style-name="T1">JOSE ALV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24">
            <text:p><text:span text:style-name="T1">JOSE CARLOS DE ANDRAD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24">
            <text:p><text:span text:style-name="T1">JOSE DA SILVA COST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24">
            <text:p><text:span text:style-name="T1">JOSE EDUARDO DE CAMARG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24">
            <text:p><text:span text:style-name="T1">JOSE VIEIR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24">
            <text:p><text:span text:style-name="T1">JOVENTINO DA SILVA REZEND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24">
            <text:p><text:span text:style-name="T1">LEONARDO FRANCISCO OLIV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24">
            <text:p><text:span text:style-name="T1">LUIS ANTONIO BERNARD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24">
            <text:p><text:span text:style-name="T1">MARCOS ANTONIO JUSTI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24">
            <text:p><text:span text:style-name="T1">NEWTON RODRIGU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24">
            <text:p><text:span text:style-name="T1">OSWALDO APARECIDO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24">
            <text:p><text:span text:style-name="T1">REGINALDO PETCH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24">
            <text:p><text:span text:style-name="T1">RICARDO MENDES DE SOUZA FILH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24">
            <text:p><text:span text:style-name="T1">ROBERTO APARECIDO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24">
            <text:p><text:span text:style-name="T1">SAMUEL BERETT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24">
            <text:p><text:span text:style-name="T1">VALTER VIER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24">
            <text:p><text:span text:style-name="T1">VANDERLEI DA SILVA CAMP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24">
            <text:p><text:span text:style-name="T1">VICTOR GABRIEL ROSA LESS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24">
            <text:p><text:span text:style-name="T1">WALDIR LEON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24">
            <text:p><text:span text:style-name="T1">WALFRIDO MARCELINO DOS SANTOS</text:span></text:p>
          </table:table-cell>
          <table:covered-table-cell table:number-columns-repeated="2"/>
          <table:table-cell table:number-columns-repeated="16380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7T15:54:39Z</meta:creation-date>
    <dc:date>2024-05-07T13:54:42Z</dc:date>
    <meta:editing-duration>PT0S</meta:editing-duration>
  </office:meta>
</office:document-meta>
</file>