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PMC.2018.00030452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Nº do termo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2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1">Prestação de serviços de manutenção contínua de áreas verdes e manutenção</text:span><text:span text:style-name="T3"><text:s/></text:span><text:span text:style-name="T1">predial em parques públicos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inicial:</text:span></text:p>
          </table:table-cell>
          <table:covered-table-cell/>
          <table:table-cell office:value-type="date" office:date-value="2019-09-23T00:00:00" table:number-columns-spanned="2" table:number-rows-spanned="1" table:style-name="ce25">
            <text:p>23/09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Data da vigência final: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.419.992,3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2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R$ 923.042,19</text:span></text:p>
          </table:table-cell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1">
            <text:p><text:span text:style-name="T1">AGNALDO APARECI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1">
            <text:p><text:span text:style-name="T1">AGUINALDO CUSSOLINI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1">
            <text:p><text:span text:style-name="T1">ALAN VIEIRA COIMB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1">
            <text:p><text:span text:style-name="T1">ALEF APARECIDO FENIMA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1">
            <text:p><text:span text:style-name="T1">ALEKSANDER DE SOUZA ARISTID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1">
            <text:p><text:span text:style-name="T1">ALEX SANDRO SOUZA LIMA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1">
            <text:p><text:span text:style-name="T1">ALEXANDRE EVANGELISTA DA SIL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1">
            <text:p><text:span text:style-name="T1">ALVARI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1">
            <text:p><text:span text:style-name="T1">AMBROSIO <text:s/>GONC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1">
            <text:p><text:span text:style-name="T1">ANDRE ROQUE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1">
            <text:p><text:span text:style-name="T1">ANESIO DE FREITAS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1">
            <text:p><text:span text:style-name="T1">ANTONIO CARLOS DE JESU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1">
            <text:p><text:span text:style-name="T1">ANTONIO CARLOS FER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1">
            <text:p><text:span text:style-name="T1">BRUNO DE PAULA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1">
            <text:p><text:span text:style-name="T1">CARLOS ALVES DE GODO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1">
            <text:p><text:span text:style-name="T1">CARLOS CESAR GOM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1">
            <text:p><text:span text:style-name="T1">CASSIANO DOS SANTOS FERNAND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1">
            <text:p><text:span text:style-name="T1">CLAUDINEI FERREIRA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1">
            <text:p><text:span text:style-name="T1">DACIO COMINA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1">
            <text:p><text:span text:style-name="T1">DANIEL RAIMUND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21">
            <text:p><text:span text:style-name="T1">DANILO PINHEIR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21">
            <text:p><text:span text:style-name="T1">DARIO SARAIV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21">
            <text:p><text:span text:style-name="T1">DENILSON COST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21">
            <text:p><text:span text:style-name="T1">EDER LUIZ BAPTIS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21">
            <text:p><text:span text:style-name="T1">EDVALDO OLIVEIRA PARDIM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21">
            <text:p><text:span text:style-name="T1">ERNANDES DE SOUZA MORA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21">
            <text:p><text:span text:style-name="T1">EVANIR PEZOLI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21">
            <text:p><text:span text:style-name="T1">EVERALDO GOMES JUNIO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21">
            <text:p><text:span text:style-name="T1">FABIANO CASSIAN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21">
            <text:p><text:span text:style-name="T1">FABIO DA SILV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21">
            <text:p><text:span text:style-name="T1">FABI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21">
            <text:p><text:span text:style-name="T1">FELYPE DE GODOY MO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21">
            <text:p><text:span text:style-name="T1">FERNANDO ACASSIO DA SILVA DU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21">
            <text:p><text:span text:style-name="T1">FRANCISCO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21">
            <text:p><text:span text:style-name="T1">GABRIEL VINICIUS DE JESUS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21">
            <text:p><text:span text:style-name="T1">GERSON BISPO 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21">
            <text:p><text:span text:style-name="T1">GUSTAVO TAVARES GONÇAL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21">
            <text:p><text:span text:style-name="T1">HAROLDO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21">
            <text:p><text:span text:style-name="T1">JAIRO CHIAPETT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21">
            <text:p><text:span text:style-name="T1">JEFFERSON REI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21">
            <text:p><text:span text:style-name="T1">JEFFERSON WILLIAM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21">
            <text:p><text:span text:style-name="T1">JOA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21">
            <text:p><text:span text:style-name="T1">JOAO BATISTA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21">
            <text:p><text:span text:style-name="T1">JOAO BATISTA RIBEIRO DE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21">
            <text:p><text:span text:style-name="T1">JOAO PEREIRA DE LIM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21">
            <text:p><text:span text:style-name="T1">JOAQUIM BEL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21">
            <text:p><text:span text:style-name="T1">JOAREZ RODRIGUES PI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21">
            <text:p><text:span text:style-name="T1">JOCIEL DA SILVA LEART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21">
            <text:p><text:span text:style-name="T1">JONAILTON DO NASCIMENTO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21">
            <text:p><text:span text:style-name="T1">JONATHAN VERONEZ LOU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21">
            <text:p><text:span text:style-name="T1">JORGE IVAN MORAIS HENRIQUE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21">
            <text:p><text:span text:style-name="T1">JOSE AILTON INACIO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21">
            <text:p><text:span text:style-name="T1">JOSE AILTON SANTOS CARVA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21">
            <text:p><text:span text:style-name="T1">JOSE BARBOS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21">
            <text:p><text:span text:style-name="T1">JOSE BENEDITO DOS SANTOS TEIX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21">
            <text:p><text:span text:style-name="T1">JOSE CESAR SANTOS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21">
            <text:p><text:span text:style-name="T1">JOSE ELIEZER DOS SANTO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21">
            <text:p><text:span text:style-name="T1">JOSE LIMA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21">
            <text:p><text:span text:style-name="T1">JOSE MARIA GOM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21">
            <text:p><text:span text:style-name="T1">JOSE OSMAIR DE CAMARG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21">
            <text:p><text:span text:style-name="T1">JOSE RIBEIRO NEVES NE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21">
            <text:p><text:span text:style-name="T1">JOSIMAR <text:s/>MONT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21">
            <text:p><text:span text:style-name="T1">JULIO CESAR MARIANO ESTEV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21">
            <text:p><text:span text:style-name="T1">JULIVAL BISPO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21">
            <text:p><text:span text:style-name="T1">JURANDIR DOS SANTO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21">
            <text:p><text:span text:style-name="T1">LAERCIO ANTONI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21">
            <text:p><text:span text:style-name="T1">LAZARO PEREIRA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21">
            <text:p><text:span text:style-name="T1">LEONARDO BRONZATTI DO PRADO AMARAL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21">
            <text:p><text:span text:style-name="T1">LUIS CARLOS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21">
            <text:p><text:span text:style-name="T1">LUIS HENRIQUE APOLINARI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21">
            <text:p><text:span text:style-name="T1">LUIZINHO XAVIER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21">
            <text:p><text:span text:style-name="T1">MARCEL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21">
            <text:p><text:span text:style-name="T1">MARLON VINICIUS DE SOUZA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21">
            <text:p><text:span text:style-name="T1">MATHEUS FELIPE DE PAUL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21">
            <text:p><text:span text:style-name="T1">MAURO ARTEN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21">
            <text:p><text:span text:style-name="T1">MAURO FRANCISCO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21">
            <text:p><text:span text:style-name="T1">NATANAEL FALCON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21">
            <text:p><text:span text:style-name="T1">ODECIO RODRIG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21">
            <text:p><text:span text:style-name="T1">OZIEL MOREIRA SOAR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21">
            <text:p><text:span text:style-name="T1">PAULO DE SOUSA VI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21">
            <text:p><text:span text:style-name="T1">PAULO EDUARDO JACI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21">
            <text:p><text:span text:style-name="T1">PAULO JORG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21">
            <text:p><text:span text:style-name="T1">PAULO JOS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21">
            <text:p><text:span text:style-name="T1">PAULO SEVERO DA SILVA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21">
            <text:p><text:span text:style-name="T1">PEDRO SILV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21">
            <text:p><text:span text:style-name="T1">PLACIDINO FERNANDES CASQUET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21">
            <text:p><text:span text:style-name="T1">RAFAEL CORREI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21">
            <text:p><text:span text:style-name="T1">REINALDO MARTINS FILH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21">
            <text:p><text:span text:style-name="T1">RENILDO DOS SANTOS DA CONCEICA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21">
            <text:p><text:span text:style-name="T1">ROBERT DOS REI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21">
            <text:p><text:span text:style-name="T1">ROBERTO ALCANTARA DOS SANTO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21">
            <text:p><text:span text:style-name="T1">RODRIGO LEANDRO MIRANDA 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21">
            <text:p><text:span text:style-name="T1">ROGERIO BENTO DO NASCIMENT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21">
            <text:p><text:span text:style-name="T1">ROGERIO PER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21">
            <text:p><text:span text:style-name="T1">ROVILSON ALEX APARECIDO FER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21">
            <text:p><text:span text:style-name="T1">SINEZIO RAMOS DE SANTAN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21">
            <text:p><text:span text:style-name="T1">THIAGO ALEXSANDER APARECID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21">
            <text:p><text:span text:style-name="T1">TIAGO BORG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21">
            <text:p><text:span text:style-name="T1">TIAGO MACIEL STEFANELLI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21">
            <text:p><text:span text:style-name="T1">VALDETE ALVES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21">
            <text:p><text:span text:style-name="T1">VALDINEI FERREIRA BARB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21">
            <text:p><text:span text:style-name="T1">VALMIK DE SOUZA ROS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21">
            <text:p><text:span text:style-name="T1">VALTEMBERG <text:s/>PER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21">
            <text:p><text:span text:style-name="T1">VALTER MANOEL JUNIOR VIEIRA DA SILV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21">
            <text:p><text:span text:style-name="T1">VANDERLEI SOARES DIA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21">
            <text:p><text:span text:style-name="T1">VINICIUS GABRIEL COSTA CORREI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21">
            <text:p><text:span text:style-name="T1">VINICIUS OLIVEIRA RIBEIRO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21">
            <text:p><text:span text:style-name="T1">WALDOMIRO LOPES DE OLIVEIR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21">
            <text:p><text:span text:style-name="T1">WESLERRENY LIRA LOPES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21">
            <text:p><text:span text:style-name="T1">VALDECI LEITE DE SOUZA</text:span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21">
            <text:p><text:span text:style-name="T1">ARAY MIRANDA TEODORO</text:span></text:p>
          </table:table-cell>
          <table:covered-table-cell table:number-columns-repeated="2"/>
          <table:table-cell table:number-columns-repeated="16380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35Z</meta:creation-date>
    <dc:date>2024-05-07T13:54:36Z</dc:date>
    <meta:editing-duration>PT0S</meta:editing-duration>
  </office:meta>
</office:document-meta>
</file>