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MC.2018.00021427-6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80/2019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restação de serviços de operação e condução do bonde da Lagoa do Taquaral,</text:span><text:span text:style-name="T5"><text:s/></text:span><text:span text:style-name="T1">com manutenção preventiva, corretiva e conservação da linha ferroviária,</text:span><text:span text:style-name="T5"><text:s/></text:span><text:span text:style-name="T1">compreendendo materiais, equipamentos e mão de obra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date" office:date-value="2019-06-27T00:00:00" table:number-columns-spanned="2" table:number-rows-spanned="1" table:style-name="ce25">
            <text:p>27/06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date" office:date-value="2021-06-26T00:00:00" table:number-columns-spanned="2" table:number-rows-spanned="1" table:style-name="ce25">
            <text:p>26/06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.396.818,4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21.665,96</text:span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1">ADAO VIEIRA DE MORA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1">ADRIAN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1">ANE CAROLINE RAMOS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1">ANTONIO CARLOS FER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1">ISABELA EDUARDA DA SILVA GOM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1">JOSE APARECIDO BERTANH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1">JURACI GABRIEL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1">MANOEL FIDERCINO VERISIIM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1">MARCIO MARTINS DE FRAN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1">MARIO YUGUE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1">MATHEUS SAMPAIO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1">MICHELLE FRANCIS RAM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1">RODNEY OLIVO</text:span>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23Z</meta:creation-date>
    <dc:date>2024-05-07T13:54:25Z</dc:date>
    <meta:editing-duration>PT0S</meta:editing-duration>
  </office:meta>
</office:document-meta>
</file>