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A R NETO TERRAPLENAGEM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9.182.547/0001-8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PMC.2023.00008639-7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Contrato 057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EXECUÇÃO DE MUROS EM GABIÃO , COM FORNECIMENTO</text:span><text:span text:style-name="T5"><text:s/></text:span><text:span text:style-name="T1">DE MATERIAIS, MÃO DE OBRA, EQUIPAMENTOS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3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3 de Fevereir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4">Valor total do contrato:<text:s text:c="9"/></text:span><text:span text:style-name="T1">R$ 13.151.621,6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7">
            <text:p><text:span text:style-name="T1">Luis Alves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7">
            <text:p><text:span text:style-name="T1">Luis Simã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7">
            <text:p><text:span text:style-name="T1">Rodrigo do Nascim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7">
            <text:p><text:span text:style-name="T1">Vilmar Rafael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7">
            <text:p><text:span text:style-name="T1">Manoel Lop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3:53Z</meta:creation-date>
    <dc:date>2024-05-07T13:53:55Z</dc:date>
    <meta:editing-duration>PT0S</meta:editing-duration>
  </office:meta>
</office:document-meta>
</file>