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07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<text:span text:style-name="T1">Órgão Contratante:<text:s/></text:span><text:span text:style-name="T3">Secretaria Municipal de Serviços Públicos</text:span></text:p>
            <text:p><text:span text:style-name="T1">Contratada:<text:s/></text:span><text:span text:style-name="T3">MB Engenharia e Meio Ambiente Ltda</text:span></text:p>
            <text:p><text:span text:style-name="T1">CNPJ:<text:s/></text:span><text:span text:style-name="T3">00.126.468/0001-27</text:span></text:p>
            <text:p><text:span text:style-name="T1">Nº do Processo:<text:s/></text:span><text:span text:style-name="T3">2019.00034121-09</text:span></text:p>
            <text:p><text:span text:style-name="T1">Nº do Termo:<text:s/></text:span><text:span text:style-name="T3">116/19</text:span></text:p>
            <text:p><text:span text:style-name="T1">Objeto:<text:s/></text:span><text:span text:style-name="T3">Prestação de serviços de manutenção contínua de áreas verdes e manutenção predial em parques públicos.</text:span></text:p>
            <text:p><text:span text:style-name="T1">Período de Vigência (início e fim):<text:s/></text:span><text:span text:style-name="T3">23/09/2022 à 22/09/2023</text:span></text:p>
            <text:p><text:span text:style-name="T1">Valor total do Contrato:<text:s/></text:span><text:span text:style-name="T3">R$ 22.917.909,60</text:span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<text:span text:style-name="T1">Nomes dos empregados</text:span></text:p>
          </table:table-cell>
          <table:table-cell table:number-columns-repeated="1638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4">ADAUTO LIMA DA SILVA</text:span></text:p>
          </table:table-cell>
          <table:table-cell table:number-columns-repeated="1638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4">ADELINO ALVES DE ABREU</text:span></text:p>
          </table:table-cell>
          <table:table-cell table:number-columns-repeated="1638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4">ADEMIR ANTONIALLI</text:span></text:p>
          </table:table-cell>
          <table:table-cell table:number-columns-repeated="1638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4">ADENILSON APARECIDO PACHECO</text:span></text:p>
          </table:table-cell>
          <table:table-cell table:number-columns-repeated="1638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4">ADILSON BERNARDO DA SILVA</text:span></text:p>
          </table:table-cell>
          <table:table-cell table:number-columns-repeated="1638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4">ADRIANA FARIAS PEDROSO</text:span></text:p>
          </table:table-cell>
          <table:table-cell table:number-columns-repeated="1638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4">AELITO DA SILVA CUSTODIO</text:span></text:p>
          </table:table-cell>
          <table:table-cell table:number-columns-repeated="1638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4">AFONSO BARBOSA PEREIRA DE SOUZA</text:span></text:p>
          </table:table-cell>
          <table:table-cell table:number-columns-repeated="1638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4">ALEX DOS SANTOS OLIVEIRA</text:span></text:p>
          </table:table-cell>
          <table:table-cell table:number-columns-repeated="1638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4">ALEXANDRE MACEDO BEZERRA</text:span></text:p>
          </table:table-cell>
          <table:table-cell table:number-columns-repeated="1638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4">AMARI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4">ANDERSON CARDOSO DE OLIVEIRA</text:span></text:p>
          </table:table-cell>
          <table:table-cell table:number-columns-repeated="1638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4">ANDERSON LUIZ MOREIRA</text:span></text:p>
          </table:table-cell>
          <table:table-cell table:number-columns-repeated="1638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4">ANDRÉ CAMARG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4">ANDRE LUIZ DE SOUZA</text:span></text:p>
          </table:table-cell>
          <table:table-cell table:number-columns-repeated="1638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4">ANDRESSA MARIA NUNES NOGUEIRA</text:span></text:p>
          </table:table-cell>
          <table:table-cell table:number-columns-repeated="1638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4">ANIZIO LEANDRO</text:span></text:p>
          </table:table-cell>
          <table:table-cell table:number-columns-repeated="1638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4">ANTONIO DOS REIS MARTINS DA SILVA</text:span></text:p>
          </table:table-cell>
          <table:table-cell table:number-columns-repeated="1638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4">ANTONIO FELICIANO RODRIGUES</text:span></text:p>
          </table:table-cell>
          <table:table-cell table:number-columns-repeated="1638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4">ANTONIO JOAO AMELIO FILHO</text:span></text:p>
          </table:table-cell>
          <table:table-cell table:number-columns-repeated="1638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4">ANTONIO MARCOS DE SOUZA</text:span></text:p>
          </table:table-cell>
          <table:table-cell table:number-columns-repeated="1638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4">ANTONIO SOARES SANTOS</text:span></text:p>
          </table:table-cell>
          <table:table-cell table:number-columns-repeated="1638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4">ARISTON SILVEIRA</text:span></text:p>
          </table:table-cell>
          <table:table-cell table:number-columns-repeated="1638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4">AVELINO CARDOSO DE SA</text:span></text:p>
          </table:table-cell>
          <table:table-cell table:number-columns-repeated="1638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4">CARLOS DE ALMEIDA SILVA</text:span></text:p>
          </table:table-cell>
          <table:table-cell table:number-columns-repeated="1638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4">CARLOS ROBERTO PIRES</text:span></text:p>
          </table:table-cell>
          <table:table-cell table:number-columns-repeated="1638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4">CICERO AUGUSTO DA SILVA</text:span></text:p>
          </table:table-cell>
          <table:table-cell table:number-columns-repeated="1638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4">CICERO DE LIMA ANDRADE</text:span></text:p>
          </table:table-cell>
          <table:table-cell table:number-columns-repeated="1638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4">CICERO FERREIRA DE OLIVEIRA</text:span></text:p>
          </table:table-cell>
          <table:table-cell table:number-columns-repeated="1638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4">CLAUDEMIR APARECIDO ANISIO</text:span></text:p>
          </table:table-cell>
          <table:table-cell table:number-columns-repeated="1638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<text:span text:style-name="T4">CLAUDINEI MARTINS DE SOUZA</text:span></text:p>
          </table:table-cell>
          <table:table-cell table:number-columns-repeated="1638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<text:span text:style-name="T4">CLAUDIO CONCEICAO DE SOUZA</text:span></text:p>
          </table:table-cell>
          <table:table-cell table:number-columns-repeated="1638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<text:span text:style-name="T4">CLAUDIO JUNIOR DA SILVA COSTA</text:span></text:p>
          </table:table-cell>
          <table:table-cell table:number-columns-repeated="1638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<text:span text:style-name="T4">CLAUDIVALDO SOARES DE OLIVEIRA</text:span></text:p>
          </table:table-cell>
          <table:table-cell table:number-columns-repeated="16382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<text:span text:style-name="T4">DAILSON DUARTE COUTINHO</text:span></text:p>
          </table:table-cell>
          <table:table-cell table:number-columns-repeated="16382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<text:span text:style-name="T4">DANIEL MELGAR DE MORAES FILHO</text:span></text:p>
          </table:table-cell>
          <table:table-cell table:number-columns-repeated="1638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<text:span text:style-name="T4">DEUSDETE DE BRITO FERREIRA</text:span></text:p>
          </table:table-cell>
          <table:table-cell table:number-columns-repeated="1638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<text:span text:style-name="T4">DOMINGOS DANTAS DE CASTRO</text:span></text:p>
          </table:table-cell>
          <table:table-cell table:number-columns-repeated="1638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<text:span text:style-name="T4">DONIZETE VIEIRA</text:span></text:p>
          </table:table-cell>
          <table:table-cell table:number-columns-repeated="1638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<text:span text:style-name="T4">DORIVAL DE ALMEIDA LOPES</text:span></text:p>
          </table:table-cell>
          <table:table-cell table:number-columns-repeated="16382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<text:span text:style-name="T4">DOUGLAS ALVES DE CARVALHO</text:span></text:p>
          </table:table-cell>
          <table:table-cell table:number-columns-repeated="1638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<text:span text:style-name="T4">EDER DUARTE DA CRUZ</text:span></text:p>
          </table:table-cell>
          <table:table-cell table:number-columns-repeated="16382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<text:span text:style-name="T4">EDMILSON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<text:span text:style-name="T4">EDSON CARLOS VICENTE</text:span></text:p>
          </table:table-cell>
          <table:table-cell table:number-columns-repeated="16382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<text:span text:style-name="T4">EDSON CATIONI</text:span></text:p>
          </table:table-cell>
          <table:table-cell table:number-columns-repeated="1638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<text:span text:style-name="T4">EDUARDO VOLTAN COMINATO</text:span></text:p>
          </table:table-cell>
          <table:table-cell table:number-columns-repeated="16382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<text:span text:style-name="T4">EIDIMAR DE OLIVEIRA SANTOS</text:span></text:p>
          </table:table-cell>
          <table:table-cell table:number-columns-repeated="16382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4">ELAINO DIAS DA SILVA</text:span></text:p>
          </table:table-cell>
          <table:table-cell table:number-columns-repeated="1638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<text:span text:style-name="T4">ELIAS GOMES MARCELINO</text:span></text:p>
          </table:table-cell>
          <table:table-cell table:number-columns-repeated="16382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<text:span text:style-name="T4">ELIEZER TOMAZ DA SILVA</text:span></text:p>
          </table:table-cell>
          <table:table-cell table:number-columns-repeated="16382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<text:span text:style-name="T4">ELINALDO PIRES RODRIGUES</text:span></text:p>
          </table:table-cell>
          <table:table-cell table:number-columns-repeated="16382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<text:span text:style-name="T4">ELISA SOMAVILLA DOS REIS</text:span></text:p>
          </table:table-cell>
          <table:table-cell table:number-columns-repeated="16382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<text:span text:style-name="T4">ELSON RODRIGUES DA SILVA</text:span></text:p>
          </table:table-cell>
          <table:table-cell table:number-columns-repeated="16382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<text:span text:style-name="T4">EUCLIDES JOSÉ DE BIAZZI</text:span></text:p>
          </table:table-cell>
          <table:table-cell table:number-columns-repeated="16382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<text:span text:style-name="T4">FERNANDO JOSE DA SILVA</text:span></text:p>
          </table:table-cell>
          <table:table-cell table:number-columns-repeated="16382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<text:span text:style-name="T4">FRANCISCO BARBOSA SILVA</text:span></text:p>
          </table:table-cell>
          <table:table-cell table:number-columns-repeated="16382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<text:span text:style-name="T4">FRANCISCO FERNANDES DA SILVA</text:span></text:p>
          </table:table-cell>
          <table:table-cell table:number-columns-repeated="16382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<text:span text:style-name="T4">FRANCISCO GONCALO DA SILVA</text:span></text:p>
          </table:table-cell>
          <table:table-cell table:number-columns-repeated="16382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<text:span text:style-name="T4">FRANCISCO LINELDO DA SILVA</text:span></text:p>
          </table:table-cell>
          <table:table-cell table:number-columns-repeated="16382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<text:span text:style-name="T4">FRANCISCO WELSON GONCALVES APOLINARIO</text:span></text:p>
          </table:table-cell>
          <table:table-cell table:number-columns-repeated="16382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4">FRANCISCO WELSON GONCALVES APOLINARIO</text:span></text:p>
          </table:table-cell>
          <table:table-cell table:number-columns-repeated="16382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<text:span text:style-name="T4">GABRIEL JOSE MARTINS DA SILVA</text:span></text:p>
          </table:table-cell>
          <table:table-cell table:number-columns-repeated="16382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<text:span text:style-name="T4">GABRIELLE NOGUEIRA FERRARI FERNANDES</text:span></text:p>
          </table:table-cell>
          <table:table-cell table:number-columns-repeated="16382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<text:span text:style-name="T4">GEANDRO VERISSIMO DOS SANTOS</text:span></text:p>
          </table:table-cell>
          <table:table-cell table:number-columns-repeated="16382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<text:span text:style-name="T4">GEANDRO VERISSIMO DOS SANTOS</text:span></text:p>
          </table:table-cell>
          <table:table-cell table:number-columns-repeated="16382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<text:span text:style-name="T4">GENEILDO JACOB DE ARAUJO</text:span></text:p>
          </table:table-cell>
          <table:table-cell table:number-columns-repeated="16382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<text:span text:style-name="T4">GENESIO APARECIDO BADANAI</text:span></text:p>
          </table:table-cell>
          <table:table-cell table:number-columns-repeated="16382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<text:span text:style-name="T4">GENILDO JUSTINO GALVAO GONSALVES</text:span></text:p>
          </table:table-cell>
          <table:table-cell table:number-columns-repeated="16382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<text:span text:style-name="T4">GERALDO ADOLFO ALVES</text:span></text:p>
          </table:table-cell>
          <table:table-cell table:number-columns-repeated="16382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<text:span text:style-name="T4">GERSON PIRES DOS SANTOS</text:span></text:p>
          </table:table-cell>
          <table:table-cell table:number-columns-repeated="16382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<text:span text:style-name="T4">GESIMAR ALVES DE LIMA</text:span></text:p>
          </table:table-cell>
          <table:table-cell table:number-columns-repeated="16382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<text:span text:style-name="T4">GESIMAR ALVES DE LIMA</text:span></text:p>
          </table:table-cell>
          <table:table-cell table:number-columns-repeated="16382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<text:span text:style-name="T4">GLEIBER JOSE DE OLIVEIRA</text:span></text:p>
          </table:table-cell>
          <table:table-cell table:number-columns-repeated="16382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<text:span text:style-name="T4">GLEUCE DE SOUSA CONCEICAO</text:span></text:p>
          </table:table-cell>
          <table:table-cell table:number-columns-repeated="16382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<text:span text:style-name="T4">GLEUCE DE SOUSA CONCEICAO</text:span></text:p>
          </table:table-cell>
          <table:table-cell table:number-columns-repeated="16382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<text:span text:style-name="T4">HELIO DA SILVA</text:span></text:p>
          </table:table-cell>
          <table:table-cell table:number-columns-repeated="16382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<text:span text:style-name="T4">HENRIQUE GUILHERME ALVARENGA DA SILVA</text:span></text:p>
          </table:table-cell>
          <table:table-cell table:number-columns-repeated="16382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<text:span text:style-name="T4">HUGO HENRIQUE MAZETE MARSAIOLI</text:span></text:p>
          </table:table-cell>
          <table:table-cell table:number-columns-repeated="16382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<text:span text:style-name="T4">ITALO JERONIMO BARBOSA</text:span></text:p>
          </table:table-cell>
          <table:table-cell table:number-columns-repeated="16382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<text:span text:style-name="T4">IVAN FERRAZ DE CAMPOS</text:span></text:p>
          </table:table-cell>
          <table:table-cell table:number-columns-repeated="1638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<text:span text:style-name="T4">IVAN VIEIRA DOS SANTOS</text:span></text:p>
          </table:table-cell>
          <table:table-cell table:number-columns-repeated="16382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<text:span text:style-name="T4">IVONALDO FERREIRA DA SILVA</text:span></text:p>
          </table:table-cell>
          <table:table-cell table:number-columns-repeated="16382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<text:span text:style-name="T4">JAILTON LIMA DA CRUZ</text:span></text:p>
          </table:table-cell>
          <table:table-cell table:number-columns-repeated="16382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<text:span text:style-name="T4">JERONIMO INACIO GONCALVES</text:span></text:p>
          </table:table-cell>
          <table:table-cell table:number-columns-repeated="16382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<text:span text:style-name="T4">JIDEON JESUS DA SILVA</text:span></text:p>
          </table:table-cell>
          <table:table-cell table:number-columns-repeated="16382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<text:span text:style-name="T4">JOAO ALVES</text:span></text:p>
          </table:table-cell>
          <table:table-cell table:number-columns-repeated="16382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<text:span text:style-name="T4">JOAO VITOR DO CARMO FERREIRA</text:span></text:p>
          </table:table-cell>
          <table:table-cell table:number-columns-repeated="16382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<text:span text:style-name="T4">JOAQUIM FERREIRA DA SILVA</text:span></text:p>
          </table:table-cell>
          <table:table-cell table:number-columns-repeated="1638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<text:span text:style-name="T4">JOEBER DA SILVA VICENTE</text:span></text:p>
          </table:table-cell>
          <table:table-cell table:number-columns-repeated="1638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<text:span text:style-name="T4">JOHNATAN MIKAEL SANTOS SABINO</text:span></text:p>
          </table:table-cell>
          <table:table-cell table:number-columns-repeated="16382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<text:span text:style-name="T4">JONAS RODRIGUES DA SILVA</text:span></text:p>
          </table:table-cell>
          <table:table-cell table:number-columns-repeated="16382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<text:span text:style-name="T4">JONES BEZERRA DOS SANTOS SOUSA</text:span></text:p>
          </table:table-cell>
          <table:table-cell table:number-columns-repeated="16382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<text:span text:style-name="T4">JOSE ANTONIO DE SOUZA</text:span></text:p>
          </table:table-cell>
          <table:table-cell table:number-columns-repeated="16382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<text:span text:style-name="T4">JOSE APARECIDO FERNANDO DE SOUZA</text:span></text:p>
          </table:table-cell>
          <table:table-cell table:number-columns-repeated="16382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<text:span text:style-name="T4">JOSE APARECIDO FRANCISCO</text:span></text:p>
          </table:table-cell>
          <table:table-cell table:number-columns-repeated="16382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<text:span text:style-name="T4">JOSE BENILDO CIRILO DA SILVA</text:span></text:p>
          </table:table-cell>
          <table:table-cell table:number-columns-repeated="16382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<text:span text:style-name="T4">JOSE CARLOS BARRETO</text:span></text:p>
          </table:table-cell>
          <table:table-cell table:number-columns-repeated="16382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<text:span text:style-name="T4">JOSE DE ARIMATEIA DE SOUZA</text:span></text:p>
          </table:table-cell>
          <table:table-cell table:number-columns-repeated="16382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<text:span text:style-name="T4">JOSE ELIAS DOS SANTOS</text:span></text:p>
          </table:table-cell>
          <table:table-cell table:number-columns-repeated="16382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5">
            <text:p><text:span text:style-name="T4">JOSE FERREIRA DE ANDRADE</text:span></text:p>
          </table:table-cell>
          <table:table-cell table:number-columns-repeated="1638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5">
            <text:p><text:span text:style-name="T4">JOSE FRANCISCO RIBEIRO FILHO</text:span></text:p>
          </table:table-cell>
          <table:table-cell table:number-columns-repeated="16382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5">
            <text:p><text:span text:style-name="T4">JOSE HELIO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5">
            <text:p><text:span text:style-name="T4">JOSE HENRIQUE DA SILVA NASCIMENTO</text:span></text:p>
          </table:table-cell>
          <table:table-cell table:number-columns-repeated="16382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5">
            <text:p><text:span text:style-name="T4">JOSE JACKSON BRITO DA SILVA</text:span></text:p>
          </table:table-cell>
          <table:table-cell table:number-columns-repeated="16382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5">
            <text:p><text:span text:style-name="T4">JOSE JOAO DA SILVA</text:span></text:p>
          </table:table-cell>
          <table:table-cell table:number-columns-repeated="16382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5">
            <text:p><text:span text:style-name="T4">JOSE JULIO DOS SANTOS</text:span></text:p>
          </table:table-cell>
          <table:table-cell table:number-columns-repeated="16382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5">
            <text:p><text:span text:style-name="T4">JOSE NILSON DE LIMA</text:span></text:p>
          </table:table-cell>
          <table:table-cell table:number-columns-repeated="16382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5">
            <text:p><text:span text:style-name="T4">JOSE RAMIRO DE OLIVEIRA</text:span></text:p>
          </table:table-cell>
          <table:table-cell table:number-columns-repeated="1638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5">
            <text:p><text:span text:style-name="T4">JOSE ROBERTO DA SILVA</text:span></text:p>
          </table:table-cell>
          <table:table-cell table:number-columns-repeated="1638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5">
            <text:p><text:span text:style-name="T4">JOSEMAR NASCIMENTO CONCEICAO</text:span></text:p>
          </table:table-cell>
          <table:table-cell table:number-columns-repeated="16382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5">
            <text:p><text:span text:style-name="T4">JOSIANE TONETTI</text:span></text:p>
          </table:table-cell>
          <table:table-cell table:number-columns-repeated="16382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5">
            <text:p><text:span text:style-name="T4">JOSMAR GALVAO DE FREITAS</text:span></text:p>
          </table:table-cell>
          <table:table-cell table:number-columns-repeated="16382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5">
            <text:p><text:span text:style-name="T4">JOSUE INACIO APARECIDO DA SILVA</text:span></text:p>
          </table:table-cell>
          <table:table-cell table:number-columns-repeated="16382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5">
            <text:p><text:span text:style-name="T4">JUCELINO NASCIMENTO ALMEIDA</text:span></text:p>
          </table:table-cell>
          <table:table-cell table:number-columns-repeated="16382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5">
            <text:p><text:span text:style-name="T4">JULIANO MARTINS ALMEIDA</text:span></text:p>
          </table:table-cell>
          <table:table-cell table:number-columns-repeated="16382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5">
            <text:p><text:span text:style-name="T4">JULIO CESAR BATISTA DE OLIVEIRA</text:span></text:p>
          </table:table-cell>
          <table:table-cell table:number-columns-repeated="16382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5">
            <text:p><text:span text:style-name="T4">KEILLA MARIA TIBURTINO MERCES</text:span></text:p>
          </table:table-cell>
          <table:table-cell table:number-columns-repeated="16382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5">
            <text:p><text:span text:style-name="T4">LAECIO DE JESUS</text:span></text:p>
          </table:table-cell>
          <table:table-cell table:number-columns-repeated="16382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5">
            <text:p><text:span text:style-name="T4">LEANDRO BATISTA SERPA</text:span></text:p>
          </table:table-cell>
          <table:table-cell table:number-columns-repeated="16382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5">
            <text:p><text:span text:style-name="T4">LEANDRO FELIPE DEON</text:span></text:p>
          </table:table-cell>
          <table:table-cell table:number-columns-repeated="16382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5">
            <text:p><text:span text:style-name="T4">LEANDRO LINEA DA FONSECA</text:span></text:p>
          </table:table-cell>
          <table:table-cell table:number-columns-repeated="16382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5">
            <text:p><text:span text:style-name="T4">LEANDRO PEREIRA DE MORAES</text:span></text:p>
          </table:table-cell>
          <table:table-cell table:number-columns-repeated="16382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5">
            <text:p><text:span text:style-name="T4">LEONARDO OTAVIO DE MELO URIAS</text:span></text:p>
          </table:table-cell>
          <table:table-cell table:number-columns-repeated="16382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5">
            <text:p><text:span text:style-name="T4">LUCIANO RODRIGUES DE SOUZA</text:span></text:p>
          </table:table-cell>
          <table:table-cell table:number-columns-repeated="16382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5">
            <text:p><text:span text:style-name="T4">LUIS CARLOS DA SILVA</text:span></text:p>
          </table:table-cell>
          <table:table-cell table:number-columns-repeated="16382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5">
            <text:p><text:span text:style-name="T4">LUIZ ANTONIO DA SILVA</text:span></text:p>
          </table:table-cell>
          <table:table-cell table:number-columns-repeated="16382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5">
            <text:p><text:span text:style-name="T4">LUIZ FELIPE BARBIM</text:span></text:p>
          </table:table-cell>
          <table:table-cell table:number-columns-repeated="16382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5">
            <text:p><text:span text:style-name="T4">LUIZ JOSE DA SILVA</text:span></text:p>
          </table:table-cell>
          <table:table-cell table:number-columns-repeated="16382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5">
            <text:p><text:span text:style-name="T4">MANOEL MESSIAS BARBOSA DA SILVA</text:span></text:p>
          </table:table-cell>
          <table:table-cell table:number-columns-repeated="1638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5">
            <text:p><text:span text:style-name="T4">MANOEL OCIONE CAVALCANTE DE SOUSA</text:span></text:p>
          </table:table-cell>
          <table:table-cell table:number-columns-repeated="16382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5">
            <text:p><text:span text:style-name="T4">MARCELO SILVA ALVES</text:span></text:p>
          </table:table-cell>
          <table:table-cell table:number-columns-repeated="16382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5">
            <text:p><text:span text:style-name="T4">MARCIO JOSE GOMES VASQUES</text:span></text:p>
          </table:table-cell>
          <table:table-cell table:number-columns-repeated="16382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5">
            <text:p><text:span text:style-name="T4">MARCOS PAULO DE BRITO</text:span></text:p>
          </table:table-cell>
          <table:table-cell table:number-columns-repeated="16382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5">
            <text:p><text:span text:style-name="T4">MARIA LUISA JESUS MENEZES</text:span></text:p>
          </table:table-cell>
          <table:table-cell table:number-columns-repeated="16382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5">
            <text:p><text:span text:style-name="T4">MAURILIO RODRIGUES DE CARVALHO</text:span></text:p>
          </table:table-cell>
          <table:table-cell table:number-columns-repeated="16382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5">
            <text:p><text:span text:style-name="T4">MICHAEL JONATHA DE ALMEIDA CALSAVARA</text:span></text:p>
          </table:table-cell>
          <table:table-cell table:number-columns-repeated="16382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5">
            <text:p><text:span text:style-name="T4">MILTON JOAO PANCOTE</text:span></text:p>
          </table:table-cell>
          <table:table-cell table:number-columns-repeated="16382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5">
            <text:p><text:span text:style-name="T4">MILTON NUNES DE SA</text:span></text:p>
          </table:table-cell>
          <table:table-cell table:number-columns-repeated="16382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5">
            <text:p><text:span text:style-name="T4">MOISES MARTINS DA SILVA</text:span></text:p>
          </table:table-cell>
          <table:table-cell table:number-columns-repeated="16382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5">
            <text:p><text:span text:style-name="T4">NILSON PEREIRA DA PENHA</text:span></text:p>
          </table:table-cell>
          <table:table-cell table:number-columns-repeated="16382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5">
            <text:p><text:span text:style-name="T4">NILTON GONCALVES DE SOUZA</text:span></text:p>
          </table:table-cell>
          <table:table-cell table:number-columns-repeated="16382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5">
            <text:p><text:span text:style-name="T4">ODAIR PINHEIRO RIBEIRO</text:span></text:p>
          </table:table-cell>
          <table:table-cell table:number-columns-repeated="16382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5">
            <text:p><text:span text:style-name="T4">OSMAR HIPOLITO</text:span></text:p>
          </table:table-cell>
          <table:table-cell table:number-columns-repeated="16382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5">
            <text:p><text:span text:style-name="T4">PABLO HENRICO FERREIRA BARBOSA</text:span></text:p>
          </table:table-cell>
          <table:table-cell table:number-columns-repeated="16382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5">
            <text:p><text:span text:style-name="T4">PAULO ANTONIO FERREIRA</text:span></text:p>
          </table:table-cell>
          <table:table-cell table:number-columns-repeated="16382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5">
            <text:p><text:span text:style-name="T4">PAULO CESAR DOS SANTOS RIBEIRO</text:span></text:p>
          </table:table-cell>
          <table:table-cell table:number-columns-repeated="16382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5">
            <text:p><text:span text:style-name="T4">PAULO CEZAR ROCHA</text:span></text:p>
          </table:table-cell>
          <table:table-cell table:number-columns-repeated="16382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5">
            <text:p><text:span text:style-name="T4">PAULO JUNIOR DOS SANTOS NETO</text:span></text:p>
          </table:table-cell>
          <table:table-cell table:number-columns-repeated="16382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5">
            <text:p><text:span text:style-name="T4">PAULO RAMOS</text:span></text:p>
          </table:table-cell>
          <table:table-cell table:number-columns-repeated="16382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5">
            <text:p><text:span text:style-name="T4">RAFAELA AGUSTINHO BEZERRA</text:span></text:p>
          </table:table-cell>
          <table:table-cell table:number-columns-repeated="16382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5">
            <text:p><text:span text:style-name="T4">RAIMUNDO NONATO ALVES DE OLIVEIRA</text:span></text:p>
          </table:table-cell>
          <table:table-cell table:number-columns-repeated="16382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5">
            <text:p><text:span text:style-name="T4">RAIMUNDO NONATO MORAES</text:span></text:p>
          </table:table-cell>
          <table:table-cell table:number-columns-repeated="16382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5">
            <text:p><text:span text:style-name="T4">RENATO IRINEU DE LIRA FRANCA</text:span></text:p>
          </table:table-cell>
          <table:table-cell table:number-columns-repeated="16382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5">
            <text:p><text:span text:style-name="T4">RENIVALDO DE SOUZA CONCEICAO</text:span></text:p>
          </table:table-cell>
          <table:table-cell table:number-columns-repeated="16382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5">
            <text:p><text:span text:style-name="T4">RICARDO CARVALHO DOS SANTOS</text:span></text:p>
          </table:table-cell>
          <table:table-cell table:number-columns-repeated="16382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5">
            <text:p><text:span text:style-name="T4">ROBERVAL BARBOSA DA SILVA</text:span></text:p>
          </table:table-cell>
          <table:table-cell table:number-columns-repeated="16382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5">
            <text:p><text:span text:style-name="T4">ROBSON DE OLIVEIRA NABUCO</text:span></text:p>
          </table:table-cell>
          <table:table-cell table:number-columns-repeated="16382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5">
            <text:p><text:span text:style-name="T4">ROBSON FERNANDO RAFAEL</text:span></text:p>
          </table:table-cell>
          <table:table-cell table:number-columns-repeated="16382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5">
            <text:p><text:span text:style-name="T4">RODRIGO ANGELO PEIXOTO XAVIER</text:span></text:p>
          </table:table-cell>
          <table:table-cell table:number-columns-repeated="16382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5">
            <text:p><text:span text:style-name="T4">RONIVALDO ALMEIDA RAMOS</text:span></text:p>
          </table:table-cell>
          <table:table-cell table:number-columns-repeated="16382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5">
            <text:p><text:span text:style-name="T4">RONY FRANCOIS</text:span></text:p>
          </table:table-cell>
          <table:table-cell table:number-columns-repeated="16382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5">
            <text:p><text:span text:style-name="T4">ROSANO BISPO DE JESUS SANTOS</text:span></text:p>
          </table:table-cell>
          <table:table-cell table:number-columns-repeated="16382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5">
            <text:p><text:span text:style-name="T4">ROSENDO ALVES PIMENTEL</text:span></text:p>
          </table:table-cell>
          <table:table-cell table:number-columns-repeated="16382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5">
            <text:p><text:span text:style-name="T4">ROSIANE PEREIRA PORTELA</text:span></text:p>
          </table:table-cell>
          <table:table-cell table:number-columns-repeated="16382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5">
            <text:p><text:span text:style-name="T4">SAMUEL FENIMAN CAVALCANTE</text:span></text:p>
          </table:table-cell>
          <table:table-cell table:number-columns-repeated="16382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5">
            <text:p><text:span text:style-name="T4">SEBASTIAO VIEIRA FILHO</text:span></text:p>
          </table:table-cell>
          <table:table-cell table:number-columns-repeated="16382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5">
            <text:p><text:span text:style-name="T4">STEFANI BORGES NUNES</text:span></text:p>
          </table:table-cell>
          <table:table-cell table:number-columns-repeated="16382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5">
            <text:p><text:span text:style-name="T4">THIAGO ANDRADE NASCIMENTO</text:span></text:p>
          </table:table-cell>
          <table:table-cell table:number-columns-repeated="16382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5">
            <text:p><text:span text:style-name="T4">VALDECI CELESTINO SOUZA</text:span></text:p>
          </table:table-cell>
          <table:table-cell table:number-columns-repeated="16382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5">
            <text:p><text:span text:style-name="T4">VALDIRAN JOSE DA SILVA</text:span></text:p>
          </table:table-cell>
          <table:table-cell table:number-columns-repeated="16382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5">
            <text:p><text:span text:style-name="T4">VALDOMIRO MARQUES DA SILVA</text:span></text:p>
          </table:table-cell>
          <table:table-cell table:number-columns-repeated="16382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5">
            <text:p><text:span text:style-name="T4">VANDERLEI CARDOSO</text:span></text:p>
          </table:table-cell>
          <table:table-cell table:number-columns-repeated="16382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5">
            <text:p><text:span text:style-name="T4">VANDERLEI TRAJANO BARBOSA</text:span></text:p>
          </table:table-cell>
          <table:table-cell table:number-columns-repeated="16382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5">
            <text:p><text:span text:style-name="T4">VANESSA GODOY SOUZA DE OLIVEIRA</text:span></text:p>
          </table:table-cell>
          <table:table-cell table:number-columns-repeated="16382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5">
            <text:p><text:span text:style-name="T4">VILMAR SILVA DIMAS</text:span></text:p>
          </table:table-cell>
          <table:table-cell table:number-columns-repeated="16382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5">
            <text:p><text:span text:style-name="T4">VITOR PINHEIRO DOS SANTOS</text:span></text:p>
          </table:table-cell>
          <table:table-cell table:number-columns-repeated="16382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5">
            <text:p><text:span text:style-name="T4">WAGNER JOSE DE PAULA</text:span></text:p>
          </table:table-cell>
          <table:table-cell table:number-columns-repeated="16382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5">
            <text:p><text:span text:style-name="T4">WALTER WOOD OLIVEIRA SILVA</text:span></text:p>
          </table:table-cell>
          <table:table-cell table:number-columns-repeated="16382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5">
            <text:p><text:span text:style-name="T4">WELLTER KERN REGO FRAZAO</text:span></text:p>
          </table:table-cell>
          <table:table-cell table:number-columns-repeated="16382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5">
            <text:p><text:span text:style-name="T4">WESLEI VANDERLEI GOMES DA SILVA</text:span></text:p>
          </table:table-cell>
          <table:table-cell table:number-columns-repeated="16382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5">
            <text:p><text:span text:style-name="T4">WESLEY MOREIRA DA SILVA</text:span></text:p>
          </table:table-cell>
          <table:table-cell table:number-columns-repeated="16382"/>
        </table:table-row>
        <table:table-row table:number-rows-repeated="10483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4:42Z</meta:creation-date>
    <dc:date>2024-05-06T12:54:44Z</dc:date>
    <meta:editing-duration>PT0S</meta:editing-duration>
  </office:meta>
</office:document-meta>
</file>