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Relação 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Ob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máquina</text:span><text:span text:style-name="T3"><text:s/></text:span><text:span text:style-name="T2">com a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os nomes de empregados contratados pelas empresas prestadoras de serviços terceirizados - Lei</text:span></text:p>
            <text:p><text:span text:style-name="T2">Municipal nº 14.666/201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Órgão Contratante: Município de Campinas</text:span></text:p>
            <text:p><text:span text:style-name="T2">Contratada: GRAMACON - COMÉRCIO DE GRAMA E MATERIAIS DE CONSTRUÇÃO LTDA</text:span><text:span text:style-name="T3"><text:s/></text:span><text:span text:style-name="T2">CNPJ: 65.723.520/0001-78</text:span></text:p>
            <text:p><text:span text:style-name="T2">Nº do Processo: PMC.2019.00040018-62</text:span><text:span text:style-name="T3"><text:s/></text:span><text:span text:style-name="T2">Nº do Termo: 053/20</text:span></text:p>
            <text:p><text:span text:style-name="T2">to: Prestação de serviços de manutenção no Município, compreendendo a disponibilização de</text:span></text:p>
            <text:p><text:span text:style-name="T2">s e caminhões, combustíveis e motoristas/operadores devidamente habilitados, em conformidade</text:span><text:span text:style-name="T3"><text:s/></text:span><text:span text:style-name="T2">s especificações e quantidades constantes do Anexo III – Termo de Referência, e nas condições</text:span></text:p>
            <text:p><text:span text:style-name="T2">estabelecidas neste instrumento.</text:span></text:p>
            <text:p><text:span text:style-name="T2">Período de Vigência (início e fim): 14/10/2023 a 14/04/2024</text:span><text:span text:style-name="T3"><text:s/></text:span><text:span text:style-name="T2">Valor total do Contrato: R$ 3.411.576,00</text:span></text:p>
            <text:p><text:span text:style-name="T2">Valor Mensal do Contrato: R$ 568.596,0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MÊS DE OUTUBRO/2023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ÃO JOSÉ SIMÃ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ILTON LOPES DE ARAUJ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LMIR CICILIN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ÉSIO PE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IBAL PEREIRA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ARMELINO SOAR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ICERO JOSE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LAUDEMIR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DERIVALDO MENDES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ILSON DIAS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SON LUIZ MAGNAN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EANDRO APARECIDO BERTELL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LEONARDO DE ANDRADE LED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SANTOS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IS CARLOS CAVALANT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ANOEL ALMEIDA RIBEIR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ARCOS PERPETUO VENTUR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PLATERO BATISTEL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ZOLETT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OISÉS BRANDÃO DO NASCIMENT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NIVALDO ANTONIO CAZELL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AFAEL DE MORAES VEIG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ONALDO QUIRINO DIA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ENIVALDO FER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IDNEI ZULIAN ESTEV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THIAGO BARBOS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VALDECI INACIO DA SILVA</text:span></text:p>
          </table:table-cell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1:57Z</meta:creation-date>
    <dc:date>2024-05-06T12:51:59Z</dc:date>
    <meta:editing-duration>PT0S</meta:editing-duration>
  </office:meta>
</office:document-meta>
</file>