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0.529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9">
            <text:p><text:span text:style-name="T1">ALEXSSANDRO PEREIRA MO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9">
            <text:p><text:span text:style-name="T1">ANTONIO INAC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9">
            <text:p><text:span text:style-name="T1">ARLAN AMARAL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9">
            <text:p><text:span text:style-name="T1">AYLTON JOSE SANTOS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9">
            <text:p><text:span text:style-name="T1">BRENDA MARTINS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9">
            <text:p><text:span text:style-name="T1">BRUNO RODRIGUES GAM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9">
            <text:p><text:span text:style-name="T1">CÂNDIDA DE BRI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9">
            <text:p><text:span text:style-name="T1">CAROLINA MO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9">
            <text:p><text:span text:style-name="T1">CAROLINE GOMES DA SILVA CESARI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9">
            <text:p><text:span text:style-name="T1">CLAUDIA RODRIGU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9">
            <text:p><text:span text:style-name="T1">JOÃO MARCOS PAULO FONSE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9">
            <text:p><text:span text:style-name="T1">JUAN GABRIEL BENITE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9">
            <text:p><text:span text:style-name="T1">LEIDIANE VASCONCEL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9">
            <text:p><text:span text:style-name="T1">MARIA DE LOURDES PLÁCIDO DE SOUS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9">
            <text:p><text:span text:style-name="T1">MARIA DO CARMO GUEDES FAHL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9">
            <text:p><text:span text:style-name="T1">MARIA ZENILDA DOMINGUE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9">
            <text:p><text:span text:style-name="T1">NADYA APARECIDA COS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9">
            <text:p><text:span text:style-name="T1">TANIA MARIA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9">
            <text:p><text:span text:style-name="T1">THIAGO SILVA DA CONCEIÇÃO SAMINE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9">
            <text:p><text:span text:style-name="T1">VALDINÉIA FERREIRA MIQUELO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9">
            <text:p><text:span text:style-name="T1">VANEÇA DOS SANTOS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9">
            <text:p><text:span text:style-name="T1">VITOR MEIRELES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9">
            <text:p><text:span text:style-name="T1">ALEXSSANDRO PEREIRA MO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9">
            <text:p><text:span text:style-name="T1">ANTONIO INAC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9">
            <text:p><text:span text:style-name="T1">ARLAN AMARAL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9">
            <text:p><text:span text:style-name="T1">BRUNO RODRIGUES GAM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9">
            <text:p><text:span text:style-name="T1">CÂNDIDA DE BRI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9">
            <text:p><text:span text:style-name="T1">CAROLINA MO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9">
            <text:p><text:span text:style-name="T1">CAROLINE GOMES DA SILVA CESARI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9">
            <text:p><text:span text:style-name="T1">CLAUDIA RODRIGU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9">
            <text:p><text:span text:style-name="T1">JESSICA RODRIGUES GERMA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9">
            <text:p><text:span text:style-name="T1">JOÃO MARCOS PAULO FONSE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9">
            <text:p><text:span text:style-name="T1">JOSE VITORIO BATIST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9">
            <text:p><text:span text:style-name="T1">JUAN GABRIEL BENITE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9">
            <text:p><text:span text:style-name="T1">LEIDIANE VASCONCEL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9">
            <text:p><text:span text:style-name="T1">MARIA DE LOURDES PLÁCIDO DE SOUS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9">
            <text:p><text:span text:style-name="T1">MARIA DO CARMO GUEDES FAHL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9">
            <text:p><text:span text:style-name="T1">MARIA ZENILDA DOMINGUE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9">
            <text:p><text:span text:style-name="T1">NADYA APARECIDA COS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9">
            <text:p><text:span text:style-name="T1">TANIA MARIA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9">
            <text:p><text:span text:style-name="T1">VALDINÉIA FERREIRA MIQUELO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9">
            <text:p><text:span text:style-name="T1">VANEÇA DOS SANTOS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9">
            <text:p><text:span text:style-name="T1">VITOR MEIRELES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number-rows-repeated="10483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2:07Z</meta:creation-date>
    <dc:date>2024-05-06T12:52:10Z</dc:date>
    <meta:editing-duration>PT0S</meta:editing-duration>
  </office:meta>
</office:document-meta>
</file>