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 serviç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9">
            <text:p>Cooperativa Santa Genebr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CNPJ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Nº do process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Nº do term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Objet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<text:span text:style-name="T5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9">
            <text:p>NATALINO ALVES DAVID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9">
            <text:p>MARCIO ALEXANDRE VALDIV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9">
            <text:p>JANAINA APARECIDA PIR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9">
            <text:p>ANGELITA FERREIR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9">
            <text:p>APARECIDA NATIVIDADE JORG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9">
            <text:p>EDSON ALEX SANTAN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9">
            <text:p>VINICIUS ADRIANO GOMES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9">
            <text:p>LUIS FERNADO BRONZ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9">
            <text:p>LOUINA LAMBERT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5:02Z</meta:creation-date>
    <dc:date>2024-05-06T12:55:06Z</dc:date>
    <meta:editing-duration>PT0S</meta:editing-duration>
  </office:meta>
</office:document-meta>
</file>