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6" table:number-rows-spanned="1" table:style-name="ce40">
            <text:p><text:span text:style-name="T2">RELAÇÃO <text:s text:c="2"/>DE COOPERADOS - DEZEMBRO - 2023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3">Coop Reciclar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<text:span text:style-name="T3">AR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dão Ribeiro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8">
            <text:p><text:span text:style-name="T3">AP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na Paula Carolina Salvador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office:value-type="string" table:number-columns-spanned="2" table:number-rows-spanned="1" table:style-name="ce48">
            <text:p><text:span text:style-name="T3">CAR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Carlos Roberto Cancian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office:value-type="string" table:number-columns-spanned="2" table:number-rows-spanned="1" table:style-name="ce48">
            <text:p><text:span text:style-name="T3">DEB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Deborah Pereira de Oliv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5" table:number-columns-spanned="2" table:number-rows-spanned="1" table:style-name="ce47">
            <text:p>5</text:p>
          </table:table-cell>
          <table:covered-table-cell/>
          <table:table-cell office:value-type="string" table:number-columns-spanned="2" table:number-rows-spanned="1" table:style-name="ce48">
            <text:p><text:span text:style-name="T3">EV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Evani Ema Nadalutti de Aquino Tavar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6" table:number-columns-spanned="2" table:number-rows-spanned="1" table:style-name="ce47">
            <text:p>6</text:p>
          </table:table-cell>
          <table:covered-table-cell/>
          <table:table-cell office:value-type="string" table:number-columns-spanned="2" table:number-rows-spanned="1" table:style-name="ce48">
            <text:p><text:span text:style-name="T3">FA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Fátima Aparecida Lopes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7" table:number-columns-spanned="2" table:number-rows-spanned="1" table:style-name="ce47">
            <text:p>7</text:p>
          </table:table-cell>
          <table:covered-table-cell/>
          <table:table-cell office:value-type="string" table:number-columns-spanned="2" table:number-rows-spanned="1" table:style-name="ce48">
            <text:p><text:span text:style-name="T3">IP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Irani Pereira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8" table:number-columns-spanned="2" table:number-rows-spanned="1" table:style-name="ce47">
            <text:p>8</text:p>
          </table:table-cell>
          <table:covered-table-cell/>
          <table:table-cell office:value-type="string" table:number-columns-spanned="2" table:number-rows-spanned="1" table:style-name="ce48">
            <text:p><text:span text:style-name="T3">IT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Itamar Benedito de Paul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9" table:number-columns-spanned="2" table:number-rows-spanned="1" table:style-name="ce47">
            <text:p>9</text:p>
          </table:table-cell>
          <table:covered-table-cell/>
          <table:table-cell office:value-type="string" table:number-columns-spanned="2" table:number-rows-spanned="1" table:style-name="ce48">
            <text:p><text:span text:style-name="T3">JE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ecineide Macedo Vicente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0" table:number-columns-spanned="2" table:number-rows-spanned="1" table:style-name="ce50">
            <text:p>10</text:p>
          </table:table-cell>
          <table:covered-table-cell/>
          <table:table-cell office:value-type="string" table:number-columns-spanned="2" table:number-rows-spanned="1" table:style-name="ce49">
            <text:p><text:span text:style-name="T3">JAD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3">Jéssica Amanda Dima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1" table:number-columns-spanned="2" table:number-rows-spanned="1" table:style-name="ce47">
            <text:p>11</text:p>
          </table:table-cell>
          <table:covered-table-cell/>
          <table:table-cell office:value-type="string" table:number-columns-spanned="2" table:number-rows-spanned="1" table:style-name="ce48">
            <text:p><text:span text:style-name="T3">JO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Alberto Diaz Garci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2" table:number-columns-spanned="2" table:number-rows-spanned="1" table:style-name="ce47">
            <text:p>12</text:p>
          </table:table-cell>
          <table:covered-table-cell/>
          <table:table-cell office:value-type="string" table:number-columns-spanned="2" table:number-rows-spanned="1" table:style-name="ce48">
            <text:p><text:span text:style-name="T3">JLB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Luiz Barbosa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3" table:number-columns-spanned="2" table:number-rows-spanned="1" table:style-name="ce47">
            <text:p>13</text:p>
          </table:table-cell>
          <table:covered-table-cell/>
          <table:table-cell office:value-type="string" table:number-columns-spanned="2" table:number-rows-spanned="1" table:style-name="ce48">
            <text:p><text:span text:style-name="T3">JR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Roberto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4" table:number-columns-spanned="2" table:number-rows-spanned="1" table:style-name="ce47">
            <text:p>14</text:p>
          </table:table-cell>
          <table:covered-table-cell/>
          <table:table-cell office:value-type="string" table:number-columns-spanned="2" table:number-rows-spanned="1" table:style-name="ce48">
            <text:p><text:span text:style-name="T3">JF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Roberto Francisco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5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49">
            <text:p><text:span text:style-name="T3">JSS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3">Josefa Fabiana dos Santos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6" table:number-columns-spanned="2" table:number-rows-spanned="1" table:style-name="ce47">
            <text:p>16</text:p>
          </table:table-cell>
          <table:covered-table-cell/>
          <table:table-cell office:value-type="string" table:number-columns-spanned="2" table:number-rows-spanned="1" table:style-name="ce48">
            <text:p><text:span text:style-name="T3">JM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iane Marques dos Santo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7" table:number-columns-spanned="2" table:number-rows-spanned="1" table:style-name="ce47">
            <text:p>17</text:p>
          </table:table-cell>
          <table:covered-table-cell/>
          <table:table-cell office:value-type="string" table:number-columns-spanned="2" table:number-rows-spanned="1" table:style-name="ce48">
            <text:p><text:span text:style-name="T3">KT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Keila Thamilly Gonçalves Sá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8" table:number-columns-spanned="2" table:number-rows-spanned="1" table:style-name="ce47">
            <text:p>18</text:p>
          </table:table-cell>
          <table:covered-table-cell/>
          <table:table-cell office:value-type="string" table:number-columns-spanned="2" table:number-rows-spanned="1" table:style-name="ce48">
            <text:p><text:span text:style-name="T3">LIP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Lindomar Adami de Paul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9" table:number-columns-spanned="2" table:number-rows-spanned="1" table:style-name="ce47">
            <text:p>19</text:p>
          </table:table-cell>
          <table:covered-table-cell/>
          <table:table-cell office:value-type="string" table:number-columns-spanned="2" table:number-rows-spanned="1" table:style-name="ce48">
            <text:p><text:span text:style-name="T3">LU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Luiz Aparecido Prado Rodrigu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0" table:number-columns-spanned="2" table:number-rows-spanned="1" table:style-name="ce47">
            <text:p>20</text:p>
          </table:table-cell>
          <table:covered-table-cell/>
          <table:table-cell office:value-type="string" table:number-columns-spanned="2" table:number-rows-spanned="1" table:style-name="ce48">
            <text:p><text:span text:style-name="T3">MA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cio José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1" table:number-columns-spanned="2" table:number-rows-spanned="1" table:style-name="ce47">
            <text:p>21</text:p>
          </table:table-cell>
          <table:covered-table-cell/>
          <table:table-cell office:value-type="string" table:number-columns-spanned="2" table:number-rows-spanned="1" table:style-name="ce48">
            <text:p><text:span text:style-name="T3">ME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ia Elizabeth de Oliv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2" table:number-columns-spanned="2" table:number-rows-spanned="1" table:style-name="ce47">
            <text:p>22</text:p>
          </table:table-cell>
          <table:covered-table-cell/>
          <table:table-cell office:value-type="string" table:number-columns-spanned="2" table:number-rows-spanned="1" table:style-name="ce48">
            <text:p><text:span text:style-name="T3">MJ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ia José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3" table:number-columns-spanned="2" table:number-rows-spanned="1" table:style-name="ce47">
            <text:p>23</text:p>
          </table:table-cell>
          <table:covered-table-cell/>
          <table:table-cell office:value-type="string" table:number-columns-spanned="2" table:number-rows-spanned="1" table:style-name="ce48">
            <text:p><text:span text:style-name="T3">MAR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inalva Ribeiro Machad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4" table:number-columns-spanned="2" table:number-rows-spanned="1" table:style-name="ce47">
            <text:p>24</text:p>
          </table:table-cell>
          <table:covered-table-cell/>
          <table:table-cell office:value-type="string" table:number-columns-spanned="2" table:number-rows-spanned="1" table:style-name="ce48">
            <text:p><text:span text:style-name="T3">MQ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uriquezia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5" table:number-columns-spanned="2" table:number-rows-spanned="1" table:style-name="ce47">
            <text:p>25</text:p>
          </table:table-cell>
          <table:covered-table-cell/>
          <table:table-cell office:value-type="string" table:number-columns-spanned="2" table:number-rows-spanned="1" table:style-name="ce48">
            <text:p><text:span text:style-name="T3">MP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ichele Aparecida Gom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6" table:number-columns-spanned="2" table:number-rows-spanned="1" table:style-name="ce47">
            <text:p>26</text:p>
          </table:table-cell>
          <table:covered-table-cell/>
          <table:table-cell office:value-type="string" table:number-columns-spanned="2" table:number-rows-spanned="1" table:style-name="ce48">
            <text:p><text:span text:style-name="T3">MJ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ilena de Jesus Coutinh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7" table:number-columns-spanned="2" table:number-rows-spanned="1" table:style-name="ce47">
            <text:p>27</text:p>
          </table:table-cell>
          <table:covered-table-cell/>
          <table:table-cell office:value-type="string" table:number-columns-spanned="2" table:number-rows-spanned="1" table:style-name="ce48">
            <text:p><text:span text:style-name="T3">OSE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Oseni Maria Olegário de Carvalh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8" table:number-columns-spanned="2" table:number-rows-spanned="1" table:style-name="ce47">
            <text:p>28</text:p>
          </table:table-cell>
          <table:covered-table-cell/>
          <table:table-cell office:value-type="string" table:number-columns-spanned="2" table:number-rows-spanned="1" table:style-name="ce48">
            <text:p><text:span text:style-name="T3">PO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Patricia Oliveira dos Santos Ribeir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9" table:number-columns-spanned="2" table:number-rows-spanned="1" table:style-name="ce47">
            <text:p>29</text:p>
          </table:table-cell>
          <table:covered-table-cell/>
          <table:table-cell office:value-type="string" table:number-columns-spanned="2" table:number-rows-spanned="1" table:style-name="ce48">
            <text:p><text:span text:style-name="T3">RV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Raquel Veríssimo Gonçalv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0" table:number-columns-spanned="2" table:number-rows-spanned="1" table:style-name="ce47">
            <text:p>30</text:p>
          </table:table-cell>
          <table:covered-table-cell/>
          <table:table-cell office:value-type="string" table:number-columns-spanned="2" table:number-rows-spanned="1" table:style-name="ce48">
            <text:p><text:span text:style-name="T3">RO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Rogério Rossini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1" table:number-columns-spanned="2" table:number-rows-spanned="1" table:style-name="ce47">
            <text:p>31</text:p>
          </table:table-cell>
          <table:covered-table-cell/>
          <table:table-cell office:value-type="string" table:number-columns-spanned="2" table:number-rows-spanned="1" table:style-name="ce48">
            <text:p><text:span text:style-name="T3">RO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Rosilda Basiliça Pulç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2" table:number-columns-spanned="2" table:number-rows-spanned="1" table:style-name="ce47">
            <text:p>32</text:p>
          </table:table-cell>
          <table:covered-table-cell/>
          <table:table-cell office:value-type="string" table:number-columns-spanned="2" table:number-rows-spanned="1" table:style-name="ce49">
            <text:p><text:span text:style-name="T3">WAC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3">Wanderley da Conceiçã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3" table:number-columns-spanned="2" table:number-rows-spanned="1" table:style-name="ce47">
            <text:p>33</text:p>
          </table:table-cell>
          <table:covered-table-cell/>
          <table:table-cell office:value-type="string" table:number-columns-spanned="2" table:number-rows-spanned="1" table:style-name="ce48">
            <text:p><text:span text:style-name="T3">WI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Willes Nacle de Brit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4" table:number-columns-spanned="2" table:number-rows-spanned="1" table:style-name="ce47">
            <text:p>34</text:p>
          </table:table-cell>
          <table:covered-table-cell/>
          <table:table-cell office:value-type="string" table:number-columns-spanned="2" table:number-rows-spanned="1" table:style-name="ce48">
            <text:p><text:span text:style-name="T3">AL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lex Santos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5" table:number-columns-spanned="2" table:number-rows-spanned="1" table:style-name="ce47">
            <text:p>35</text:p>
          </table:table-cell>
          <table:covered-table-cell/>
          <table:table-cell office:value-type="string" table:number-columns-spanned="2" table:number-rows-spanned="1" table:style-name="ce48">
            <text:p><text:span text:style-name="T3">ANR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na Regina Lopes Vi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6" table:number-columns-spanned="2" table:number-rows-spanned="1" table:style-name="ce47">
            <text:p>36</text:p>
          </table:table-cell>
          <table:covered-table-cell/>
          <table:table-cell office:value-type="string" table:number-columns-spanned="2" table:number-rows-spanned="1" table:style-name="ce48">
            <text:p><text:span text:style-name="T3">CE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Celso Salmaz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7" table:number-columns-spanned="2" table:number-rows-spanned="1" table:style-name="ce47">
            <text:p>37</text:p>
          </table:table-cell>
          <table:covered-table-cell/>
          <table:table-cell office:value-type="string" table:number-columns-spanned="2" table:number-rows-spanned="1" table:style-name="ce48">
            <text:p><text:span text:style-name="T3">CC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Clebson da Cruz Santo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8" table:number-columns-spanned="2" table:number-rows-spanned="1" table:style-name="ce47">
            <text:p>38</text:p>
          </table:table-cell>
          <table:covered-table-cell/>
          <table:table-cell office:value-type="string" table:number-columns-spanned="2" table:number-rows-spanned="1" table:style-name="ce48">
            <text:p><text:span text:style-name="T3">FAE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Francisca Angela da Silva Eleoteri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9" table:number-columns-spanned="2" table:number-rows-spanned="1" table:style-name="ce47">
            <text:p>39</text:p>
          </table:table-cell>
          <table:covered-table-cell/>
          <table:table-cell office:value-type="string" table:number-columns-spanned="2" table:number-rows-spanned="1" table:style-name="ce48">
            <text:p><text:span text:style-name="T3">JJN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Josivaldo do Nasciment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0" table:number-columns-spanned="2" table:number-rows-spanned="1" table:style-name="ce47">
            <text:p>40</text:p>
          </table:table-cell>
          <table:covered-table-cell/>
          <table:table-cell office:value-type="string" table:number-columns-spanned="2" table:number-rows-spanned="1" table:style-name="ce48">
            <text:p><text:span text:style-name="T3">MFO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cio Felipe Santos Oliv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1" table:number-columns-spanned="2" table:number-rows-spanned="1" table:style-name="ce47">
            <text:p>41</text:p>
          </table:table-cell>
          <table:covered-table-cell/>
          <table:table-cell office:value-type="string" table:number-columns-spanned="2" table:number-rows-spanned="1" table:style-name="ce48">
            <text:p><text:span text:style-name="T3">VA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Valdecir Aparecido Vian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2" table:number-columns-spanned="2" table:number-rows-spanned="1" table:style-name="ce47">
            <text:p>42</text:p>
          </table:table-cell>
          <table:covered-table-cell/>
          <table:table-cell office:value-type="string" table:number-columns-spanned="2" table:number-rows-spanned="1" table:style-name="ce48">
            <text:p><text:span text:style-name="T3">WC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Wanderson Campos Lopes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5" table:number-rows-spanned="1" table:style-name="ce40"/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0">
            <text:p><text:span text:style-name="T4">RELAÇÃO <text:s text:c="2"/>DE COOPERADOS - NOVEMBRO - 2023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style-name="ce4">
            <text:p><text:span text:style-name="T5">ARS</text:span></text:p>
          </table:table-cell>
          <table:table-cell office:value-type="string" table:number-columns-spanned="4" table:number-rows-spanned="1" table:style-name="ce44">
            <text:p><text:span text:style-name="T5">Adão Ribeiro da Silv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style-name="ce4">
            <text:p><text:span text:style-name="T5">AMM</text:span></text:p>
          </table:table-cell>
          <table:table-cell office:value-type="string" table:number-columns-spanned="4" table:number-rows-spanned="1" table:style-name="ce44">
            <text:p><text:span text:style-name="T5">Adriana Monteiro do Amaral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style-name="ce4">
            <text:p><text:span text:style-name="T5">APC</text:span></text:p>
          </table:table-cell>
          <table:table-cell office:value-type="string" table:number-columns-spanned="4" table:number-rows-spanned="1" table:style-name="ce44">
            <text:p><text:span text:style-name="T5">Ana Paula Carolina Salvador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style-name="ce4">
            <text:p><text:span text:style-name="T5">DEB</text:span></text:p>
          </table:table-cell>
          <table:table-cell office:value-type="string" table:number-columns-spanned="4" table:number-rows-spanned="1" table:style-name="ce44">
            <text:p><text:span text:style-name="T5">Deborah Pereira de Oliveir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style-name="ce4">
            <text:p><text:span text:style-name="T5">EVA</text:span></text:p>
          </table:table-cell>
          <table:table-cell office:value-type="string" table:number-columns-spanned="4" table:number-rows-spanned="1" table:style-name="ce44">
            <text:p><text:span text:style-name="T5">Evani Ema Nadalutti de Aquino Tavar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style-name="ce4">
            <text:p><text:span text:style-name="T5">FAL</text:span></text:p>
          </table:table-cell>
          <table:table-cell office:value-type="string" table:number-columns-spanned="4" table:number-rows-spanned="1" table:style-name="ce44">
            <text:p><text:span text:style-name="T5">Fátima Aparecida Lopes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office:value-type="string" table:style-name="ce4">
            <text:p><text:span text:style-name="T5">IPS</text:span></text:p>
          </table:table-cell>
          <table:table-cell office:value-type="string" table:number-columns-spanned="4" table:number-rows-spanned="1" table:style-name="ce44">
            <text:p><text:span text:style-name="T5">Irani Pereira de Souz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string" table:style-name="ce4">
            <text:p><text:span text:style-name="T5">ITA</text:span></text:p>
          </table:table-cell>
          <table:table-cell office:value-type="string" table:number-columns-spanned="4" table:number-rows-spanned="1" table:style-name="ce44">
            <text:p><text:span text:style-name="T5">Itamar Benedito de Paul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9" table:number-columns-spanned="2" table:number-rows-spanned="1" table:style-name="ce43">
            <text:p>9</text:p>
          </table:table-cell>
          <table:covered-table-cell/>
          <table:table-cell office:value-type="string" table:style-name="ce4">
            <text:p><text:span text:style-name="T5">JEC</text:span></text:p>
          </table:table-cell>
          <table:table-cell office:value-type="string" table:number-columns-spanned="4" table:number-rows-spanned="1" table:style-name="ce44">
            <text:p><text:span text:style-name="T5">Jecineide Macedo Vicente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string" table:style-name="ce4">
            <text:p><text:span text:style-name="T5">JAD</text:span></text:p>
          </table:table-cell>
          <table:table-cell office:value-type="string" table:number-columns-spanned="4" table:number-rows-spanned="1" table:style-name="ce44">
            <text:p><text:span text:style-name="T5">Jéssica Amanda Dima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string" table:style-name="ce4">
            <text:p><text:span text:style-name="T5">JOA</text:span></text:p>
          </table:table-cell>
          <table:table-cell office:value-type="string" table:number-columns-spanned="4" table:number-rows-spanned="1" table:style-name="ce44">
            <text:p><text:span text:style-name="T5">José Alberto Diaz Garci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2" table:number-columns-spanned="2" table:number-rows-spanned="1" table:style-name="ce43">
            <text:p>12</text:p>
          </table:table-cell>
          <table:covered-table-cell/>
          <table:table-cell office:value-type="string" table:style-name="ce4">
            <text:p><text:span text:style-name="T5">JLB</text:span></text:p>
          </table:table-cell>
          <table:table-cell office:value-type="string" table:number-columns-spanned="4" table:number-rows-spanned="1" table:style-name="ce44">
            <text:p><text:span text:style-name="T5">José Luiz Barbosa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office:value-type="string" table:style-name="ce4">
            <text:p><text:span text:style-name="T5">JRS</text:span></text:p>
          </table:table-cell>
          <table:table-cell office:value-type="string" table:number-columns-spanned="4" table:number-rows-spanned="1" table:style-name="ce44">
            <text:p><text:span text:style-name="T5">José Roberto de Souz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4" table:number-columns-spanned="2" table:number-rows-spanned="1" table:style-name="ce43">
            <text:p>14</text:p>
          </table:table-cell>
          <table:covered-table-cell/>
          <table:table-cell office:value-type="string" table:style-name="ce4">
            <text:p><text:span text:style-name="T5">JFS</text:span></text:p>
          </table:table-cell>
          <table:table-cell office:value-type="string" table:number-columns-spanned="4" table:number-rows-spanned="1" table:style-name="ce44">
            <text:p><text:span text:style-name="T5">José Roberto Francisco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5" table:number-columns-spanned="2" table:number-rows-spanned="1" table:style-name="ce43">
            <text:p>15</text:p>
          </table:table-cell>
          <table:covered-table-cell/>
          <table:table-cell office:value-type="string" table:style-name="ce4">
            <text:p><text:span text:style-name="T5">JSS</text:span></text:p>
          </table:table-cell>
          <table:table-cell office:value-type="string" table:number-columns-spanned="4" table:number-rows-spanned="1" table:style-name="ce44">
            <text:p><text:span text:style-name="T5">Josefa Fabiana dos Santos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6" table:number-columns-spanned="2" table:number-rows-spanned="1" table:style-name="ce43">
            <text:p>16</text:p>
          </table:table-cell>
          <table:covered-table-cell/>
          <table:table-cell office:value-type="string" table:style-name="ce4">
            <text:p><text:span text:style-name="T5">JMS</text:span></text:p>
          </table:table-cell>
          <table:table-cell office:value-type="string" table:number-columns-spanned="4" table:number-rows-spanned="1" table:style-name="ce44">
            <text:p><text:span text:style-name="T5">Josiane Marques dos Santo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7" table:number-columns-spanned="2" table:number-rows-spanned="1" table:style-name="ce45">
            <text:p>17</text:p>
          </table:table-cell>
          <table:covered-table-cell/>
          <table:table-cell office:value-type="string" table:style-name="ce5">
            <text:p><text:span text:style-name="T5">JOY</text:span></text:p>
          </table:table-cell>
          <table:table-cell office:value-type="string" table:number-columns-spanned="4" table:number-rows-spanned="1" table:style-name="ce46">
            <text:p><text:span text:style-name="T5">Joyce Olyvia de Santana Ferreir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8" table:number-columns-spanned="2" table:number-rows-spanned="1" table:style-name="ce43">
            <text:p>18</text:p>
          </table:table-cell>
          <table:covered-table-cell/>
          <table:table-cell office:value-type="string" table:style-name="ce4">
            <text:p><text:span text:style-name="T5">KTG</text:span></text:p>
          </table:table-cell>
          <table:table-cell office:value-type="string" table:number-columns-spanned="4" table:number-rows-spanned="1" table:style-name="ce44">
            <text:p><text:span text:style-name="T5">Keila Thamilly Gonçalves Sá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9" table:number-columns-spanned="2" table:number-rows-spanned="1" table:style-name="ce43">
            <text:p>19</text:p>
          </table:table-cell>
          <table:covered-table-cell/>
          <table:table-cell office:value-type="string" table:style-name="ce4">
            <text:p><text:span text:style-name="T5">LIP</text:span></text:p>
          </table:table-cell>
          <table:table-cell office:value-type="string" table:number-columns-spanned="4" table:number-rows-spanned="1" table:style-name="ce44">
            <text:p><text:span text:style-name="T5">Lindomar Adami de Paul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0" table:number-columns-spanned="2" table:number-rows-spanned="1" table:style-name="ce43">
            <text:p>20</text:p>
          </table:table-cell>
          <table:covered-table-cell/>
          <table:table-cell office:value-type="string" table:style-name="ce4">
            <text:p><text:span text:style-name="T5">LUA</text:span></text:p>
          </table:table-cell>
          <table:table-cell office:value-type="string" table:number-columns-spanned="4" table:number-rows-spanned="1" table:style-name="ce44">
            <text:p><text:span text:style-name="T5">Luiz Aparecido Prado Rodrigu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1" table:number-columns-spanned="2" table:number-rows-spanned="1" table:style-name="ce43">
            <text:p>21</text:p>
          </table:table-cell>
          <table:covered-table-cell/>
          <table:table-cell office:value-type="string" table:style-name="ce4">
            <text:p><text:span text:style-name="T5">MAC</text:span></text:p>
          </table:table-cell>
          <table:table-cell office:value-type="string" table:number-columns-spanned="4" table:number-rows-spanned="1" table:style-name="ce44">
            <text:p><text:span text:style-name="T5">Marcio José de Souz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2" table:number-columns-spanned="2" table:number-rows-spanned="1" table:style-name="ce43">
            <text:p>22</text:p>
          </table:table-cell>
          <table:covered-table-cell/>
          <table:table-cell office:value-type="string" table:style-name="ce4">
            <text:p><text:span text:style-name="T5">MEL</text:span></text:p>
          </table:table-cell>
          <table:table-cell office:value-type="string" table:number-columns-spanned="4" table:number-rows-spanned="1" table:style-name="ce44">
            <text:p><text:span text:style-name="T5">Maria Elizabeth de Oliveir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3" table:number-columns-spanned="2" table:number-rows-spanned="1" table:style-name="ce43">
            <text:p>23</text:p>
          </table:table-cell>
          <table:covered-table-cell/>
          <table:table-cell office:value-type="string" table:style-name="ce4">
            <text:p><text:span text:style-name="T5">MJS</text:span></text:p>
          </table:table-cell>
          <table:table-cell office:value-type="string" table:number-columns-spanned="4" table:number-rows-spanned="1" table:style-name="ce44">
            <text:p><text:span text:style-name="T5">Maria José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4" table:number-columns-spanned="2" table:number-rows-spanned="1" table:style-name="ce43">
            <text:p>24</text:p>
          </table:table-cell>
          <table:covered-table-cell/>
          <table:table-cell office:value-type="string" table:style-name="ce4">
            <text:p><text:span text:style-name="T5">MAR</text:span></text:p>
          </table:table-cell>
          <table:table-cell office:value-type="string" table:number-columns-spanned="4" table:number-rows-spanned="1" table:style-name="ce44">
            <text:p><text:span text:style-name="T5">Marinalva Ribeiro Machad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5" table:number-columns-spanned="2" table:number-rows-spanned="1" table:style-name="ce43">
            <text:p>25</text:p>
          </table:table-cell>
          <table:covered-table-cell/>
          <table:table-cell table:style-name="ce2"/>
          <table:table-cell office:value-type="string" table:number-columns-spanned="4" table:number-rows-spanned="1" table:style-name="ce44">
            <text:p><text:span text:style-name="T5">Mauriquezia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6" table:number-columns-spanned="2" table:number-rows-spanned="1" table:style-name="ce43">
            <text:p>26</text:p>
          </table:table-cell>
          <table:covered-table-cell/>
          <table:table-cell office:value-type="string" table:style-name="ce4">
            <text:p><text:span text:style-name="T5">MPG</text:span></text:p>
          </table:table-cell>
          <table:table-cell office:value-type="string" table:number-columns-spanned="4" table:number-rows-spanned="1" table:style-name="ce44">
            <text:p><text:span text:style-name="T5">Michele Aparecida Gom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7" table:number-columns-spanned="2" table:number-rows-spanned="1" table:style-name="ce43">
            <text:p>27</text:p>
          </table:table-cell>
          <table:covered-table-cell/>
          <table:table-cell office:value-type="string" table:style-name="ce4">
            <text:p><text:span text:style-name="T5">MJC</text:span></text:p>
          </table:table-cell>
          <table:table-cell office:value-type="string" table:number-columns-spanned="4" table:number-rows-spanned="1" table:style-name="ce44">
            <text:p><text:span text:style-name="T5">Milena de Jesus Coutinh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8" table:number-columns-spanned="2" table:number-rows-spanned="1" table:style-name="ce43">
            <text:p>28</text:p>
          </table:table-cell>
          <table:covered-table-cell/>
          <table:table-cell office:value-type="string" table:style-name="ce4">
            <text:p><text:span text:style-name="T5">OSE</text:span></text:p>
          </table:table-cell>
          <table:table-cell office:value-type="string" table:number-columns-spanned="4" table:number-rows-spanned="1" table:style-name="ce44">
            <text:p><text:span text:style-name="T5">Oseni Maria Olegário de Carvalh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9" table:number-columns-spanned="2" table:number-rows-spanned="1" table:style-name="ce43">
            <text:p>29</text:p>
          </table:table-cell>
          <table:covered-table-cell/>
          <table:table-cell office:value-type="string" table:style-name="ce4">
            <text:p><text:span text:style-name="T5">POS</text:span></text:p>
          </table:table-cell>
          <table:table-cell office:value-type="string" table:number-columns-spanned="4" table:number-rows-spanned="1" table:style-name="ce44">
            <text:p><text:span text:style-name="T5">Patricia Oliveira dos Santos Ribeir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0" table:number-columns-spanned="2" table:number-rows-spanned="1" table:style-name="ce43">
            <text:p>30</text:p>
          </table:table-cell>
          <table:covered-table-cell/>
          <table:table-cell table:style-name="ce2"/>
          <table:table-cell office:value-type="string" table:number-columns-spanned="4" table:number-rows-spanned="1" table:style-name="ce44">
            <text:p><text:span text:style-name="T5">Raquel Veríssimo Gonçalv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1" table:number-columns-spanned="2" table:number-rows-spanned="1" table:style-name="ce43">
            <text:p>31</text:p>
          </table:table-cell>
          <table:covered-table-cell/>
          <table:table-cell office:value-type="string" table:style-name="ce4">
            <text:p><text:span text:style-name="T5">ROG</text:span></text:p>
          </table:table-cell>
          <table:table-cell office:value-type="string" table:number-columns-spanned="4" table:number-rows-spanned="1" table:style-name="ce44">
            <text:p><text:span text:style-name="T5">Rogério Rossini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2" table:number-columns-spanned="2" table:number-rows-spanned="1" table:style-name="ce43">
            <text:p>32</text:p>
          </table:table-cell>
          <table:covered-table-cell/>
          <table:table-cell office:value-type="string" table:style-name="ce4">
            <text:p><text:span text:style-name="T5">ROS</text:span></text:p>
          </table:table-cell>
          <table:table-cell office:value-type="string" table:number-columns-spanned="4" table:number-rows-spanned="1" table:style-name="ce44">
            <text:p><text:span text:style-name="T5">Rosilda Basiliça Pulç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3" table:number-columns-spanned="2" table:number-rows-spanned="1" table:style-name="ce43">
            <text:p>33</text:p>
          </table:table-cell>
          <table:covered-table-cell/>
          <table:table-cell office:value-type="string" table:style-name="ce5">
            <text:p><text:span text:style-name="T5">WAC</text:span></text:p>
          </table:table-cell>
          <table:table-cell office:value-type="string" table:number-columns-spanned="4" table:number-rows-spanned="1" table:style-name="ce46">
            <text:p><text:span text:style-name="T5">Wanderley da Conceiçã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4" table:number-columns-spanned="2" table:number-rows-spanned="1" table:style-name="ce43">
            <text:p>34</text:p>
          </table:table-cell>
          <table:covered-table-cell/>
          <table:table-cell office:value-type="string" table:style-name="ce4">
            <text:p><text:span text:style-name="T5">WIL</text:span></text:p>
          </table:table-cell>
          <table:table-cell office:value-type="string" table:number-columns-spanned="4" table:number-rows-spanned="1" table:style-name="ce44">
            <text:p><text:span text:style-name="T5">Willes Nacle de Brit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5" table:number-columns-spanned="2" table:number-rows-spanned="1" table:style-name="ce43">
            <text:p>35</text:p>
          </table:table-cell>
          <table:covered-table-cell/>
          <table:table-cell office:value-type="string" table:style-name="ce4">
            <text:p><text:span text:style-name="T5">ALS</text:span></text:p>
          </table:table-cell>
          <table:table-cell office:value-type="string" table:number-columns-spanned="4" table:number-rows-spanned="1" table:style-name="ce44">
            <text:p><text:span text:style-name="T5">Alex Santos de Souz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6" table:number-columns-spanned="2" table:number-rows-spanned="1" table:style-name="ce43">
            <text:p>36</text:p>
          </table:table-cell>
          <table:covered-table-cell/>
          <table:table-cell office:value-type="string" table:style-name="ce4">
            <text:p><text:span text:style-name="T5">ANR</text:span></text:p>
          </table:table-cell>
          <table:table-cell office:value-type="string" table:number-columns-spanned="4" table:number-rows-spanned="1" table:style-name="ce44">
            <text:p><text:span text:style-name="T5">Ana Regina Lopes Vieir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7" table:number-columns-spanned="2" table:number-rows-spanned="1" table:style-name="ce43">
            <text:p>37</text:p>
          </table:table-cell>
          <table:covered-table-cell/>
          <table:table-cell office:value-type="string" table:style-name="ce4">
            <text:p><text:span text:style-name="T5">CES</text:span></text:p>
          </table:table-cell>
          <table:table-cell office:value-type="string" table:number-columns-spanned="4" table:number-rows-spanned="1" table:style-name="ce44">
            <text:p><text:span text:style-name="T5">Celso Salmazo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8" table:number-columns-spanned="2" table:number-rows-spanned="1" table:style-name="ce43">
            <text:p>38</text:p>
          </table:table-cell>
          <table:covered-table-cell/>
          <table:table-cell office:value-type="string" table:style-name="ce4">
            <text:p><text:span text:style-name="T5">CCS</text:span></text:p>
          </table:table-cell>
          <table:table-cell office:value-type="string" table:number-columns-spanned="4" table:number-rows-spanned="1" table:style-name="ce44">
            <text:p><text:span text:style-name="T5">Clebson da Cruz Santos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9" table:number-columns-spanned="2" table:number-rows-spanned="1" table:style-name="ce43">
            <text:p>39</text:p>
          </table:table-cell>
          <table:covered-table-cell/>
          <table:table-cell office:value-type="string" table:style-name="ce4">
            <text:p><text:span text:style-name="T5">FAE</text:span></text:p>
          </table:table-cell>
          <table:table-cell office:value-type="string" table:number-columns-spanned="4" table:number-rows-spanned="1" table:style-name="ce44">
            <text:p><text:span text:style-name="T5">Francisca Angela da Silva Eleoterio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0" table:number-columns-spanned="2" table:number-rows-spanned="1" table:style-name="ce43">
            <text:p>40</text:p>
          </table:table-cell>
          <table:covered-table-cell/>
          <table:table-cell office:value-type="string" table:style-name="ce4">
            <text:p><text:span text:style-name="T5">JJN</text:span></text:p>
          </table:table-cell>
          <table:table-cell office:value-type="string" table:number-columns-spanned="4" table:number-rows-spanned="1" table:style-name="ce44">
            <text:p><text:span text:style-name="T5">José Josivaldo do Nascimento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1" table:number-columns-spanned="2" table:number-rows-spanned="1" table:style-name="ce45">
            <text:p>41</text:p>
          </table:table-cell>
          <table:covered-table-cell/>
          <table:table-cell office:value-type="string" table:style-name="ce5">
            <text:p><text:span text:style-name="T5">LCS</text:span></text:p>
          </table:table-cell>
          <table:table-cell office:value-type="string" table:number-columns-spanned="4" table:number-rows-spanned="1" table:style-name="ce46">
            <text:p><text:span text:style-name="T5">Luiz Carlos Sall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2" table:number-columns-spanned="2" table:number-rows-spanned="1" table:style-name="ce43">
            <text:p>42</text:p>
          </table:table-cell>
          <table:covered-table-cell/>
          <table:table-cell office:value-type="string" table:style-name="ce4">
            <text:p><text:span text:style-name="T5">MFO</text:span></text:p>
          </table:table-cell>
          <table:table-cell office:value-type="string" table:number-columns-spanned="4" table:number-rows-spanned="1" table:style-name="ce44">
            <text:p><text:span text:style-name="T5">Marcio Felipe Santos Oliveir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3" table:number-columns-spanned="2" table:number-rows-spanned="1" table:style-name="ce43">
            <text:p>43</text:p>
          </table:table-cell>
          <table:covered-table-cell/>
          <table:table-cell office:value-type="string" table:style-name="ce4">
            <text:p><text:span text:style-name="T5">VAL</text:span></text:p>
          </table:table-cell>
          <table:table-cell office:value-type="string" table:number-columns-spanned="4" table:number-rows-spanned="1" table:style-name="ce44">
            <text:p><text:span text:style-name="T5">Valdecir Aparecido Vian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4" table:number-columns-spanned="2" table:number-rows-spanned="1" table:style-name="ce43">
            <text:p>44</text:p>
          </table:table-cell>
          <table:covered-table-cell/>
          <table:table-cell office:value-type="string" table:style-name="ce4">
            <text:p><text:span text:style-name="T5">WCL</text:span></text:p>
          </table:table-cell>
          <table:table-cell office:value-type="string" table:number-columns-spanned="4" table:number-rows-spanned="1" table:style-name="ce44">
            <text:p><text:span text:style-name="T5">Wanderson Campos Lopes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number-columns-spanned="2" table:number-rows-spanned="1" table:style-name="ce40"/>
          <table:covered-table-cell/>
          <table:table-cell table:style-name="ce2"/>
          <table:table-cell table:number-columns-spanned="4" table:number-rows-spanned="1" table:style-name="ce40"/>
          <table:covered-table-cell table:number-columns-repeated="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40">
            <text:p><text:span text:style-name="T6">RELAÇÃO <text:s/>DE COOPERADOS - OUTUBRO - 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1">
            <text:p><text:span text:style-name="T1">A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41">
            <text:p><text:span text:style-name="T1">AP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1">
            <text:p><text:span text:style-name="T1">DE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41">
            <text:p><text:span text:style-name="T1">EV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41">
            <text:p><text:span text:style-name="T1">F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41">
            <text:p><text:span text:style-name="T1">IP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41">
            <text:p><text:span text:style-name="T1">IT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41">
            <text:p><text:span text:style-name="T1">JE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41">
            <text:p><text:span text:style-name="T1">JAD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41">
            <text:p><text:span text:style-name="T1">JO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41">
            <text:p><text:span text:style-name="T1">JL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41">
            <text:p><text:span text:style-name="T1">J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41">
            <text:p><text:span text:style-name="T1">JF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41">
            <text:p><text:span text:style-name="T1">JS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41">
            <text:p><text:span text:style-name="T1">JM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41">
            <text:p><text:span text:style-name="T1">KT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Keila Thamilly Gonçalves Sá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41">
            <text:p><text:span text:style-name="T1">LI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41">
            <text:p><text:span text:style-name="T1">LU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41">
            <text:p><text:span text:style-name="T1">ME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41">
            <text:p><text:span text:style-name="T1">MJ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41">
            <text:p><text:span text:style-name="T1">MA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41">
            <text:p><text:span text:style-name="T1">MP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41">
            <text:p><text:span text:style-name="T1">MJ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41">
            <text:p><text:span text:style-name="T1">OS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41">
            <text:p><text:span text:style-name="T1">P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41">
            <text:p><text:span text:style-name="T1">RO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gério Rossini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41">
            <text:p><text:span text:style-name="T1">R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42">
            <text:p><text:span text:style-name="T1">WAC</text:span></text:p>
          </table:table-cell>
          <table:covered-table-cell/>
          <table:table-cell office:value-type="string" table:number-columns-spanned="7" table:number-rows-spanned="1" table:style-name="ce42">
            <text:p><text:span text:style-name="T1">Wanderley da Conceiçã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41">
            <text:p><text:span text:style-name="T1">WI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41">
            <text:p><text:span text:style-name="T1">AL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41">
            <text:p><text:span text:style-name="T1">AN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41">
            <text:p><text:span text:style-name="T1">CE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41">
            <text:p><text:span text:style-name="T1">CC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lebson da Cruz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41">
            <text:p><text:span text:style-name="T1">FA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41">
            <text:p><text:span text:style-name="T1">JJ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41">
            <text:p><text:span text:style-name="T1">MFO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cio Felipe Santos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41">
            <text:p><text:span text:style-name="T1">V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41">
            <text:p><text:span text:style-name="T1">WC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son Campos Lopes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style-name="ce2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40">
            <text:p><text:span text:style-name="T6">RELAÇÃO <text:s/>DE COOPERADOS - SETEMBRO - 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1">
            <text:p><text:span text:style-name="T1">A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41">
            <text:p><text:span text:style-name="T1">AP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1">
            <text:p><text:span text:style-name="T1">DE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41">
            <text:p><text:span text:style-name="T1">EV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41">
            <text:p><text:span text:style-name="T1">F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41">
            <text:p><text:span text:style-name="T1">IP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41">
            <text:p><text:span text:style-name="T1">IT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41">
            <text:p><text:span text:style-name="T1">JE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41">
            <text:p><text:span text:style-name="T1">JAD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41">
            <text:p><text:span text:style-name="T1">JO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41">
            <text:p><text:span text:style-name="T1">JL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41">
            <text:p><text:span text:style-name="T1">J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41">
            <text:p><text:span text:style-name="T1">JF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41">
            <text:p><text:span text:style-name="T1">JS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41">
            <text:p><text:span text:style-name="T1">JM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41">
            <text:p><text:span text:style-name="T1">KT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Keila Thamilly Gonçalves Sá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41">
            <text:p><text:span text:style-name="T1">LI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41">
            <text:p><text:span text:style-name="T7">LFF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7">Léia Fernanda Floriano de Camp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41">
            <text:p><text:span text:style-name="T1">LU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41">
            <text:p><text:span text:style-name="T1">ME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41">
            <text:p><text:span text:style-name="T1">MJ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41">
            <text:p><text:span text:style-name="T1">MA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41">
            <text:p><text:span text:style-name="T1">MP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41">
            <text:p><text:span text:style-name="T1">MJ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41">
            <text:p><text:span text:style-name="T1">OS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41">
            <text:p><text:span text:style-name="T1">P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41">
            <text:p><text:span text:style-name="T1">RO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gério Rossini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41">
            <text:p><text:span text:style-name="T1">R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41">
            <text:p><text:span text:style-name="T1">WA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ley da Conceiçã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41">
            <text:p><text:span text:style-name="T1">WI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41">
            <text:p><text:span text:style-name="T1">AL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41">
            <text:p><text:span text:style-name="T1">AN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41">
            <text:p><text:span text:style-name="T1">CE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41">
            <text:p><text:span text:style-name="T1">FA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41">
            <text:p><text:span text:style-name="T1">JJ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41">
            <text:p><text:span text:style-name="T1">MFO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cio Felipe Santos Oliveir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41">
            <text:p><text:span text:style-name="T1">V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41">
            <text:p><text:span text:style-name="T1">WC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son Campos Lopes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6">
          <table:table-cell table:style-name="ce2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string" table:number-columns-spanned="8" table:number-rows-spanned="1" table:style-name="ce40">
            <text:p><text:span text:style-name="T6">RELAÇÃO <text:s text:c="2"/>DE COOPERADOS <text:s/>- AGOSTO - 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41">
            <text:p><text:span text:style-name="T1">AR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1">
            <text:p><text:span text:style-name="T1">AP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41">
            <text:p><text:span text:style-name="T1">DEB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41">
            <text:p><text:span text:style-name="T1">EV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41">
            <text:p><text:span text:style-name="T1">FA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-6" table:style-name="ce9">
            <text:p>6</text:p>
          </table:table-cell>
          <table:table-cell office:value-type="string" table:number-columns-spanned="3" table:number-rows-spanned="1" table:style-name="ce41">
            <text:p><text:span text:style-name="T7">IFP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7">Iolanda de Fátima Pereira Fonsec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41">
            <text:p><text:span text:style-name="T1">IP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41">
            <text:p><text:span text:style-name="T1">IT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41">
            <text:p><text:span text:style-name="T1">JE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41">
            <text:p><text:span text:style-name="T1">JAD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41">
            <text:p><text:span text:style-name="T1">JO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41">
            <text:p><text:span text:style-name="T1">JLB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41">
            <text:p><text:span text:style-name="T1">JR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41">
            <text:p><text:span text:style-name="T1">JF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41">
            <text:p><text:span text:style-name="T1">JS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41">
            <text:p><text:span text:style-name="T1">JM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-17" table:style-name="ce10">
            <text:p>17</text:p>
          </table:table-cell>
          <table:table-cell office:value-type="string" table:number-columns-spanned="3" table:number-rows-spanned="1" table:style-name="ce41">
            <text:p><text:span text:style-name="T7">KTG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7">Keila Thamilly Gonçalves Sá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41">
            <text:p><text:span text:style-name="T1">LRR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Letícia Raiza de Camargo Martin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41">
            <text:p><text:span text:style-name="T1">LIP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41">
            <text:p><text:span text:style-name="T1">LU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41">
            <text:p><text:span text:style-name="T1">ME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41">
            <text:p><text:span text:style-name="T1">MJ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41">
            <text:p><text:span text:style-name="T1">MAR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41">
            <text:p><text:span text:style-name="T1">MPG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41">
            <text:p><text:span text:style-name="T1">MJ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41">
            <text:p><text:span text:style-name="T1">OSE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41">
            <text:p><text:span text:style-name="T1">PO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41">
            <text:p><text:span text:style-name="T1">RO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-29" table:style-name="ce10">
            <text:p>29</text:p>
          </table:table-cell>
          <table:table-cell office:value-type="string" table:number-columns-spanned="3" table:number-rows-spanned="1" table:style-name="ce41">
            <text:p><text:span text:style-name="T7">SLN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7">Sebastião Luiz do Nasciment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41">
            <text:p><text:span text:style-name="T1">WA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Wanderley da Conceiçã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41">
            <text:p><text:span text:style-name="T1">WI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41">
            <text:p><text:span text:style-name="T1">AL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41">
            <text:p><text:span text:style-name="T1">ANR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41">
            <text:p><text:span text:style-name="T1">CE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41">
            <text:p><text:span text:style-name="T1">FAE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41">
            <text:p><text:span text:style-name="T1">JJN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41">
            <text:p><text:span text:style-name="T1">VA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table:style-name="ce2"/>
          <table:table-cell table:number-columns-spanned="3" table:number-rows-spanned="1" table:style-name="ce40"/>
          <table:covered-table-cell table:number-columns-repeated="2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0">
            <text:p><text:span text:style-name="T6">RELAÇÃO <text:s/>DE COOPERADOS - JULHO - 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1">
            <text:p><text:span text:style-name="T1">A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41">
            <text:p><text:span text:style-name="T1">AP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1">
            <text:p><text:span text:style-name="T1">DE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41">
            <text:p><text:span text:style-name="T1">EV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41">
            <text:p><text:span text:style-name="T1">F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41">
            <text:p><text:span text:style-name="T1">IF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olanda de Fátima Pereira Fonsec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41">
            <text:p><text:span text:style-name="T1">IP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41">
            <text:p><text:span text:style-name="T1">IT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41">
            <text:p><text:span text:style-name="T1">JE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41">
            <text:p><text:span text:style-name="T1">JAD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41">
            <text:p><text:span text:style-name="T1">JO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41">
            <text:p><text:span text:style-name="T1">JL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41">
            <text:p><text:span text:style-name="T1">J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41">
            <text:p><text:span text:style-name="T1">JF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41">
            <text:p><text:span text:style-name="T1">JS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41">
            <text:p><text:span text:style-name="T1">JM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-17" table:style-name="ce10">
            <text:p>17</text:p>
          </table:table-cell>
          <table:table-cell office:value-type="string" table:number-columns-spanned="2" table:number-rows-spanned="1" table:style-name="ce41">
            <text:p><text:span text:style-name="T7">JG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7">Josivaldo Gomes as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41">
            <text:p><text:span text:style-name="T1">KT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Keila Thamilly Gonçalves Sá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41">
            <text:p><text:span text:style-name="T1">LR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etícia Raiza de Camargo Martin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41">
            <text:p><text:span text:style-name="T1">LI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41">
            <text:p><text:span text:style-name="T1">LU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41">
            <text:p><text:span text:style-name="T1">ME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41">
            <text:p><text:span text:style-name="T1">MJ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41">
            <text:p><text:span text:style-name="T1">MA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41">
            <text:p><text:span text:style-name="T1">MP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41">
            <text:p><text:span text:style-name="T1">MJ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41">
            <text:p><text:span text:style-name="T1">OS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41">
            <text:p><text:span text:style-name="T1">P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41">
            <text:p><text:span text:style-name="T1">R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41">
            <text:p><text:span text:style-name="T1">WA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ley da Conceiçã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41">
            <text:p><text:span text:style-name="T1">WI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41">
            <text:p><text:span text:style-name="T1">AL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41">
            <text:p><text:span text:style-name="T1">AN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41">
            <text:p><text:span text:style-name="T1">CE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41">
            <text:p><text:span text:style-name="T1">FA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-36" table:style-name="ce10">
            <text:p>36</text:p>
          </table:table-cell>
          <table:table-cell office:value-type="string" table:number-columns-spanned="2" table:number-rows-spanned="1" table:style-name="ce41">
            <text:p><text:span text:style-name="T7">JS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7">José da Silva Ne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41">
            <text:p><text:span text:style-name="T1">JJ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41">
            <text:p><text:span text:style-name="T1">V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style-name="ce2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4"/>
        </table:table-row>
        <table:table-row table:number-rows-repeated="10483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5:29Z</meta:creation-date>
    <dc:date>2024-05-06T12:55:30Z</dc:date>
    <meta:editing-duration>PT0S</meta:editing-duration>
  </office:meta>
</office:document-meta>
</file>