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FRANCISCO MAURICIO SOARES DA CRU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MARCELO MART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CUS VINICIUS OLIVEIRA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CELO MART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16">
            <text:p>10.429.094/0001-7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16">
            <text:p>PMC.2023.00025060-0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16">
            <text:p>286/2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8">
            <text:p>PRESTAÇÃO DE SERVIÇOS DE LIM PÚBLICA DO MUNICÍPIO DE CAMP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office:value-type="string" table:number-columns-spanned="2" table:number-rows-spanned="1" table:style-name="ce16">
            <text:p><text:s text:c="22"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NTÔNIA MARIA L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VANDERLEI MANOEL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7">
            <text:p>PEZA URBANA DO SISTEMA INTEGRADO DE LIMPEZA IN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29"/>9.807.780,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<text:s text:c="31"/>163.463,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4">Relação dos nomes dos cooperados contratados p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Órgão contratante: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<text:span text:style-name="T5">Contratada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8">COOPERATIVA DE TRA</text:span><text:span text:style-name="T6"><text:s/></text:span><text:span text:style-name="T8">MANUSEIO E COMERCI</text:span><text:span text:style-name="T6"><text:s/></text:span><text:span text:style-name="T8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CNPJ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10.429.094/0001-7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processo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PMC.2023.00025060-0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Nº do termo: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">286/23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<text:span text:style-name="T5">Objeto: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9">PRESTAÇÃO DE SERVIÇOS D</text:span><text:span text:style-name="T10"><text:s/></text:span><text:span text:style-name="T9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inici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Data da vigência final: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total do contrato: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4">
            <text:p><text:span text:style-name="T5">Valor mensal do contrato: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80"/>
        </table:table-row>
        <table:table-row table:style-name="ro6">
          <table:table-cell office:value-type="string" table:style-name="ce5">
            <text:p><text:span text:style-name="T8">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2">
            <text:p><text:span text:style-name="T7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0">
            <text:p><text:span text:style-name="T3">ANA PAULA DOS SANTOS AUGU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0">
            <text:p><text:span text:style-name="T3">ANDREA DE PAULA SAMPA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0">
            <text:p><text:span text:style-name="T3">APARECIDA DE FÁTIMA ASS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0">
            <text:p><text:span text:style-name="T3">ATEVALD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0">
            <text:p><text:span text:style-name="T3">CHRISLEINE SIMON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0">
            <text:p><text:span text:style-name="T3">CRISTIANO PEREIRA DE JESU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0">
            <text:p><text:span text:style-name="T3">EDITE ALVES DE ALMEID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0">
            <text:p><text:span text:style-name="T3">ELIEN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0">
            <text:p><text:span text:style-name="T3">ELZA MEN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0">
            <text:p><text:span text:style-name="T3">EMANUELLEN BENTO DE OLIVEIRA SANTA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0">
            <text:p><text:span text:style-name="T3">EZEQUIAS FERREIRA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0">
            <text:p><text:span text:style-name="T3">FRANCISCO APARECID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0">
            <text:p><text:span text:style-name="T3">GILVANA SOUZA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0">
            <text:p><text:span text:style-name="T3">JOANA DARC DA SILVA FRANKLIN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0">
            <text:p><text:span text:style-name="T3">JORNECI BOTELHO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0">
            <text:p><text:span text:style-name="T3">JOSÉ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0">
            <text:p><text:span text:style-name="T3">JOSELIA PIRES MEIR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0">
            <text:p><text:span text:style-name="T3">LEINO DE MORAES BENAR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0">
            <text:p><text:span text:style-name="T3">MARCIA DO CARMO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0">
            <text:p><text:span text:style-name="T3">MARIA DE LOURD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0">
            <text:p><text:span text:style-name="T3">MÉRCIA LUIZA SANTAN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0">
            <text:p><text:span text:style-name="T3">MIRIAN PINHO VIEGA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0">
            <text:p><text:span text:style-name="T3">NILDA MARC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0">
            <text:p><text:span text:style-name="T3">PATRICIA EVARIS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0">
            <text:p><text:span text:style-name="T3">REINALDO FELIX PINTO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0">
            <text:p><text:span text:style-name="T3">ROSÂNGELA ALVES FÉLIX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0">
            <text:p><text:span text:style-name="T3">SILVANA JESUS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0">
            <text:p><text:span text:style-name="T3">SOCLA ETIEN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0">
            <text:p><text:span text:style-name="T3">SONIA MARIA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0">
            <text:p><text:span text:style-name="T3">THAIS SOUZA DA CUNHA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0">
            <text:p><text:span text:style-name="T3">WELLINGTON MARCOS DAL GAL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<text:span text:style-name="T4">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8">ALHO DOS PROFISSIONAIS EM COLETA,</text:span><text:span text:style-name="T6"><text:s/></text:span><text:span text:style-name="T8">ALIZAÇÃO DE MATERIAIS</text:span></text:p>
            <text:p><text:span text:style-name="T8">ZÁVEIS ANTÔNIO DA COSTA SANTOS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6">
            <text:p><text:span text:style-name="T9">E LIMPEZA URBANA DO SISTEMA INTEGRADO DE</text:span><text:span text:style-name="T10"><text:s/></text:span><text:span text:style-name="T9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9807780.2100000009" table:number-columns-spanned="3" table:number-rows-spanned="1" table:style-name="ce33">
            <text:p>9,807,780.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63463" table:number-columns-spanned="3" table:number-rows-spanned="1" table:style-name="ce33">
            <text:p>163,463.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<text:span text:style-name="T7">operados</text:span></text:p>
          </table:table-cell>
          <table:table-cell table:number-columns-repeated="16383" table:style-name="ce1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28Z</meta:creation-date>
    <dc:date>2024-05-06T12:52:31Z</dc:date>
    <meta:editing-duration>PT0S</meta:editing-duration>
  </office:meta>
</office:document-meta>
</file>