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Órgão contratante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ontratada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Converd Construção Civil Ltda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CNPJ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2.647.165/0001-8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process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PMC.2022.00001104-37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Nº do term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064/2022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<text:span text:style-name="T4">Objeto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Serviços de gestão integrada de Resíduos da Construção Civil (RCC),</text:span><text:span text:style-name="T5"><text:s/></text:span><text:span text:style-name="T1">compreendendo a recepção, triagem, britagem e disposição final dos resíduos</text:span><text:span text:style-name="T5"><text:s/></text:span><text:span text:style-name="T1">provenientes da construção civil na Usina Recicladora de Materiais (URM) da</text:span><text:span text:style-name="T5"><text:s/></text:span><text:span text:style-name="T1">Prefeitura Municipal de Campinas, com disponibilização de equipamentos e mão de</text:span><text:span text:style-name="T5"><text:s/></text:span><text:span text:style-name="T1">obra, em conformidade com as especificações e quantidades constantes no Anexo I -</text:span><text:span text:style-name="T5"><text:s/></text:span><text:span text:style-name="T1">Pasta Técnica e seus anexos, e nas condições 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inicial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21//06/2023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Data da vigência final:</text:span></text:p>
          </table:table-cell>
          <table:covered-table-cell/>
          <table:table-cell office:value-type="date" office:date-value="2024-06-20T00:00:00" table:number-columns-spanned="2" table:number-rows-spanned="1" table:style-name="ce22">
            <text:p>20/06/2024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tot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7.085.240,55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9">
            <text:p><text:span text:style-name="T4">Valor mensal do contrato:</text:span></text:p>
          </table:table-cell>
          <table:covered-table-cell/>
          <table:table-cell office:value-type="string" table:number-columns-spanned="2" table:number-rows-spanned="1" table:style-name="ce18">
            <text:p><text:span text:style-name="T1">R$ 592.789,05</text:span>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<text:span text:style-name="T2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8">
            <text:p><text:span text:style-name="T1">ALESSANDRA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8">
            <text:p><text:span text:style-name="T1">ANEDINO PEREIR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8">
            <text:p><text:span text:style-name="T1">ANTONIO NOVAES FILH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8">
            <text:p><text:span text:style-name="T1">ANTONIO DA SILVA CRUZ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8">
            <text:p><text:span text:style-name="T1">ANTONIO VICENTE GERA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8">
            <text:p><text:span text:style-name="T1">BRUNO GUSTAVO MENEZ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8">
            <text:p><text:span text:style-name="T1">CARLOS VIEIRA MA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8">
            <text:p><text:span text:style-name="T1">CAUE RIBEIR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8">
            <text:p><text:span text:style-name="T1">CESAR APARECIDO DE SOUZ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8">
            <text:p><text:span text:style-name="T1">CEZAR ATAIDE FIRM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8">
            <text:p><text:span text:style-name="T1">DARCI FRANCISCO PER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8">
            <text:p><text:span text:style-name="T1">DEONILIA DE FATIMA MARI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8">
            <text:p><text:span text:style-name="T1">DIEGO JUNIOR HARALA VIAN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8">
            <text:p><text:span text:style-name="T1">EDER DE OLIVEIRA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8">
            <text:p><text:span text:style-name="T1">EDPO DA SILVA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8">
            <text:p><text:span text:style-name="T1">EDUARDO HENRIQUE VENTURI DE PAUL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8">
            <text:p><text:span text:style-name="T1">ERIK MILTON MARQUES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8">
            <text:p><text:span text:style-name="T1">FRANCISCO IRALEI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8">
            <text:p><text:span text:style-name="T1">FRANCISCO JOÃ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8">
            <text:p><text:span text:style-name="T1">JAN HERBETE MELO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8">
            <text:p><text:span text:style-name="T1">JONATHAN CAMPOS MEDEIR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8">
            <text:p><text:span text:style-name="T1">KENNEDY MATOS LAGO D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8">
            <text:p><text:span text:style-name="T1">LARISSA SALES DE OLIVEIR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8">
            <text:p><text:span text:style-name="T1">LEILSON DE OLIVEIRA VITORI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8">
            <text:p><text:span text:style-name="T1">MARCIO RODRIGUE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8">
            <text:p><text:span text:style-name="T1">MARCOS ANTONIO LITOLD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8">
            <text:p><text:span text:style-name="T1">MARCOS ROBERTO FELIX DA SILV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8">
            <text:p><text:span text:style-name="T1">MOACIR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8">
            <text:p><text:span text:style-name="T1">NILSON EL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8">
            <text:p><text:span text:style-name="T1">PAULO CESAR MARQUES FARIA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8">
            <text:p><text:span text:style-name="T1">REGIANE DE OLIVEIRA REG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18">
            <text:p><text:span text:style-name="T1">RENATO FERNANDES BARBOSA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18">
            <text:p><text:span text:style-name="T1">RICARDO CHAVES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18">
            <text:p><text:span text:style-name="T1">SANDRO VICENTE DOS SANTO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18">
            <text:p><text:span text:style-name="T1">SERGIO DE OLIVEIRA CAETAN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18">
            <text:p><text:span text:style-name="T1">WALLYSON DA SILVA MENEZ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18">
            <text:p><text:span text:style-name="T1">WESLEY COSTA MENDES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18">
            <text:p><text:span text:style-name="T1">GISELE DANTAS DO NASCIMENTO</text:span>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18">
            <text:p><text:span text:style-name="T1">ALFRANE RICARDO JURADO</text:span></text:p>
          </table:table-cell>
          <table:covered-table-cell table:number-columns-repeated="2"/>
          <table:table-cell table:number-columns-repeated="16380"/>
        </table:table-row>
        <table:table-row table:number-rows-repeated="104852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6T14:52:36Z</meta:creation-date>
    <dc:date>2024-05-06T12:52:38Z</dc:date>
    <meta:editing-duration>PT0S</meta:editing-duration>
  </office:meta>
</office:document-meta>
</file>