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<text:span text:style-name="T1">Relação dos nomes dos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52/2020 - 047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Prestação de serviços de manutenção no Município, compreendendo a</text:span><text:span text:style-name="T2"><text:s/></text:span><text:span text:style-name="T1">disponibilização de máquinas e caminhões, combustíveis e motoristas/operadores</text:span><text:span text:style-name="T2"><text:s/></text:span><text:span text:style-name="T1">devidamente 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inicial:</text:span></text:p>
          </table:table-cell>
          <table:covered-table-cell/>
          <table:table-cell office:value-type="date" office:date-value="2020-04-03T00:00:00" table:number-columns-spanned="2" table:number-rows-spanned="1" table:style-name="ce30">
            <text:p>03/04/20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final:</text:span></text:p>
          </table:table-cell>
          <table:covered-table-cell/>
          <table:table-cell office:value-type="date" office:date-value="2022-04-02T00:00:00" table:number-columns-spanned="2" table:number-rows-spanned="1" table:style-name="ce30">
            <text:p>02/04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R$ 10.099.968,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6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R$ 934.539,6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<text:span text:style-name="T1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4">
            <text:p><text:span text:style-name="T1">ADRIANO HENRIQUE GOMES CRIST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4">
            <text:p><text:span text:style-name="T1">ADRIANO RODRIG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4">
            <text:p><text:span text:style-name="T1">ALCINDO ELIA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4">
            <text:p><text:span text:style-name="T1">ALEXSANDRO FERREIRA DE ARAUJ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4">
            <text:p><text:span text:style-name="T1">AMARILDO VIEIRA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4">
            <text:p><text:span text:style-name="T1">AMAURI GONCALVES PE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4">
            <text:p><text:span text:style-name="T1">ANDERSON DE JESUS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4">
            <text:p><text:span text:style-name="T1">ANSELMO EDUARDO MEN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4">
            <text:p><text:span text:style-name="T1">ANTONIO CARLOS RESTA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4">
            <text:p><text:span text:style-name="T1">ANTONIO PEDRO CARL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4">
            <text:p><text:span text:style-name="T1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4">
            <text:p><text:span text:style-name="T1">CELIO ROBERT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4">
            <text:p><text:span text:style-name="T1">CHESMAN RODRIGUES DE CASTR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4">
            <text:p><text:span text:style-name="T1">DIEGO GONÇALVES MENEZ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4">
            <text:p><text:span text:style-name="T1">EDSON LUIZ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4">
            <text:p><text:span text:style-name="T1">FRANCISC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4">
            <text:p><text:span text:style-name="T1">FRANCISCO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4">
            <text:p><text:span text:style-name="T1">GERALDO RENERI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4">
            <text:p><text:span text:style-name="T1">GILSON PAULO DE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4">
            <text:p><text:span text:style-name="T1">IDNEY GUIMARÃ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4">
            <text:p><text:span text:style-name="T1">IGACI MORENO CARDEL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4">
            <text:p><text:span text:style-name="T1">IREMAR MARTINS VIT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4">
            <text:p><text:span text:style-name="T1">JOAQUIM CELS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4">
            <text:p><text:span text:style-name="T1">JOAQUIM PEIXOTO DE MA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4">
            <text:p><text:span text:style-name="T1">JORGE LUIZ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4">
            <text:p><text:span text:style-name="T1">JOS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4">
            <text:p><text:span text:style-name="T1">JOSE CARLOS DE ANDRA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4">
            <text:p><text:span text:style-name="T1">JOSE DA SILV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4">
            <text:p><text:span text:style-name="T1">JOSE EDUARDO DE CAMARG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4">
            <text:p><text:span text:style-name="T1">JOSE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4">
            <text:p><text:span text:style-name="T1">JOVENTINO DA SILVA REZEN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4">
            <text:p><text:span text:style-name="T1">LEONARDO FRANCISCO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4">
            <text:p><text:span text:style-name="T1">LUIS ANTONIO BERNAR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4">
            <text:p><text:span text:style-name="T1">MARCOS ANTONIO JUST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4">
            <text:p><text:span text:style-name="T1">NEWTON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4">
            <text:p><text:span text:style-name="T1">OSWALD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4">
            <text:p><text:span text:style-name="T1">REGINALDO PETCH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4">
            <text:p><text:span text:style-name="T1">RICARDO MENDES DE SOUZA FILH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4">
            <text:p><text:span text:style-name="T1">ROBERT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4">
            <text:p><text:span text:style-name="T1">SAMUEL BERET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4">
            <text:p><text:span text:style-name="T1">VALTER VIE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4">
            <text:p><text:span text:style-name="T1">VANDERLEI DA SILVA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4">
            <text:p><text:span text:style-name="T1">VICTOR GABRIEL ROS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4">
            <text:p><text:span text:style-name="T1">WALDIR LEO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4">
            <text:p><text:span text:style-name="T1">WALFRIDO MARCELINO DOS SANTOS</text:span></text:p>
          </table:table-cell>
          <table:covered-table-cell table:number-columns-repeated="2"/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39Z</meta:creation-date>
    <dc:date>2024-05-06T12:52:41Z</dc:date>
    <meta:editing-duration>PT0S</meta:editing-duration>
  </office:meta>
</office:document-meta>
</file>