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RELAÇÃO DOS NOMES DOS EMPREGADOS CONTRATADOS PELAS EMPR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RESTADORAS DE SERVIÇOS TERCEIRIZADOS - LEI MUNICIPAL Nº 14.666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ÓRGÃO CONTRATANTE: SECRETÁRIA MUNICIPAL DE SERVIÇOS PÚ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CONTRATADA: CONSÓRCIO CAMPI AMBIENTAL</text:span><text:span text:style-name="T3"><text:s/></text:span><text:span text:style-name="T2">CNPJ: 47.483.716/0001-5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Nº DO PROCESSO: PMC.2021.00053681-14</text:span><text:span text:style-name="T3"><text:s/></text:span><text:span text:style-name="T2">Nº DO TERMO: 139-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OBJETO: PRESTAÇÃO DE SERVIÇOS DE LIMPEZA URBANA DO SISTEMA INTEGRADO DE</text:span><text:span text:style-name="T3"><text:s/></text:span><text:span text:style-name="T2">LIMPEZA PÚBLICA DO MUNICÍPIO DE CAMPIN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PERÍODO DE VIGÊNCIA (DATA INICIO E FIM): 01/11/2022 A 30/04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VALOR TOTAL DO CONTRATO: R$ 220.849.999,71</text:span><text:span text:style-name="T3"><text:s/></text:span><text:span text:style-name="T2">VALOR MENSAL DO CONTRATO ATUAL: R$ 7.361.666,6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span text:style-name="T1">JULIO DA SILVA MALHEIROS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span text:style-name="T1">MARCO ANTONIO DE OLIVEIRA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1">ADRIANA BEATRIZ OLIVEIRA SILVEIRA RAMOS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span text:style-name="T1">ADRIANO MARCHINI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span text:style-name="T1">ALEXANDRA DE SOUZA ISIDORIO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span text:style-name="T1">ALEXANDRE RODRIGO BERNARDES MARINO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span text:style-name="T1">ANA CAROLINA LIMA DOS SANTOS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<text:span text:style-name="T1">ANA JULIA BATISTA DE SOUSA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<text:span text:style-name="T1">ANA JULIA DE SOUZA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span text:style-name="T1">APARECIDO DONIZETI DA SILVA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span text:style-name="T1">BRAYAN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span text:style-name="T1">BYANCA ROSA FELIX DOS SANTOS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<text:span text:style-name="T1">CARLOS JOSE GALHARDO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<text:span text:style-name="T1">CLAYTON DA SILVA LEAL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1">DAVID MARCELO DUZI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<text:span text:style-name="T1">DEBORA ELISSANDR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span text:style-name="T1">DEBORA RAMOS DA SILVA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span text:style-name="T1">DIOGO DE CARVALHO GRANJA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<text:span text:style-name="T1">EDUARDO CAMARG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<text:span text:style-name="T1">ELAINE CRISTINA PIRES RAMOS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<text:span text:style-name="T1">EVILLYN LUIZA COUTINHO DE SOUZA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<text:span text:style-name="T1">FABIO ANTUNES LUZ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<text:span text:style-name="T1">FELIPE DE SEIXAS QUEIROZ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<text:span text:style-name="T1">FERNANDA GUEDES DE SOUZA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<text:span text:style-name="T1">FILIPI DAVI DA SILVA MARTINS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<text:span text:style-name="T1">FRANCISCO DIAS LEAL FILHO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<text:span text:style-name="T1">FRANCISCO JOSE DA SILVA SOUSA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<text:span text:style-name="T1">GABRIELA EVANGELISTA LOBO DA SILVA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<text:span text:style-name="T1">GABRIELLY MARIANO DA SILVA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<text:span text:style-name="T1">GEOVANNA RODOLFO CARDOSO MARTINS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<text:span text:style-name="T1">GIOVANNA MARQUES DE ANDRADE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span text:style-name="T1">GUSTAVO HENRIQUE DOS SANTOS FERNANDE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<text:span text:style-name="T1">HUGO TARDIN TORREZAN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<text:span text:style-name="T1">ISABELLI FERNANDES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<text:span text:style-name="T1">JOAO PEREIRA BATISTA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<text:span text:style-name="T1">JOSE DIAS LEAL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<text:span text:style-name="T1">JOSE JARLON DA SILVA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<text:span text:style-name="T1">JOSE LUIZ DA SILVA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span text:style-name="T1">JOSE MONTEIRO DE ARAUJO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<text:span text:style-name="T1">JULIANA DOS SANTOS GIGOLLOTTI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<text:span text:style-name="T1">KEILA CHELLIS SILVEIRA MELLO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<text:span text:style-name="T1">KEVIN SIMAO DE ANDRADE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<text:span text:style-name="T1">LEANDRO APARECIDO SOARES PEREIRA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<text:span text:style-name="T1">LEANDRO RIBEIRO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<text:span text:style-name="T1">LUCIA DOS SANTOS CUNHA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<text:span text:style-name="T1">LUCIANO DUTRA MARTINS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<text:span text:style-name="T1">MANOEL DIAS FLORES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<text:span text:style-name="T1">MARCIO ALONSO MARTINS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<text:span text:style-name="T1">MARIA EDUARDA LIMA SILVA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<text:span text:style-name="T1">MARIA LUIZA DE OLIVEIRA XAVIER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<text:span text:style-name="T1">MARIO LEITE BOTELHO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<text:span text:style-name="T1">MARTINHO HENRIQUE DO NASCIMENTO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<text:span text:style-name="T1">MATHEUS HENRIQUE SOUZA PEREIRA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<text:span text:style-name="T1">MEL KIMBERLLY LIMA BARBOSA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<text:span text:style-name="T1">MIGUEL EDUARDO SANTOS DE OLIVEIRA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<text:span text:style-name="T1">NOEMI NAYARA GONCALVES DA COSTA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<text:span text:style-name="T1">ODILIO APARECIDO DA COSTA</text:span></text:p>
          </table:table-cell>
          <table:table-cell table:number-columns-repeated="16382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<text:span text:style-name="T1">PAULO HENRIQUE DOS SANTOS</text:span></text:p>
          </table:table-cell>
          <table:table-cell table:number-columns-repeated="16382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<text:span text:style-name="T1">PAULO HENRIQUE DOS SANTOS PEREIRA</text:span></text:p>
          </table:table-cell>
          <table:table-cell table:number-columns-repeated="1638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<text:span text:style-name="T1">RAI VICTOR DA SILVA SOUSA</text:span></text:p>
          </table:table-cell>
          <table:table-cell table:number-columns-repeated="16382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<text:span text:style-name="T1">RENATA CRISTINA BERALDO DE SOUZA</text:span></text:p>
          </table:table-cell>
          <table:table-cell table:number-columns-repeated="16382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<text:span text:style-name="T1">RENATO MANUEL FERNANDES LEITE</text:span></text:p>
          </table:table-cell>
          <table:table-cell table:number-columns-repeated="16382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<text:span text:style-name="T1">ROSEMEIRE OLIVEIRA SOUZA SANTOS</text:span></text:p>
          </table:table-cell>
          <table:table-cell table:number-columns-repeated="16382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<text:span text:style-name="T1">SINESIA LOPES</text:span></text:p>
          </table:table-cell>
          <table:table-cell table:number-columns-repeated="16382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<text:span text:style-name="T1">SOPHIA PINHEIRO ROMARIS</text:span></text:p>
          </table:table-cell>
          <table:table-cell table:number-columns-repeated="1638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<text:span text:style-name="T1">THABATA MELISSA FRANCISCO DO AMARAL</text:span></text:p>
          </table:table-cell>
          <table:table-cell table:number-columns-repeated="16382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<text:span text:style-name="T1">VALDIR DONIZETI BANDINI</text:span></text:p>
          </table:table-cell>
          <table:table-cell table:number-columns-repeated="1638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<text:span text:style-name="T1">VINICIUS ZAPATO EVANGELISTA</text:span></text:p>
          </table:table-cell>
          <table:table-cell table:number-columns-repeated="16382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<text:span text:style-name="T1">WESLEY GABRIEL DE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<text:span text:style-name="T1">WISLEY MUNIZ DE OLIVEIRA</text:span></text:p>
          </table:table-cell>
          <table:table-cell table:number-columns-repeated="16382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<text:span text:style-name="T1">CAIO CESAR SENA</text:span></text:p>
          </table:table-cell>
          <table:table-cell table:number-columns-repeated="16382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<text:span text:style-name="T1">CARLOS DANIEL SILVA DE MACEDO</text:span></text:p>
          </table:table-cell>
          <table:table-cell table:number-columns-repeated="16382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<text:span text:style-name="T1">DENET VALDE</text:span></text:p>
          </table:table-cell>
          <table:table-cell table:number-columns-repeated="1638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<text:span text:style-name="T1">GABRIEL DE OLIVEIRA CREPALDI DE FRANCA</text:span></text:p>
          </table:table-cell>
          <table:table-cell table:number-columns-repeated="16382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<text:span text:style-name="T1">MATEUS LUCIANO DE BRITO</text:span></text:p>
          </table:table-cell>
          <table:table-cell table:number-columns-repeated="16382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<text:span text:style-name="T1">GILDASIO DIAS DE OLIVEIRA</text:span></text:p>
          </table:table-cell>
          <table:table-cell table:number-columns-repeated="16382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<text:span text:style-name="T1">JOSE MARIA SOUZA COSTA</text:span></text:p>
          </table:table-cell>
          <table:table-cell table:number-columns-repeated="16382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<text:span text:style-name="T1">AMARILDO SOUZA DA SILVA</text:span></text:p>
          </table:table-cell>
          <table:table-cell table:number-columns-repeated="16382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<text:span text:style-name="T1">MOISES RAGIO MOREIRA</text:span></text:p>
          </table:table-cell>
          <table:table-cell table:number-columns-repeated="1638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<text:span text:style-name="T1">ADELSON PEDRO IZABEL</text:span></text:p>
          </table:table-cell>
          <table:table-cell table:number-columns-repeated="16382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<text:span text:style-name="T1">CLESIOMAR DIAS SANTANA</text:span></text:p>
          </table:table-cell>
          <table:table-cell table:number-columns-repeated="16382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<text:span text:style-name="T1">DIOGENES GODOI PEREIRA</text:span></text:p>
          </table:table-cell>
          <table:table-cell table:number-columns-repeated="16382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<text:span text:style-name="T1">DONIZETE DE SOUZA SILVA</text:span></text:p>
          </table:table-cell>
          <table:table-cell table:number-columns-repeated="16382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<text:span text:style-name="T1">EDI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<text:span text:style-name="T1">EDMILSON ANDRADE DA LUZ</text:span></text:p>
          </table:table-cell>
          <table:table-cell table:number-columns-repeated="16382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<text:span text:style-name="T1">EDMILSON BEZERRA DE SENA PAZ</text:span></text:p>
          </table:table-cell>
          <table:table-cell table:number-columns-repeated="16382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<text:span text:style-name="T1">EDUARDO SOUSA SOARE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<text:span text:style-name="T1">ERICK KELVIN NUNES LUIZ</text:span></text:p>
          </table:table-cell>
          <table:table-cell table:number-columns-repeated="16382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<text:span text:style-name="T1">GILBERTO DIAS DE OLIVEIRA</text:span></text:p>
          </table:table-cell>
          <table:table-cell table:number-columns-repeated="16382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<text:span text:style-name="T1">HANIEL DUARTE COUTINHO</text:span></text:p>
          </table:table-cell>
          <table:table-cell table:number-columns-repeated="16382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<text:span text:style-name="T1">JOBSON MARTINS DE LIMA</text:span></text:p>
          </table:table-cell>
          <table:table-cell table:number-columns-repeated="1638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<text:span text:style-name="T1">JOHNNATAN SILVA DE ARAUJO</text:span></text:p>
          </table:table-cell>
          <table:table-cell table:number-columns-repeated="16382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<text:span text:style-name="T1">KAUE GALDINO BARBOZA</text:span></text:p>
          </table:table-cell>
          <table:table-cell table:number-columns-repeated="16382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<text:span text:style-name="T1">LEANDRO DOS SANTOS SANTANA</text:span></text:p>
          </table:table-cell>
          <table:table-cell table:number-columns-repeated="16382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<text:span text:style-name="T1">LEONARDO EDMUNDO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<text:span text:style-name="T1">LUIZ DA SILVA FARIA</text:span></text:p>
          </table:table-cell>
          <table:table-cell table:number-columns-repeated="1638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<text:span text:style-name="T1">PAULO ANDERSON FER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<text:span text:style-name="T1">RAPHAEL FERNANDO DE OLIVEIRA SILVA</text:span></text:p>
          </table:table-cell>
          <table:table-cell table:number-columns-repeated="16382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<text:span text:style-name="T1">RICARDO ALEXANDRE APARECIDO GONCALVES</text:span></text:p>
          </table:table-cell>
          <table:table-cell table:number-columns-repeated="16382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<text:span text:style-name="T1">RODRIGO SOLIVO</text:span></text:p>
          </table:table-cell>
          <table:table-cell table:number-columns-repeated="1638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6">
            <text:p><text:span text:style-name="T1">ROGERIO PEREIRA DE CAMPOS</text:span></text:p>
          </table:table-cell>
          <table:table-cell table:number-columns-repeated="1638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<text:span text:style-name="T1">TAMARA CAROLINE PAULINO DE CAMPOS</text:span></text:p>
          </table:table-cell>
          <table:table-cell table:number-columns-repeated="1638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<text:span text:style-name="T1">THALES HENRIQUE DA ROCHA METRAN</text:span></text:p>
          </table:table-cell>
          <table:table-cell table:number-columns-repeated="1638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<text:span text:style-name="T1">WALLAN DA SILVA CASTELO</text:span></text:p>
          </table:table-cell>
          <table:table-cell table:number-columns-repeated="1638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6">
            <text:p><text:span text:style-name="T1">FRANCISCO ROBERTO ASTA</text:span></text:p>
          </table:table-cell>
          <table:table-cell table:number-columns-repeated="16382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<text:span text:style-name="T1">SERGIO RICARDO NASCIMENTO</text:span></text:p>
          </table:table-cell>
          <table:table-cell table:number-columns-repeated="1638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<text:span text:style-name="T1">ANA LUIZA DOS SANTOS PORTELA</text:span></text:p>
          </table:table-cell>
          <table:table-cell table:number-columns-repeated="1638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<text:span text:style-name="T1">EVERTON DE ALMEIDA CLAUDIO</text:span></text:p>
          </table:table-cell>
          <table:table-cell table:number-columns-repeated="1638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6">
            <text:p><text:span text:style-name="T1">REINALDO PEREIRA RAMOS</text:span></text:p>
          </table:table-cell>
          <table:table-cell table:number-columns-repeated="16382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6">
            <text:p><text:span text:style-name="T1">ROBERT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6">
            <text:p><text:span text:style-name="T1">WANDERSON ROBERTO DIOGO</text:span></text:p>
          </table:table-cell>
          <table:table-cell table:number-columns-repeated="1638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6">
            <text:p><text:span text:style-name="T1">ADRIAN GABRIEL DE SOUZA LIMA</text:span></text:p>
          </table:table-cell>
          <table:table-cell table:number-columns-repeated="1638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6">
            <text:p><text:span text:style-name="T1">AILTON DO NASCIMENTO MACEDO</text:span></text:p>
          </table:table-cell>
          <table:table-cell table:number-columns-repeated="1638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6">
            <text:p><text:span text:style-name="T1">ALEX SANTOS GARCIA</text:span></text:p>
          </table:table-cell>
          <table:table-cell table:number-columns-repeated="1638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<text:span text:style-name="T1">ALEXSANDRO ROBERTO DE SOUZA</text:span></text:p>
          </table:table-cell>
          <table:table-cell table:number-columns-repeated="16382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<text:span text:style-name="T1">ALISSON NASCIMENTO DA SILVA</text:span></text:p>
          </table:table-cell>
          <table:table-cell table:number-columns-repeated="1638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<text:span text:style-name="T1">ANDERSON COSTA MAZALA</text:span></text:p>
          </table:table-cell>
          <table:table-cell table:number-columns-repeated="16382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6">
            <text:p><text:span text:style-name="T1">ANDERSON PASSOS DA SILVA</text:span></text:p>
          </table:table-cell>
          <table:table-cell table:number-columns-repeated="1638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6">
            <text:p><text:span text:style-name="T1">ANTONIO CARLOS DA CRUZ DE JESUS</text:span></text:p>
          </table:table-cell>
          <table:table-cell table:number-columns-repeated="1638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6">
            <text:p><text:span text:style-name="T1">ANTONIO EMANOEL NUNES CELESTINO</text:span></text:p>
          </table:table-cell>
          <table:table-cell table:number-columns-repeated="1638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6">
            <text:p><text:span text:style-name="T1">ANTONIO ERIK DA SILVA COSTA</text:span></text:p>
          </table:table-cell>
          <table:table-cell table:number-columns-repeated="16382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<text:span text:style-name="T1">APARECIDO LEITE DA SILVA</text:span></text:p>
          </table:table-cell>
          <table:table-cell table:number-columns-repeated="1638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6">
            <text:p><text:span text:style-name="T1">AUDAIR ALMEIDA SANTOS</text:span></text:p>
          </table:table-cell>
          <table:table-cell table:number-columns-repeated="16382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6">
            <text:p><text:span text:style-name="T1">AVAILDO DOS SANTOS</text:span></text:p>
          </table:table-cell>
          <table:table-cell table:number-columns-repeated="1638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6">
            <text:p><text:span text:style-name="T1">BRUNO RAFAEL ALCANTARA DE JESUS</text:span></text:p>
          </table:table-cell>
          <table:table-cell table:number-columns-repeated="1638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6">
            <text:p><text:span text:style-name="T1">BRUNO VALMIR DE SOUSA</text:span></text:p>
          </table:table-cell>
          <table:table-cell table:number-columns-repeated="1638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6">
            <text:p><text:span text:style-name="T1">CAMILO FRANCISCO DE MORAIS</text:span></text:p>
          </table:table-cell>
          <table:table-cell table:number-columns-repeated="1638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6">
            <text:p><text:span text:style-name="T1">CELMO SOUSA MENDES</text:span></text:p>
          </table:table-cell>
          <table:table-cell table:number-columns-repeated="1638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6">
            <text:p><text:span text:style-name="T1">DAMIAO DE SOUSA LIMA</text:span></text:p>
          </table:table-cell>
          <table:table-cell table:number-columns-repeated="16382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6">
            <text:p><text:span text:style-name="T1">DANIEL RENE</text:span></text:p>
          </table:table-cell>
          <table:table-cell table:number-columns-repeated="1638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6">
            <text:p><text:span text:style-name="T1">DAVID SILVA BARROS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6">
            <text:p><text:span text:style-name="T1">EDINEI EDINALDO DA SILVA</text:span></text:p>
          </table:table-cell>
          <table:table-cell table:number-columns-repeated="1638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6">
            <text:p><text:span text:style-name="T1">EDIVAN MAURICIO DE AMORIM</text:span></text:p>
          </table:table-cell>
          <table:table-cell table:number-columns-repeated="16382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6">
            <text:p><text:span text:style-name="T1">EDSON FERREIRA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6">
            <text:p><text:span text:style-name="T1">EDSON FLORENCIO DOS SANTOS</text:span></text:p>
          </table:table-cell>
          <table:table-cell table:number-columns-repeated="16382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6">
            <text:p><text:span text:style-name="T1">EDUARDO MOREIRA BUENO</text:span></text:p>
          </table:table-cell>
          <table:table-cell table:number-columns-repeated="1638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6">
            <text:p><text:span text:style-name="T1">ELIEL MENDES DO NASCIMENTO</text:span></text:p>
          </table:table-cell>
          <table:table-cell table:number-columns-repeated="16382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6">
            <text:p><text:span text:style-name="T1">ELIZEUDO MORAES DE OLIVEIRA</text:span></text:p>
          </table:table-cell>
          <table:table-cell table:number-columns-repeated="1638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6">
            <text:p><text:span text:style-name="T1">EMERSON DAMASIO MIZAEL</text:span></text:p>
          </table:table-cell>
          <table:table-cell table:number-columns-repeated="16382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6">
            <text:p><text:span text:style-name="T1">ERICK BARBOSA DE LIMA</text:span></text:p>
          </table:table-cell>
          <table:table-cell table:number-columns-repeated="1638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6">
            <text:p><text:span text:style-name="T1">ERISVALDO CARDOS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6">
            <text:p><text:span text:style-name="T1">EVANDER FERREIRA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6">
            <text:p><text:span text:style-name="T1">FELIPE ADOLFO ALVES</text:span></text:p>
          </table:table-cell>
          <table:table-cell table:number-columns-repeated="16382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6">
            <text:p><text:span text:style-name="T1">FERNANDO TAVARES DE SOUZA</text:span></text:p>
          </table:table-cell>
          <table:table-cell table:number-columns-repeated="16382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6">
            <text:p><text:span text:style-name="T1">FILIPE DONIZETE DO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6">
            <text:p><text:span text:style-name="T1">FRANCISCO GELZIMAR DA SILVA TARGINO</text:span></text:p>
          </table:table-cell>
          <table:table-cell table:number-columns-repeated="16382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6">
            <text:p><text:span text:style-name="T1">FRANCISCO JOSEMAR SILVA MARTINS</text:span></text:p>
          </table:table-cell>
          <table:table-cell table:number-columns-repeated="16382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6">
            <text:p><text:span text:style-name="T1">GABRYELL NUNES DA SILVA</text:span></text:p>
          </table:table-cell>
          <table:table-cell table:number-columns-repeated="1638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6">
            <text:p><text:span text:style-name="T1">GENIVALDO PEREIRA MAGALHAES</text:span></text:p>
          </table:table-cell>
          <table:table-cell table:number-columns-repeated="16382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6">
            <text:p><text:span text:style-name="T1">GEOVANE BEZERRA DA SILVA</text:span></text:p>
          </table:table-cell>
          <table:table-cell table:number-columns-repeated="16382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6">
            <text:p><text:span text:style-name="T1">GEREMIAS BRAZ DE JESUS</text:span></text:p>
          </table:table-cell>
          <table:table-cell table:number-columns-repeated="16382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6">
            <text:p><text:span text:style-name="T1">GILMAR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6">
            <text:p><text:span text:style-name="T1">GUILHERME RODRIGUES DIAS</text:span></text:p>
          </table:table-cell>
          <table:table-cell table:number-columns-repeated="16382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6">
            <text:p><text:span text:style-name="T1">HENRIQUE CARDOSO PERCILIANO CIRILO</text:span></text:p>
          </table:table-cell>
          <table:table-cell table:number-columns-repeated="1638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6">
            <text:p><text:span text:style-name="T1">ISMAEL BENTO DA SILVA</text:span></text:p>
          </table:table-cell>
          <table:table-cell table:number-columns-repeated="16382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6">
            <text:p><text:span text:style-name="T1">IVANILDO ANTONIO DE SOUSA</text:span></text:p>
          </table:table-cell>
          <table:table-cell table:number-columns-repeated="16382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6">
            <text:p><text:span text:style-name="T1">JACINTO PASCAL GOMES JUNIOR</text:span></text:p>
          </table:table-cell>
          <table:table-cell table:number-columns-repeated="16382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6">
            <text:p><text:span text:style-name="T1">JAIRO FERREIRA PEREIRA</text:span></text:p>
          </table:table-cell>
          <table:table-cell table:number-columns-repeated="16382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6">
            <text:p><text:span text:style-name="T1">JALISON LEITE DOS SANTOS</text:span></text:p>
          </table:table-cell>
          <table:table-cell table:number-columns-repeated="16382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6">
            <text:p><text:span text:style-name="T1">JAQUIEL SILVA AMORIM</text:span></text:p>
          </table:table-cell>
          <table:table-cell table:number-columns-repeated="1638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6">
            <text:p><text:span text:style-name="T1">JAYELITON DE SOUSA SILVA</text:span></text:p>
          </table:table-cell>
          <table:table-cell table:number-columns-repeated="16382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6">
            <text:p><text:span text:style-name="T1">JEOVANE OLIVEIRA DE JESUS</text:span></text:p>
          </table:table-cell>
          <table:table-cell table:number-columns-repeated="16382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6">
            <text:p><text:span text:style-name="T1">JHONATTAN HENRIQUE MACIEL ALEXANDRE</text:span></text:p>
          </table:table-cell>
          <table:table-cell table:number-columns-repeated="16382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6">
            <text:p><text:span text:style-name="T1">JOAO BATISTA HONORATO</text:span></text:p>
          </table:table-cell>
          <table:table-cell table:number-columns-repeated="16382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6">
            <text:p><text:span text:style-name="T1">JOAO VITOR DOS SANTOS</text:span></text:p>
          </table:table-cell>
          <table:table-cell table:number-columns-repeated="16382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6">
            <text:p><text:span text:style-name="T1">JOAO VITOR GONZAGA DE SOUSA</text:span></text:p>
          </table:table-cell>
          <table:table-cell table:number-columns-repeated="16382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6">
            <text:p><text:span text:style-name="T1">JOCENIR GOMES BATISTA</text:span></text:p>
          </table:table-cell>
          <table:table-cell table:number-columns-repeated="16382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6">
            <text:p><text:span text:style-name="T1">JONATAS ISMAEL MARQUES DA SILVA</text:span></text:p>
          </table:table-cell>
          <table:table-cell table:number-columns-repeated="16382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6">
            <text:p><text:span text:style-name="T1">JOSADAQUE PEREIRA AMORIM</text:span></text:p>
          </table:table-cell>
          <table:table-cell table:number-columns-repeated="16382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6">
            <text:p><text:span text:style-name="T1">JOSE AUGUST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6">
            <text:p><text:span text:style-name="T1">JOSE IVANILSON BERREDO ARAGAO</text:span></text:p>
          </table:table-cell>
          <table:table-cell table:number-columns-repeated="16382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6">
            <text:p><text:span text:style-name="T1">JOSE RAMIRES DE LIMA</text:span></text:p>
          </table:table-cell>
          <table:table-cell table:number-columns-repeated="16382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6">
            <text:p><text:span text:style-name="T1">JOSE RONALDO DA SILVA FERREIRA</text:span></text:p>
          </table:table-cell>
          <table:table-cell table:number-columns-repeated="16382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6">
            <text:p><text:span text:style-name="T1">JOSEPH MATINORD</text:span></text:p>
          </table:table-cell>
          <table:table-cell table:number-columns-repeated="16382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6">
            <text:p><text:span text:style-name="T1">KAUE VITOR DE SOUZA</text:span></text:p>
          </table:table-cell>
          <table:table-cell table:number-columns-repeated="16382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6">
            <text:p><text:span text:style-name="T1">LEANDRO APARECIDO DA SILVA</text:span></text:p>
          </table:table-cell>
          <table:table-cell table:number-columns-repeated="16382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6">
            <text:p><text:span text:style-name="T1">LEANDRO DOS SANTOS</text:span></text:p>
          </table:table-cell>
          <table:table-cell table:number-columns-repeated="16382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6">
            <text:p><text:span text:style-name="T1">LEANDRO HENRIQUE GOMES</text:span></text:p>
          </table:table-cell>
          <table:table-cell table:number-columns-repeated="16382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6">
            <text:p><text:span text:style-name="T1">LEONILDO LUCIANO DA SILVA</text:span></text:p>
          </table:table-cell>
          <table:table-cell table:number-columns-repeated="16382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6">
            <text:p><text:span text:style-name="T1">LIBANIO MARCOS DE ARAUJO</text:span></text:p>
          </table:table-cell>
          <table:table-cell table:number-columns-repeated="16382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6">
            <text:p><text:span text:style-name="T1">LUCAS RODRIGO DE OLIVEIRA SILVA</text:span></text:p>
          </table:table-cell>
          <table:table-cell table:number-columns-repeated="16382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6">
            <text:p><text:span text:style-name="T1">LUIZ ALEXANDRE DA SILVA</text:span></text:p>
          </table:table-cell>
          <table:table-cell table:number-columns-repeated="16382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6">
            <text:p><text:span text:style-name="T1">LUIZ HENRIQUE DE JESUS MARTINS</text:span></text:p>
          </table:table-cell>
          <table:table-cell table:number-columns-repeated="16382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6">
            <text:p><text:span text:style-name="T1">LUIZ MARCOS DA SILVA</text:span></text:p>
          </table:table-cell>
          <table:table-cell table:number-columns-repeated="16382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6">
            <text:p><text:span text:style-name="T1">MARCELO APARECIDO DOS SANTOS JUNIOR</text:span></text:p>
          </table:table-cell>
          <table:table-cell table:number-columns-repeated="16382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6">
            <text:p><text:span text:style-name="T1">MARCIO DA SILVA</text:span></text:p>
          </table:table-cell>
          <table:table-cell table:number-columns-repeated="16382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6">
            <text:p><text:span text:style-name="T1">MARCO ANTONIO MARTINS DA LOMBA</text:span></text:p>
          </table:table-cell>
          <table:table-cell table:number-columns-repeated="16382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6">
            <text:p><text:span text:style-name="T1">MAYCON COLOMBO</text:span></text:p>
          </table:table-cell>
          <table:table-cell table:number-columns-repeated="16382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6">
            <text:p><text:span text:style-name="T1">PAULO ANDRE CONCEICAO LOPES</text:span></text:p>
          </table:table-cell>
          <table:table-cell table:number-columns-repeated="16382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6">
            <text:p><text:span text:style-name="T1">RAFAEL DOS SANTOS COSTA</text:span></text:p>
          </table:table-cell>
          <table:table-cell table:number-columns-repeated="16382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6">
            <text:p><text:span text:style-name="T1">RAFAEL SANTOS SILVA</text:span></text:p>
          </table:table-cell>
          <table:table-cell table:number-columns-repeated="16382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6">
            <text:p><text:span text:style-name="T1">RAIMUNDO DA SILVA MORAIS</text:span></text:p>
          </table:table-cell>
          <table:table-cell table:number-columns-repeated="16382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6">
            <text:p><text:span text:style-name="T1">RAYANDERSON EVERTON OLIVEIRA</text:span></text:p>
          </table:table-cell>
          <table:table-cell table:number-columns-repeated="16382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6">
            <text:p><text:span text:style-name="T1">REINALDO ANDRADE PIRES</text:span></text:p>
          </table:table-cell>
          <table:table-cell table:number-columns-repeated="16382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6">
            <text:p><text:span text:style-name="T1">ROBERTO SANTOS TRANQUILINO DE LIMA</text:span></text:p>
          </table:table-cell>
          <table:table-cell table:number-columns-repeated="16382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6">
            <text:p><text:span text:style-name="T1">ROBERTY JUAN MARTINS MUNDES</text:span></text:p>
          </table:table-cell>
          <table:table-cell table:number-columns-repeated="16382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6">
            <text:p><text:span text:style-name="T1">ROBERVAN JOSE DIAS NUNE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6">
            <text:p><text:span text:style-name="T1">ROBSON SOUZA SANTOS</text:span></text:p>
          </table:table-cell>
          <table:table-cell table:number-columns-repeated="16382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6">
            <text:p><text:span text:style-name="T1">RODRIGO PEREIRA DE MELO</text:span></text:p>
          </table:table-cell>
          <table:table-cell table:number-columns-repeated="16382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6">
            <text:p><text:span text:style-name="T1">ROGER BAPTISTA MIRANDA</text:span></text:p>
          </table:table-cell>
          <table:table-cell table:number-columns-repeated="16382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6">
            <text:p><text:span text:style-name="T1">ROGER DANIEL CASTRO DE MORAES</text:span></text:p>
          </table:table-cell>
          <table:table-cell table:number-columns-repeated="16382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6">
            <text:p><text:span text:style-name="T1">ROGERIO MARCOS</text:span></text:p>
          </table:table-cell>
          <table:table-cell table:number-columns-repeated="16382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6">
            <text:p><text:span text:style-name="T1">THIAGO APARECIDO BARBOSA FERRARI</text:span></text:p>
          </table:table-cell>
          <table:table-cell table:number-columns-repeated="16382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6">
            <text:p><text:span text:style-name="T1">THIAGO DIAS DOS SANTOS</text:span></text:p>
          </table:table-cell>
          <table:table-cell table:number-columns-repeated="16382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6">
            <text:p><text:span text:style-name="T1">VAGNO RODRIGUES SANTOS</text:span></text:p>
          </table:table-cell>
          <table:table-cell table:number-columns-repeated="16382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6">
            <text:p><text:span text:style-name="T1">VITOR GABRIEL ESTEVES VIANA</text:span></text:p>
          </table:table-cell>
          <table:table-cell table:number-columns-repeated="16382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6">
            <text:p><text:span text:style-name="T1">WASHINGTON FERNANDO SILVA DE SOUZA</text:span></text:p>
          </table:table-cell>
          <table:table-cell table:number-columns-repeated="16382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6">
            <text:p><text:span text:style-name="T1">WILLIAM RODRIGUES MACEDO</text:span></text:p>
          </table:table-cell>
          <table:table-cell table:number-columns-repeated="16382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6">
            <text:p><text:span text:style-name="T1">WILLIAS SEBASTIAO SILVA</text:span></text:p>
          </table:table-cell>
          <table:table-cell table:number-columns-repeated="16382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6">
            <text:p><text:span text:style-name="T1">WILTONY DULCINE</text:span></text:p>
          </table:table-cell>
          <table:table-cell table:number-columns-repeated="16382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6">
            <text:p><text:span text:style-name="T1">YGOR CASSIANO DA SILVA</text:span></text:p>
          </table:table-cell>
          <table:table-cell table:number-columns-repeated="16382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6">
            <text:p><text:span text:style-name="T1">ADRISSON QUARESMA RIBEIRO</text:span></text:p>
          </table:table-cell>
          <table:table-cell table:number-columns-repeated="16382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6">
            <text:p><text:span text:style-name="T1">AGNALDO BORGES</text:span></text:p>
          </table:table-cell>
          <table:table-cell table:number-columns-repeated="16382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6">
            <text:p><text:span text:style-name="T1">ALAM SHIGUEO ALVES DA SILVA</text:span></text:p>
          </table:table-cell>
          <table:table-cell table:number-columns-repeated="16382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6">
            <text:p><text:span text:style-name="T1">ALAN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6">
            <text:p><text:span text:style-name="T1">ALEJHONATA CARDOSO PINHEIRO</text:span></text:p>
          </table:table-cell>
          <table:table-cell table:number-columns-repeated="16382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6">
            <text:p><text:span text:style-name="T1">ALEXANDRE DA SILVA CARDOSO</text:span></text:p>
          </table:table-cell>
          <table:table-cell table:number-columns-repeated="16382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6">
            <text:p><text:span text:style-name="T1">ANDERSON DE JESUS BATISTA</text:span></text:p>
          </table:table-cell>
          <table:table-cell table:number-columns-repeated="16382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6">
            <text:p><text:span text:style-name="T1">ANDRESON SANTOS DE MORAES</text:span></text:p>
          </table:table-cell>
          <table:table-cell table:number-columns-repeated="16382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6">
            <text:p><text:span text:style-name="T1">ANTONI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6">
            <text:p><text:span text:style-name="T1">BRUNO DA SILVA BATISTA</text:span></text:p>
          </table:table-cell>
          <table:table-cell table:number-columns-repeated="16382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6">
            <text:p><text:span text:style-name="T1">BRUNO GONCALVES EVANGELISTA</text:span></text:p>
          </table:table-cell>
          <table:table-cell table:number-columns-repeated="16382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6">
            <text:p><text:span text:style-name="T1">BRUNO SOARES PINHEIRO</text:span></text:p>
          </table:table-cell>
          <table:table-cell table:number-columns-repeated="1638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6">
            <text:p><text:span text:style-name="T1">CARLOS ANDRE DA SILVA PEREIRA</text:span></text:p>
          </table:table-cell>
          <table:table-cell table:number-columns-repeated="16382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6">
            <text:p><text:span text:style-name="T1">CARLOS DANIEL BARBOSA SOUSA</text:span></text:p>
          </table:table-cell>
          <table:table-cell table:number-columns-repeated="16382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6">
            <text:p><text:span text:style-name="T1">CARLOS HENRIQUE DA SILVA CAIADO</text:span></text:p>
          </table:table-cell>
          <table:table-cell table:number-columns-repeated="16382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6">
            <text:p><text:span text:style-name="T1">CICERO ESTEVAM DA SILVA</text:span></text:p>
          </table:table-cell>
          <table:table-cell table:number-columns-repeated="16382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6">
            <text:p><text:span text:style-name="T1">CLAUDINEI BENEDITO EMKE</text:span></text:p>
          </table:table-cell>
          <table:table-cell table:number-columns-repeated="16382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6">
            <text:p><text:span text:style-name="T1">CLEVANILDO DA SILVA SANTOS</text:span></text:p>
          </table:table-cell>
          <table:table-cell table:number-columns-repeated="16382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6">
            <text:p><text:span text:style-name="T1">CRISTIANO CICERO DOS SANTOS</text:span></text:p>
          </table:table-cell>
          <table:table-cell table:number-columns-repeated="16382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6">
            <text:p><text:span text:style-name="T1">DAMIAO JOSE DA SILVA</text:span></text:p>
          </table:table-cell>
          <table:table-cell table:number-columns-repeated="16382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6">
            <text:p><text:span text:style-name="T1">DANIEL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6">
            <text:p><text:span text:style-name="T1">DANILO DILAN DOS SANTOS MONTEIRO</text:span></text:p>
          </table:table-cell>
          <table:table-cell table:number-columns-repeated="16382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6">
            <text:p><text:span text:style-name="T1">DANILO SILVA MARQUES DOS SANTOS</text:span></text:p>
          </table:table-cell>
          <table:table-cell table:number-columns-repeated="16382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6">
            <text:p><text:span text:style-name="T1">DOMINGOS AFONSO PEREIRA FILHO</text:span></text:p>
          </table:table-cell>
          <table:table-cell table:number-columns-repeated="16382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6">
            <text:p><text:span text:style-name="T1">EDINALDO HENRIQUE PALHARES CUNHA</text:span></text:p>
          </table:table-cell>
          <table:table-cell table:number-columns-repeated="16382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6">
            <text:p><text:span text:style-name="T1">EDNALDO SANTOS DE LIMA</text:span></text:p>
          </table:table-cell>
          <table:table-cell table:number-columns-repeated="16382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6">
            <text:p><text:span text:style-name="T1">EDUARDO MARCIO ALVES DE CAMARGO</text:span></text:p>
          </table:table-cell>
          <table:table-cell table:number-columns-repeated="16382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6">
            <text:p><text:span text:style-name="T1">EIDNAN AGUIAR COSTA</text:span></text:p>
          </table:table-cell>
          <table:table-cell table:number-columns-repeated="1638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6">
            <text:p><text:span text:style-name="T1">ELIAS BRASILIANO DA SILVA JUNIOR</text:span></text:p>
          </table:table-cell>
          <table:table-cell table:number-columns-repeated="16382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6">
            <text:p><text:span text:style-name="T1">ELIONALDO DOS SANTOS MELO</text:span></text:p>
          </table:table-cell>
          <table:table-cell table:number-columns-repeated="16382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6">
            <text:p><text:span text:style-name="T1">ELTON LUAN MARIANO PAIXAO</text:span></text:p>
          </table:table-cell>
          <table:table-cell table:number-columns-repeated="16382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6">
            <text:p><text:span text:style-name="T1">EMERSON ANTONIO DE OLIVEIRA</text:span></text:p>
          </table:table-cell>
          <table:table-cell table:number-columns-repeated="16382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6">
            <text:p><text:span text:style-name="T1">ERICO DA SILVA MOREIRA</text:span></text:p>
          </table:table-cell>
          <table:table-cell table:number-columns-repeated="16382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6">
            <text:p><text:span text:style-name="T1">EWERTON RODRIGUES DA SILVA</text:span></text:p>
          </table:table-cell>
          <table:table-cell table:number-columns-repeated="16382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6">
            <text:p><text:span text:style-name="T1">FABIO BARBOSA DE OLIVEIRA</text:span></text:p>
          </table:table-cell>
          <table:table-cell table:number-columns-repeated="16382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6">
            <text:p><text:span text:style-name="T1">FRANCINALDO MORAIS DA SILVA</text:span></text:p>
          </table:table-cell>
          <table:table-cell table:number-columns-repeated="16382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6">
            <text:p><text:span text:style-name="T1">GABRIEL HENRIQUE OLIVEIRA</text:span></text:p>
          </table:table-cell>
          <table:table-cell table:number-columns-repeated="16382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6">
            <text:p><text:span text:style-name="T1">GABRIEL LUCAS CARDOSO DOS SANTOS</text:span></text:p>
          </table:table-cell>
          <table:table-cell table:number-columns-repeated="16382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6">
            <text:p><text:span text:style-name="T1">GABRIEL SILVA MARTINS RODRIGUES</text:span></text:p>
          </table:table-cell>
          <table:table-cell table:number-columns-repeated="16382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6">
            <text:p><text:span text:style-name="T1">GLEYDSON RODRIGUES RAMOS</text:span></text:p>
          </table:table-cell>
          <table:table-cell table:number-columns-repeated="16382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6">
            <text:p><text:span text:style-name="T1">HELIO JEREMIAS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6">
            <text:p><text:span text:style-name="T1">HENRIQUE SAMUEL RAMOS DA CONCEICAO</text:span></text:p>
          </table:table-cell>
          <table:table-cell table:number-columns-repeated="16382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6">
            <text:p><text:span text:style-name="T1">IAGO HENRIQUE DIAS MACHADO</text:span></text:p>
          </table:table-cell>
          <table:table-cell table:number-columns-repeated="16382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6">
            <text:p><text:span text:style-name="T1">ISAQUE DA SILVA BRAGA</text:span></text:p>
          </table:table-cell>
          <table:table-cell table:number-columns-repeated="16382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6">
            <text:p><text:span text:style-name="T1">ISRAEL SIQUEIRA SANTOS</text:span></text:p>
          </table:table-cell>
          <table:table-cell table:number-columns-repeated="16382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6">
            <text:p><text:span text:style-name="T1">JARDEL SILVA DO NASCIMENTO</text:span></text:p>
          </table:table-cell>
          <table:table-cell table:number-columns-repeated="16382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6">
            <text:p><text:span text:style-name="T1">JEAN GOMES RAMOS</text:span></text:p>
          </table:table-cell>
          <table:table-cell table:number-columns-repeated="16382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6">
            <text:p><text:span text:style-name="T1">JEFFERSON WILLIAN DO AMARAL</text:span></text:p>
          </table:table-cell>
          <table:table-cell table:number-columns-repeated="16382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6">
            <text:p><text:span text:style-name="T1">JHON RICHARD INACIO DA SILVA</text:span></text:p>
          </table:table-cell>
          <table:table-cell table:number-columns-repeated="16382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6">
            <text:p><text:span text:style-name="T1">JHONATAS CAMILO SILVA</text:span></text:p>
          </table:table-cell>
          <table:table-cell table:number-columns-repeated="16382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6">
            <text:p><text:span text:style-name="T1">JOAO CARLOS SANTOS MATOS</text:span></text:p>
          </table:table-cell>
          <table:table-cell table:number-columns-repeated="16382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6">
            <text:p><text:span text:style-name="T1">JONATHAN SOARES DA SILVA</text:span></text:p>
          </table:table-cell>
          <table:table-cell table:number-columns-repeated="16382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6">
            <text:p><text:span text:style-name="T1">JOSE AISLAN RODRIGUES DOS SANTOS</text:span></text:p>
          </table:table-cell>
          <table:table-cell table:number-columns-repeated="16382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6">
            <text:p><text:span text:style-name="T1">JOSE CARLOS DA SILVA MENDES</text:span></text:p>
          </table:table-cell>
          <table:table-cell table:number-columns-repeated="16382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6">
            <text:p><text:span text:style-name="T1">JOSE DOMINGOS FERREIRA ROCHA</text:span></text:p>
          </table:table-cell>
          <table:table-cell table:number-columns-repeated="16382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6">
            <text:p><text:span text:style-name="T1">JOSE FELIPE DA SILVA</text:span></text:p>
          </table:table-cell>
          <table:table-cell table:number-columns-repeated="16382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6">
            <text:p><text:span text:style-name="T1">JOSE JANAILDO AGUIAR BARROS</text:span></text:p>
          </table:table-cell>
          <table:table-cell table:number-columns-repeated="16382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6">
            <text:p><text:span text:style-name="T1">KEVEN LUCAS FAUSTINO GALDINO</text:span></text:p>
          </table:table-cell>
          <table:table-cell table:number-columns-repeated="16382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6">
            <text:p><text:span text:style-name="T1">LEANDRO REGINALDO DA SILVA</text:span></text:p>
          </table:table-cell>
          <table:table-cell table:number-columns-repeated="16382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6">
            <text:p><text:span text:style-name="T1">LOURIVAL LIMA DA SILVA</text:span></text:p>
          </table:table-cell>
          <table:table-cell table:number-columns-repeated="16382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6">
            <text:p><text:span text:style-name="T1">LUCAS LINO DA SILVA</text:span></text:p>
          </table:table-cell>
          <table:table-cell table:number-columns-repeated="16382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6">
            <text:p><text:span text:style-name="T1">LUIS EDUARDO NUNES DA SILVA</text:span></text:p>
          </table:table-cell>
          <table:table-cell table:number-columns-repeated="16382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6">
            <text:p><text:span text:style-name="T1">LUIZ DA CONCEICAO</text:span></text:p>
          </table:table-cell>
          <table:table-cell table:number-columns-repeated="16382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6">
            <text:p><text:span text:style-name="T1">LUIZ HENRIQUE DO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6">
            <text:p><text:span text:style-name="T1">LUIZ HENRIQUE SILVA GUIMARAES</text:span></text:p>
          </table:table-cell>
          <table:table-cell table:number-columns-repeated="16382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6">
            <text:p><text:span text:style-name="T1">MARCIO DA SILVA COSTA</text:span></text:p>
          </table:table-cell>
          <table:table-cell table:number-columns-repeated="16382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6">
            <text:p><text:span text:style-name="T1">MARCIONILI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6">
            <text:p><text:span text:style-name="T1">MATEUS DE OLIVEIRA HONORATO</text:span></text:p>
          </table:table-cell>
          <table:table-cell table:number-columns-repeated="16382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6">
            <text:p><text:span text:style-name="T1">MICHEL NUNES BEZERRA</text:span></text:p>
          </table:table-cell>
          <table:table-cell table:number-columns-repeated="16382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6">
            <text:p><text:span text:style-name="T1">MURILO MATHEUS SILVA SANTOS</text:span></text:p>
          </table:table-cell>
          <table:table-cell table:number-columns-repeated="16382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6">
            <text:p><text:span text:style-name="T1">PEDRO HENRIQUE DE SOUZA GOMES</text:span></text:p>
          </table:table-cell>
          <table:table-cell table:number-columns-repeated="16382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6">
            <text:p><text:span text:style-name="T1">PEDRO PINTO DA SILVA</text:span></text:p>
          </table:table-cell>
          <table:table-cell table:number-columns-repeated="16382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6">
            <text:p><text:span text:style-name="T1">RAFAEL BARBOSA CIRIACO</text:span></text:p>
          </table:table-cell>
          <table:table-cell table:number-columns-repeated="16382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6">
            <text:p><text:span text:style-name="T1">REINALDO RODRIGO DE FREITAS</text:span></text:p>
          </table:table-cell>
          <table:table-cell table:number-columns-repeated="16382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6">
            <text:p><text:span text:style-name="T1">RENI DIAS DE SOUZA</text:span></text:p>
          </table:table-cell>
          <table:table-cell table:number-columns-repeated="16382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6">
            <text:p><text:span text:style-name="T1">RICARDO NOGUEIRA LOPES</text:span></text:p>
          </table:table-cell>
          <table:table-cell table:number-columns-repeated="16382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6">
            <text:p><text:span text:style-name="T1">ROMARIO JOAO DA SILVA</text:span></text:p>
          </table:table-cell>
          <table:table-cell table:number-columns-repeated="16382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6">
            <text:p><text:span text:style-name="T1">RONALDO TADEU DA SILVA</text:span></text:p>
          </table:table-cell>
          <table:table-cell table:number-columns-repeated="16382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6">
            <text:p><text:span text:style-name="T1">RONI QUIRINO DOS SANTOS</text:span></text:p>
          </table:table-cell>
          <table:table-cell table:number-columns-repeated="16382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6">
            <text:p><text:span text:style-name="T1">THIAGO ARAUJO DE SOUZA</text:span></text:p>
          </table:table-cell>
          <table:table-cell table:number-columns-repeated="16382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6">
            <text:p><text:span text:style-name="T1">VAGNER DE JESUS DA SILVA</text:span></text:p>
          </table:table-cell>
          <table:table-cell table:number-columns-repeated="16382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6">
            <text:p><text:span text:style-name="T1">VALDOMIRO JUSTINO DO NASCIMENTO</text:span></text:p>
          </table:table-cell>
          <table:table-cell table:number-columns-repeated="16382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6">
            <text:p><text:span text:style-name="T1">VALMIR AMORIM PEREIRA</text:span></text:p>
          </table:table-cell>
          <table:table-cell table:number-columns-repeated="16382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6">
            <text:p><text:span text:style-name="T1">WANDERSON LOURENCO DE ARRUDA</text:span></text:p>
          </table:table-cell>
          <table:table-cell table:number-columns-repeated="16382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6">
            <text:p><text:span text:style-name="T1">WELTON MANOEL EMKE</text:span></text:p>
          </table:table-cell>
          <table:table-cell table:number-columns-repeated="16382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6">
            <text:p><text:span text:style-name="T1">WELTON SOARES DA SILVA</text:span></text:p>
          </table:table-cell>
          <table:table-cell table:number-columns-repeated="16382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6">
            <text:p><text:span text:style-name="T1">WENDERSON REIS SANTOS</text:span></text:p>
          </table:table-cell>
          <table:table-cell table:number-columns-repeated="16382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6">
            <text:p><text:span text:style-name="T1">WESLEI ROBERTO DA SILVA</text:span></text:p>
          </table:table-cell>
          <table:table-cell table:number-columns-repeated="16382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6">
            <text:p><text:span text:style-name="T1">WESLEY DO CARMO</text:span></text:p>
          </table:table-cell>
          <table:table-cell table:number-columns-repeated="16382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6">
            <text:p><text:span text:style-name="T1">WILLIAN RAFAEL FELIPE</text:span></text:p>
          </table:table-cell>
          <table:table-cell table:number-columns-repeated="16382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6">
            <text:p><text:span text:style-name="T1">WILSON FAUSTO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6">
            <text:p><text:span text:style-name="T1">AFONSO ANTONIO DA SILVA</text:span></text:p>
          </table:table-cell>
          <table:table-cell table:number-columns-repeated="16382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6">
            <text:p><text:span text:style-name="T1">ALDEMIR NEVES PEREIRA</text:span></text:p>
          </table:table-cell>
          <table:table-cell table:number-columns-repeated="16382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6">
            <text:p><text:span text:style-name="T1">ALEX SANDRO MARCOS BELOTI</text:span></text:p>
          </table:table-cell>
          <table:table-cell table:number-columns-repeated="16382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6">
            <text:p><text:span text:style-name="T1">ANTONIO CARLOS D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6">
            <text:p><text:span text:style-name="T1">CLAUDEMIR ALVES DE OLIVEIR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6">
            <text:p><text:span text:style-name="T1">CLAUDIO PEREIRA DE SOUZA</text:span></text:p>
          </table:table-cell>
          <table:table-cell table:number-columns-repeated="16382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6">
            <text:p><text:span text:style-name="T1">CLEBER CARVALHO DOS SANTOS</text:span></text:p>
          </table:table-cell>
          <table:table-cell table:number-columns-repeated="16382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6">
            <text:p><text:span text:style-name="T1">DAVID LEAL DOS SANTOS</text:span></text:p>
          </table:table-cell>
          <table:table-cell table:number-columns-repeated="16382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6">
            <text:p><text:span text:style-name="T1">EDSON CASSIANO DA PEDRA</text:span></text:p>
          </table:table-cell>
          <table:table-cell table:number-columns-repeated="16382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6">
            <text:p><text:span text:style-name="T1">ELEDILSON DA SILVA COSTA</text:span></text:p>
          </table:table-cell>
          <table:table-cell table:number-columns-repeated="16382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6">
            <text:p><text:span text:style-name="T1">ELIAS FERREIRA</text:span></text:p>
          </table:table-cell>
          <table:table-cell table:number-columns-repeated="16382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6">
            <text:p><text:span text:style-name="T1">FRANCISCO SIDICLEUDO ALVES RIBEIRO</text:span></text:p>
          </table:table-cell>
          <table:table-cell table:number-columns-repeated="16382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6">
            <text:p><text:span text:style-name="T1">HUDERSON JOEL REZENDE</text:span></text:p>
          </table:table-cell>
          <table:table-cell table:number-columns-repeated="16382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6">
            <text:p><text:span text:style-name="T1">IVO HONORATO DE OLIVEIRA</text:span></text:p>
          </table:table-cell>
          <table:table-cell table:number-columns-repeated="16382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6">
            <text:p><text:span text:style-name="T1">JAZIR DA SILVA</text:span></text:p>
          </table:table-cell>
          <table:table-cell table:number-columns-repeated="16382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6">
            <text:p><text:span text:style-name="T1">JOAO APARECIDO FERREIRA</text:span></text:p>
          </table:table-cell>
          <table:table-cell table:number-columns-repeated="16382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6">
            <text:p><text:span text:style-name="T1">JOAO DOMINGOS PONTES</text:span></text:p>
          </table:table-cell>
          <table:table-cell table:number-columns-repeated="16382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6">
            <text:p><text:span text:style-name="T1">JOSE CARLOS DOS SANTOS</text:span></text:p>
          </table:table-cell>
          <table:table-cell table:number-columns-repeated="16382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6">
            <text:p><text:span text:style-name="T1">JOSE CLAUDIO LIMA DOS SANTOS</text:span></text:p>
          </table:table-cell>
          <table:table-cell table:number-columns-repeated="16382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6">
            <text:p><text:span text:style-name="T1">JOSE MARIA CONSTANCIO</text:span></text:p>
          </table:table-cell>
          <table:table-cell table:number-columns-repeated="16382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6">
            <text:p><text:span text:style-name="T1">JOSE PEIXOTO DE OLIVEIRA</text:span></text:p>
          </table:table-cell>
          <table:table-cell table:number-columns-repeated="16382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6">
            <text:p><text:span text:style-name="T1">JOSIMAR RIBEIRO PINTO</text:span></text:p>
          </table:table-cell>
          <table:table-cell table:number-columns-repeated="16382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6">
            <text:p><text:span text:style-name="T1">LUCIANO DOS PASSOS RIBEIRO</text:span></text:p>
          </table:table-cell>
          <table:table-cell table:number-columns-repeated="16382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6">
            <text:p><text:span text:style-name="T1">MARCOS AURELIO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6">
            <text:p><text:span text:style-name="T1">MARCOS GOMES MARTINS</text:span></text:p>
          </table:table-cell>
          <table:table-cell table:number-columns-repeated="16382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6">
            <text:p><text:span text:style-name="T1">MILTON GOMES DE SOUZA</text:span></text:p>
          </table:table-cell>
          <table:table-cell table:number-columns-repeated="16382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6">
            <text:p><text:span text:style-name="T1">MOYSES APARECIDO FERRARI</text:span></text:p>
          </table:table-cell>
          <table:table-cell table:number-columns-repeated="16382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6">
            <text:p><text:span text:style-name="T1">NILSON FERREIRA DE MOURA</text:span></text:p>
          </table:table-cell>
          <table:table-cell table:number-columns-repeated="16382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6">
            <text:p><text:span text:style-name="T1">PAULO SANTANA</text:span></text:p>
          </table:table-cell>
          <table:table-cell table:number-columns-repeated="1638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6">
            <text:p><text:span text:style-name="T1">PEDRO JARDEL SOARES RODRIGUES</text:span></text:p>
          </table:table-cell>
          <table:table-cell table:number-columns-repeated="16382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6">
            <text:p><text:span text:style-name="T1">RONILDO DOS SANTOS FREITAS</text:span></text:p>
          </table:table-cell>
          <table:table-cell table:number-columns-repeated="16382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6">
            <text:p><text:span text:style-name="T1">SILVANO COSTA RODRIGUES OLIVEIRA</text:span></text:p>
          </table:table-cell>
          <table:table-cell table:number-columns-repeated="16382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6">
            <text:p><text:span text:style-name="T1">VALDIR ALVES DE SENA</text:span></text:p>
          </table:table-cell>
          <table:table-cell table:number-columns-repeated="16382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6">
            <text:p><text:span text:style-name="T1">VALDIVAN RODRIGUES DA COSTA</text:span></text:p>
          </table:table-cell>
          <table:table-cell table:number-columns-repeated="16382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6">
            <text:p><text:span text:style-name="T1">WILSON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6">
            <text:p><text:span text:style-name="T1">ADRIANO GOMES DE ALCANTARA</text:span></text:p>
          </table:table-cell>
          <table:table-cell table:number-columns-repeated="16382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6">
            <text:p><text:span text:style-name="T1">ALESSANDRO PEREIRA</text:span></text:p>
          </table:table-cell>
          <table:table-cell table:number-columns-repeated="16382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6">
            <text:p><text:span text:style-name="T1">ALEX SANDRO ANDRE FELIX</text:span></text:p>
          </table:table-cell>
          <table:table-cell table:number-columns-repeated="16382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6">
            <text:p><text:span text:style-name="T1">CARLOS ALEXANDRE MARQUES</text:span></text:p>
          </table:table-cell>
          <table:table-cell table:number-columns-repeated="16382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6">
            <text:p><text:span text:style-name="T1">EDERSON MIRANDA MATOS</text:span></text:p>
          </table:table-cell>
          <table:table-cell table:number-columns-repeated="16382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6">
            <text:p><text:span text:style-name="T1">EDUARDO DA SILVA LOURENCO</text:span></text:p>
          </table:table-cell>
          <table:table-cell table:number-columns-repeated="16382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6">
            <text:p><text:span text:style-name="T1">ELISEU FERREIRA</text:span></text:p>
          </table:table-cell>
          <table:table-cell table:number-columns-repeated="16382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6">
            <text:p><text:span text:style-name="T1">ELTON VIANA DOS ANJOS</text:span></text:p>
          </table:table-cell>
          <table:table-cell table:number-columns-repeated="16382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6">
            <text:p><text:span text:style-name="T1">EZEQUIEL MORAES DE OLIVEIRA</text:span></text:p>
          </table:table-cell>
          <table:table-cell table:number-columns-repeated="16382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6">
            <text:p><text:span text:style-name="T1">FRANCEILDO JOAO DE ALENCAR</text:span></text:p>
          </table:table-cell>
          <table:table-cell table:number-columns-repeated="16382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6">
            <text:p><text:span text:style-name="T1">GENILSON LIMA DA SILVA</text:span></text:p>
          </table:table-cell>
          <table:table-cell table:number-columns-repeated="16382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6">
            <text:p><text:span text:style-name="T1">IVALDO RAFAEL</text:span></text:p>
          </table:table-cell>
          <table:table-cell table:number-columns-repeated="16382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6">
            <text:p><text:span text:style-name="T1">IVANILDO NAMBU DOS SANTOS</text:span></text:p>
          </table:table-cell>
          <table:table-cell table:number-columns-repeated="16382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6">
            <text:p><text:span text:style-name="T1">JHONY GOMES DE LIMA</text:span></text:p>
          </table:table-cell>
          <table:table-cell table:number-columns-repeated="16382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6">
            <text:p><text:span text:style-name="T1">JOAO BATISTA RIBEIRO FILHO</text:span></text:p>
          </table:table-cell>
          <table:table-cell table:number-columns-repeated="16382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6">
            <text:p><text:span text:style-name="T1">JOSE EVANDR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6">
            <text:p><text:span text:style-name="T1">JOSEVAL DEL BIANCO</text:span></text:p>
          </table:table-cell>
          <table:table-cell table:number-columns-repeated="16382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6">
            <text:p><text:span text:style-name="T1">LEVI AMERICO PEREIRA</text:span></text:p>
          </table:table-cell>
          <table:table-cell table:number-columns-repeated="16382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6">
            <text:p><text:span text:style-name="T1">LOURIVAL DOS SANTOS</text:span></text:p>
          </table:table-cell>
          <table:table-cell table:number-columns-repeated="16382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6">
            <text:p><text:span text:style-name="T1">LUCIANO TRAJANO DA SILVA</text:span></text:p>
          </table:table-cell>
          <table:table-cell table:number-columns-repeated="16382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6">
            <text:p><text:span text:style-name="T1">MARCELO RODRIGO NASCIMENTO DOS SANTOS</text:span></text:p>
          </table:table-cell>
          <table:table-cell table:number-columns-repeated="16382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6">
            <text:p><text:span text:style-name="T1">MAURO CESAR SANTOS</text:span></text:p>
          </table:table-cell>
          <table:table-cell table:number-columns-repeated="16382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6">
            <text:p><text:span text:style-name="T1">OSMAN DE JESUS SANTOS</text:span></text:p>
          </table:table-cell>
          <table:table-cell table:number-columns-repeated="16382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6">
            <text:p><text:span text:style-name="T1">OSVALDO OLIVEIRA DIAS</text:span></text:p>
          </table:table-cell>
          <table:table-cell table:number-columns-repeated="16382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6">
            <text:p><text:span text:style-name="T1">PAULO CESAR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6">
            <text:p><text:span text:style-name="T1">PAULO CESAR PEREIRA</text:span></text:p>
          </table:table-cell>
          <table:table-cell table:number-columns-repeated="16382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6">
            <text:p><text:span text:style-name="T1">PAULO HENRIQUE MONTAGNER</text:span></text:p>
          </table:table-cell>
          <table:table-cell table:number-columns-repeated="16382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6">
            <text:p><text:span text:style-name="T1">ROBSON MENDES AMORIM</text:span></text:p>
          </table:table-cell>
          <table:table-cell table:number-columns-repeated="1638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6">
            <text:p><text:span text:style-name="T1">ROSIVALDO CAMPOS JESUINO</text:span></text:p>
          </table:table-cell>
          <table:table-cell table:number-columns-repeated="16382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6">
            <text:p><text:span text:style-name="T1">ADRIANO APARECIDO RODRIGUES FIRMINO</text:span></text:p>
          </table:table-cell>
          <table:table-cell table:number-columns-repeated="16382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6">
            <text:p><text:span text:style-name="T1">ANTONIO ERANDIR MESQUITA BEZERRA</text:span></text:p>
          </table:table-cell>
          <table:table-cell table:number-columns-repeated="16382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6">
            <text:p><text:span text:style-name="T1">FRANCISCO BATISTA DA SILVA</text:span></text:p>
          </table:table-cell>
          <table:table-cell table:number-columns-repeated="16382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6">
            <text:p><text:span text:style-name="T1">JADIELSON DOS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6">
            <text:p><text:span text:style-name="T1">ROGERIO FERREIRA DE AQUINO</text:span></text:p>
          </table:table-cell>
          <table:table-cell table:number-columns-repeated="16382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6">
            <text:p><text:span text:style-name="T1">SAMUEL MOTA DOS SANTOS</text:span></text:p>
          </table:table-cell>
          <table:table-cell table:number-columns-repeated="1638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6">
            <text:p><text:span text:style-name="T1">BRAS EDUARDO DA SILVA</text:span></text:p>
          </table:table-cell>
          <table:table-cell table:number-columns-repeated="16382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6">
            <text:p><text:span text:style-name="T1">ELIE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6">
            <text:p><text:span text:style-name="T1">ELSON PEREIRA MARQUES</text:span></text:p>
          </table:table-cell>
          <table:table-cell table:number-columns-repeated="16382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6">
            <text:p><text:span text:style-name="T1">JEOVANE FRANCISCO DOS SANTOS</text:span></text:p>
          </table:table-cell>
          <table:table-cell table:number-columns-repeated="16382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6">
            <text:p><text:span text:style-name="T1">JOSE CLODOALDO DA COSTA</text:span></text:p>
          </table:table-cell>
          <table:table-cell table:number-columns-repeated="16382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6">
            <text:p><text:span text:style-name="T1">JOSE FABIO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6">
            <text:p><text:span text:style-name="T1">NEDILSON DA SILVA</text:span></text:p>
          </table:table-cell>
          <table:table-cell table:number-columns-repeated="16382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6">
            <text:p><text:span text:style-name="T1">OSVALDO DOS ANJOS</text:span></text:p>
          </table:table-cell>
          <table:table-cell table:number-columns-repeated="16382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6">
            <text:p><text:span text:style-name="T1">ADAILTON GOMES DOS SANTOS</text:span></text:p>
          </table:table-cell>
          <table:table-cell table:number-columns-repeated="16382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6">
            <text:p><text:span text:style-name="T1">DARCY PEREIRA DA CUNHA</text:span></text:p>
          </table:table-cell>
          <table:table-cell table:number-columns-repeated="16382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6">
            <text:p><text:span text:style-name="T1">FELIX SANDRO CARDOSO</text:span></text:p>
          </table:table-cell>
          <table:table-cell table:number-columns-repeated="16382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6">
            <text:p><text:span text:style-name="T1">JOSE ANTONIO DOS SANTOS</text:span></text:p>
          </table:table-cell>
          <table:table-cell table:number-columns-repeated="16382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6">
            <text:p><text:span text:style-name="T1">AGIVALDO ANTONIO PEREIRA JUNIOR</text:span></text:p>
          </table:table-cell>
          <table:table-cell table:number-columns-repeated="16382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6">
            <text:p><text:span text:style-name="T1">DENIS APARECIDO MIGLIORINI</text:span></text:p>
          </table:table-cell>
          <table:table-cell table:number-columns-repeated="16382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6">
            <text:p><text:span text:style-name="T1">EDIMAR CASTELO MODESKI</text:span></text:p>
          </table:table-cell>
          <table:table-cell table:number-columns-repeated="16382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6">
            <text:p><text:span text:style-name="T1">MARCOS ROBERTO COELHO</text:span></text:p>
          </table:table-cell>
          <table:table-cell table:number-columns-repeated="16382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6">
            <text:p><text:span text:style-name="T1">LOURIVAL SOUSA</text:span></text:p>
          </table:table-cell>
          <table:table-cell table:number-columns-repeated="16382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6">
            <text:p><text:span text:style-name="T1">SILVIO PEDRO THEODORO</text:span></text:p>
          </table:table-cell>
          <table:table-cell table:number-columns-repeated="16382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6">
            <text:p><text:span text:style-name="T1">DELSON RODRIGUES NEVES</text:span></text:p>
          </table:table-cell>
          <table:table-cell table:number-columns-repeated="1638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6">
            <text:p><text:span text:style-name="T1">PAULO CESAR RODRIGUES DOS SANTOS</text:span></text:p>
          </table:table-cell>
          <table:table-cell table:number-columns-repeated="16382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6">
            <text:p><text:span text:style-name="T1">AILTON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6">
            <text:p><text:span text:style-name="T1">JORDAN SANTANA DE LIMA</text:span></text:p>
          </table:table-cell>
          <table:table-cell table:number-columns-repeated="16382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6">
            <text:p><text:span text:style-name="T1">JOSEILTON TRAJANO DE LIMA</text:span></text:p>
          </table:table-cell>
          <table:table-cell table:number-columns-repeated="16382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6">
            <text:p><text:span text:style-name="T1">LUCIANO DOS SANTOS LEANDRO</text:span></text:p>
          </table:table-cell>
          <table:table-cell table:number-columns-repeated="16382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6">
            <text:p><text:span text:style-name="T1">LUIS CARLOS ROCHA COSTA</text:span></text:p>
          </table:table-cell>
          <table:table-cell table:number-columns-repeated="16382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6">
            <text:p><text:span text:style-name="T1">RAFAEL BRITO DA SILVA</text:span></text:p>
          </table:table-cell>
          <table:table-cell table:number-columns-repeated="16382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6">
            <text:p><text:span text:style-name="T1">RAFAEL HONORIO DOS SANTOS</text:span></text:p>
          </table:table-cell>
          <table:table-cell table:number-columns-repeated="16382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6">
            <text:p><text:span text:style-name="T1">RAMON DE LIMA SOLER</text:span></text:p>
          </table:table-cell>
          <table:table-cell table:number-columns-repeated="16382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6">
            <text:p><text:span text:style-name="T1">SERGIO SEVERO DA SILVA</text:span></text:p>
          </table:table-cell>
          <table:table-cell table:number-columns-repeated="1638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6">
            <text:p><text:span text:style-name="T1">VALDECY PEREIRA DE OLIVEIRA</text:span></text:p>
          </table:table-cell>
          <table:table-cell table:number-columns-repeated="16382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6">
            <text:p><text:span text:style-name="T1">JOSE ROBERTO DOMINGOS</text:span></text:p>
          </table:table-cell>
          <table:table-cell table:number-columns-repeated="16382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6">
            <text:p><text:span text:style-name="T1">PERONE MONTEIRO DA SILVA</text:span></text:p>
          </table:table-cell>
          <table:table-cell table:number-columns-repeated="16382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6">
            <text:p><text:span text:style-name="T1">VALDIR SOUZA DA COSTA</text:span></text:p>
          </table:table-cell>
          <table:table-cell table:number-columns-repeated="16382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6">
            <text:p><text:span text:style-name="T1">ADAILT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6">
            <text:p><text:span text:style-name="T1">ANANIAS CUSTODIO</text:span></text:p>
          </table:table-cell>
          <table:table-cell table:number-columns-repeated="16382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6">
            <text:p><text:span text:style-name="T1">CRISTIANO MESSIAS DOS SANTOS</text:span></text:p>
          </table:table-cell>
          <table:table-cell table:number-columns-repeated="16382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6">
            <text:p><text:span text:style-name="T1">DANIELSON SOUSA DA SILVA</text:span></text:p>
          </table:table-cell>
          <table:table-cell table:number-columns-repeated="16382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6">
            <text:p><text:span text:style-name="T1">EGNALDO SILVA DE ANDRADE</text:span></text:p>
          </table:table-cell>
          <table:table-cell table:number-columns-repeated="16382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6">
            <text:p><text:span text:style-name="T1">FELIPE ANDRE DA ENCARNACAO</text:span></text:p>
          </table:table-cell>
          <table:table-cell table:number-columns-repeated="16382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6">
            <text:p><text:span text:style-name="T1">FRANCISCO DE ASSIS FERNANDES MORAIS</text:span></text:p>
          </table:table-cell>
          <table:table-cell table:number-columns-repeated="16382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6">
            <text:p><text:span text:style-name="T1">HELIO GONZAGA DA SILVA</text:span></text:p>
          </table:table-cell>
          <table:table-cell table:number-columns-repeated="16382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6">
            <text:p><text:span text:style-name="T1">IVALDIR JOSE DOS SANTOS</text:span></text:p>
          </table:table-cell>
          <table:table-cell table:number-columns-repeated="16382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6">
            <text:p><text:span text:style-name="T1">JOSE DOMINGOS DE LIMA</text:span></text:p>
          </table:table-cell>
          <table:table-cell table:number-columns-repeated="1638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6">
            <text:p><text:span text:style-name="T1">LEANDRO DE OLIVEIRA CAJA</text:span></text:p>
          </table:table-cell>
          <table:table-cell table:number-columns-repeated="16382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6">
            <text:p><text:span text:style-name="T1">LEONALDO JOSE MACHADO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6">
            <text:p><text:span text:style-name="T1">LEONARDO PAULA DOS SANTOS</text:span></text:p>
          </table:table-cell>
          <table:table-cell table:number-columns-repeated="16382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6">
            <text:p><text:span text:style-name="T1">MARCOS ANTONIO MORENO DE MORAES</text:span></text:p>
          </table:table-cell>
          <table:table-cell table:number-columns-repeated="16382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6">
            <text:p><text:span text:style-name="T1">MARCOSUEL DA SILVA</text:span></text:p>
          </table:table-cell>
          <table:table-cell table:number-columns-repeated="16382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6">
            <text:p><text:span text:style-name="T1">MICHAEL MOREIRA</text:span></text:p>
          </table:table-cell>
          <table:table-cell table:number-columns-repeated="16382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6">
            <text:p><text:span text:style-name="T1">REGINALDO FERREIRA DAMASCENO</text:span></text:p>
          </table:table-cell>
          <table:table-cell table:number-columns-repeated="16382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6">
            <text:p><text:span text:style-name="T1">REINALDO GOMES</text:span></text:p>
          </table:table-cell>
          <table:table-cell table:number-columns-repeated="16382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6">
            <text:p><text:span text:style-name="T1">RUI ANTONIO SANTOS</text:span></text:p>
          </table:table-cell>
          <table:table-cell table:number-columns-repeated="16382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6">
            <text:p><text:span text:style-name="T1">SAMUEL SANTANA BONON</text:span></text:p>
          </table:table-cell>
          <table:table-cell table:number-columns-repeated="16382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6">
            <text:p><text:span text:style-name="T1">VALTER FERNANDO DOS SANTOS PEREIRA</text:span></text:p>
          </table:table-cell>
          <table:table-cell table:number-columns-repeated="16382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6">
            <text:p><text:span text:style-name="T1">PAULO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6">
            <text:p><text:span text:style-name="T1">PAULO PEDRO ARISTIDES</text:span></text:p>
          </table:table-cell>
          <table:table-cell table:number-columns-repeated="16382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6">
            <text:p><text:span text:style-name="T1">PAULO SANTOS SANTANA</text:span></text:p>
          </table:table-cell>
          <table:table-cell table:number-columns-repeated="16382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6">
            <text:p><text:span text:style-name="T1">RICARDO ALEXANDRE DOMINGOS</text:span></text:p>
          </table:table-cell>
          <table:table-cell table:number-columns-repeated="16382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6">
            <text:p><text:span text:style-name="T1">VALDEMAR DIAS DA SILVA</text:span></text:p>
          </table:table-cell>
          <table:table-cell table:number-columns-repeated="16382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6">
            <text:p><text:span text:style-name="T1">ADRIAN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6">
            <text:p><text:span text:style-name="T1">ALOISIO FRANCISCO DE SOUSA</text:span></text:p>
          </table:table-cell>
          <table:table-cell table:number-columns-repeated="16382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6">
            <text:p><text:span text:style-name="T1">ANTONIO AUGUSTO RAMOS DE MIRANDA</text:span></text:p>
          </table:table-cell>
          <table:table-cell table:number-columns-repeated="16382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6">
            <text:p><text:span text:style-name="T1">ANTONIO CLAIRTON BENEDITO DE SOUSA</text:span></text:p>
          </table:table-cell>
          <table:table-cell table:number-columns-repeated="16382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6">
            <text:p><text:span text:style-name="T1">DENERVAL ROSA</text:span></text:p>
          </table:table-cell>
          <table:table-cell table:number-columns-repeated="16382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6">
            <text:p><text:span text:style-name="T1">DURVALINO SOARES DE SOUZA</text:span></text:p>
          </table:table-cell>
          <table:table-cell table:number-columns-repeated="16382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6">
            <text:p><text:span text:style-name="T1">EDILSON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6">
            <text:p><text:span text:style-name="T1">EDMAR VICENTE FERREIRA</text:span></text:p>
          </table:table-cell>
          <table:table-cell table:number-columns-repeated="16382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6">
            <text:p><text:span text:style-name="T1">FABIO FELIPE CAVALCANTI</text:span></text:p>
          </table:table-cell>
          <table:table-cell table:number-columns-repeated="16382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6">
            <text:p><text:span text:style-name="T1">FABIO SANTOS DA SILVA</text:span></text:p>
          </table:table-cell>
          <table:table-cell table:number-columns-repeated="16382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6">
            <text:p><text:span text:style-name="T1">GEOVA DOS SANTOS SOUZA</text:span></text:p>
          </table:table-cell>
          <table:table-cell table:number-columns-repeated="16382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6">
            <text:p><text:span text:style-name="T1">GERLANO CESAR DE OLIVEIRA</text:span></text:p>
          </table:table-cell>
          <table:table-cell table:number-columns-repeated="16382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6">
            <text:p><text:span text:style-name="T1">JOSE AGOSTINHO DA SILVA</text:span></text:p>
          </table:table-cell>
          <table:table-cell table:number-columns-repeated="16382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6">
            <text:p><text:span text:style-name="T1">LEONARDO FERREIRA SOARES</text:span></text:p>
          </table:table-cell>
          <table:table-cell table:number-columns-repeated="16382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6">
            <text:p><text:span text:style-name="T1">LOURIVALDO FRANCISCO CASTAO</text:span></text:p>
          </table:table-cell>
          <table:table-cell table:number-columns-repeated="16382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6">
            <text:p><text:span text:style-name="T1">MARCOS DIAS OLIVEIRA DO NASCIMENTO</text:span></text:p>
          </table:table-cell>
          <table:table-cell table:number-columns-repeated="16382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6">
            <text:p><text:span text:style-name="T1">ORLANDO CEZAR DE OLIVEIRA</text:span></text:p>
          </table:table-cell>
          <table:table-cell table:number-columns-repeated="16382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6">
            <text:p><text:span text:style-name="T1">ROSALENO LARANJEIRA BARBOSA</text:span></text:p>
          </table:table-cell>
          <table:table-cell table:number-columns-repeated="16382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6">
            <text:p><text:span text:style-name="T1">VANTEIR DE CASTRO</text:span></text:p>
          </table:table-cell>
          <table:table-cell table:number-columns-repeated="16382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6">
            <text:p><text:span text:style-name="T1">WANDER CARLOS CAVALCANTE SILVA</text:span></text:p>
          </table:table-cell>
          <table:table-cell table:number-columns-repeated="16382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6">
            <text:p><text:span text:style-name="T1">DIEGO DE PAULA FERNANDES</text:span></text:p>
          </table:table-cell>
          <table:table-cell table:number-columns-repeated="16382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6">
            <text:p><text:span text:style-name="T1">DOUGLAS OLIVEIRA SANTANA</text:span></text:p>
          </table:table-cell>
          <table:table-cell table:number-columns-repeated="16382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6">
            <text:p><text:span text:style-name="T1">ALEXSANDRO DE FARIA</text:span></text:p>
          </table:table-cell>
          <table:table-cell table:number-columns-repeated="16382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6">
            <text:p><text:span text:style-name="T1">ANTONIO FELIPE ALVES</text:span></text:p>
          </table:table-cell>
          <table:table-cell table:number-columns-repeated="16382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6">
            <text:p><text:span text:style-name="T1">CESAR LOPES BENTO</text:span></text:p>
          </table:table-cell>
          <table:table-cell table:number-columns-repeated="16382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6">
            <text:p><text:span text:style-name="T1">CICERO DE SOUZA RODRIGUES</text:span></text:p>
          </table:table-cell>
          <table:table-cell table:number-columns-repeated="16382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6">
            <text:p><text:span text:style-name="T1">DANILO DE SOUZA RODRIGUES</text:span></text:p>
          </table:table-cell>
          <table:table-cell table:number-columns-repeated="16382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6">
            <text:p><text:span text:style-name="T1">DIEGO DONATO JERONIMO</text:span></text:p>
          </table:table-cell>
          <table:table-cell table:number-columns-repeated="16382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6">
            <text:p><text:span text:style-name="T1">DJAILTON JOSE DA SILVA</text:span></text:p>
          </table:table-cell>
          <table:table-cell table:number-columns-repeated="16382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6">
            <text:p><text:span text:style-name="T1">EMERSON GONZAGA DE ARAUJO</text:span></text:p>
          </table:table-cell>
          <table:table-cell table:number-columns-repeated="16382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6">
            <text:p><text:span text:style-name="T1">FRANCINALDO PINTO DA SILVA</text:span></text:p>
          </table:table-cell>
          <table:table-cell table:number-columns-repeated="16382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6">
            <text:p><text:span text:style-name="T1">FRANCISCO ANTONIO DE ALENCAR</text:span></text:p>
          </table:table-cell>
          <table:table-cell table:number-columns-repeated="1638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6">
            <text:p><text:span text:style-name="T1">FRANCISCO FELIX DE SOUSA NETO</text:span></text:p>
          </table:table-cell>
          <table:table-cell table:number-columns-repeated="16382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6">
            <text:p><text:span text:style-name="T1">HERLES JOSE DA SILVA</text:span></text:p>
          </table:table-cell>
          <table:table-cell table:number-columns-repeated="1638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6">
            <text:p><text:span text:style-name="T1">IVAILTON ISAIAS DE SOUSA</text:span></text:p>
          </table:table-cell>
          <table:table-cell table:number-columns-repeated="16382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6">
            <text:p><text:span text:style-name="T1">JACO TARGINO CAVALCANTE</text:span></text:p>
          </table:table-cell>
          <table:table-cell table:number-columns-repeated="1638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6">
            <text:p><text:span text:style-name="T1">JAIR COELHO DE SOUZA</text:span></text:p>
          </table:table-cell>
          <table:table-cell table:number-columns-repeated="1638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6">
            <text:p><text:span text:style-name="T1">JEAN KENEDY ROSA</text:span></text:p>
          </table:table-cell>
          <table:table-cell table:number-columns-repeated="1638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6">
            <text:p><text:span text:style-name="T1">JOAO MANOEL ALVES NETO</text:span></text:p>
          </table:table-cell>
          <table:table-cell table:number-columns-repeated="1638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6">
            <text:p><text:span text:style-name="T1">JOSE ANTONIO GONCALVES FILHO</text:span></text:p>
          </table:table-cell>
          <table:table-cell table:number-columns-repeated="1638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6">
            <text:p><text:span text:style-name="T1">JOSE CARLOS VIGARIO DE SOUZ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6">
            <text:p><text:span text:style-name="T1">JOSE JAILSON DA SILVA</text:span></text:p>
          </table:table-cell>
          <table:table-cell table:number-columns-repeated="1638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6">
            <text:p><text:span text:style-name="T1">JUCELIO DA SILVA ALVES</text:span></text:p>
          </table:table-cell>
          <table:table-cell table:number-columns-repeated="1638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6">
            <text:p><text:span text:style-name="T1">MAIKON CESAR DE OLIVEIRA SANTOS</text:span></text:p>
          </table:table-cell>
          <table:table-cell table:number-columns-repeated="1638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6">
            <text:p><text:span text:style-name="T1">MANOEL DOMINGOS DE SOUSA</text:span></text:p>
          </table:table-cell>
          <table:table-cell table:number-columns-repeated="1638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6">
            <text:p><text:span text:style-name="T1">MICHAEL DIAS IDALGO</text:span></text:p>
          </table:table-cell>
          <table:table-cell table:number-columns-repeated="1638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6">
            <text:p><text:span text:style-name="T1">NIVALDO GERALDO</text:span></text:p>
          </table:table-cell>
          <table:table-cell table:number-columns-repeated="1638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6">
            <text:p><text:span text:style-name="T1">PAULO AUGUSTO DE OLIVEIRA</text:span></text:p>
          </table:table-cell>
          <table:table-cell table:number-columns-repeated="16382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6">
            <text:p><text:span text:style-name="T1">PEDRO ALVES DA SILVA</text:span></text:p>
          </table:table-cell>
          <table:table-cell table:number-columns-repeated="16382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6">
            <text:p><text:span text:style-name="T1">ROBERTINHO FERREIRA FROEDER</text:span></text:p>
          </table:table-cell>
          <table:table-cell table:number-columns-repeated="16382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6">
            <text:p><text:span text:style-name="T1">ROBERTO CARLOS ALVES</text:span></text:p>
          </table:table-cell>
          <table:table-cell table:number-columns-repeated="16382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6">
            <text:p><text:span text:style-name="T1">RONIERE SANTOS DE ALMEIDA</text:span></text:p>
          </table:table-cell>
          <table:table-cell table:number-columns-repeated="16382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6">
            <text:p><text:span text:style-name="T1">VALTER DE ALMEIDA DIAS</text:span></text:p>
          </table:table-cell>
          <table:table-cell table:number-columns-repeated="16382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6">
            <text:p><text:span text:style-name="T1">WELTON WILLIAM HENRIQUE DA SILVA</text:span></text:p>
          </table:table-cell>
          <table:table-cell table:number-columns-repeated="1638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6">
            <text:p><text:span text:style-name="T1">ALESSANDRO DA CRUZ BRITO</text:span></text:p>
          </table:table-cell>
          <table:table-cell table:number-columns-repeated="1638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6">
            <text:p><text:span text:style-name="T1">ALISSON DE MORAES GODINHO</text:span></text:p>
          </table:table-cell>
          <table:table-cell table:number-columns-repeated="1638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6">
            <text:p><text:span text:style-name="T1">ANALIA APARECIDA DOS SANTOS</text:span></text:p>
          </table:table-cell>
          <table:table-cell table:number-columns-repeated="16382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6">
            <text:p><text:span text:style-name="T1">ANDRE CARLOS VALENTIM</text:span></text:p>
          </table:table-cell>
          <table:table-cell table:number-columns-repeated="1638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6">
            <text:p><text:span text:style-name="T1">COSME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6">
            <text:p><text:span text:style-name="T1">DAMIAO PEREIRA PRATES</text:span></text:p>
          </table:table-cell>
          <table:table-cell table:number-columns-repeated="1638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6">
            <text:p><text:span text:style-name="T1">DURVAL JOSE DA SILVA SOUSA</text:span></text:p>
          </table:table-cell>
          <table:table-cell table:number-columns-repeated="1638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6">
            <text:p><text:span text:style-name="T1">EDICLECIO DOS SANTOS MATOS</text:span></text:p>
          </table:table-cell>
          <table:table-cell table:number-columns-repeated="1638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6">
            <text:p><text:span text:style-name="T1">ERIDAN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6">
            <text:p><text:span text:style-name="T1">ESTERLAN DA SILVA COSTA</text:span></text:p>
          </table:table-cell>
          <table:table-cell table:number-columns-repeated="1638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6">
            <text:p><text:span text:style-name="T1">GERALDO PEREIRA DE SOUZA JUNIOR</text:span></text:p>
          </table:table-cell>
          <table:table-cell table:number-columns-repeated="1638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6">
            <text:p><text:span text:style-name="T1">GUILHERME DE SOUZA FARIA</text:span></text:p>
          </table:table-cell>
          <table:table-cell table:number-columns-repeated="1638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6">
            <text:p><text:span text:style-name="T1">HIGOR MATHEUS DOS SANTOS</text:span></text:p>
          </table:table-cell>
          <table:table-cell table:number-columns-repeated="1638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6">
            <text:p><text:span text:style-name="T1">IVOMAR GONCALVES GIL</text:span></text:p>
          </table:table-cell>
          <table:table-cell table:number-columns-repeated="1638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6">
            <text:p><text:span text:style-name="T1">JAIRO RAMOS</text:span></text:p>
          </table:table-cell>
          <table:table-cell table:number-columns-repeated="1638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6">
            <text:p><text:span text:style-name="T1">JECONIAS PEREIRA GAMA</text:span></text:p>
          </table:table-cell>
          <table:table-cell table:number-columns-repeated="1638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6">
            <text:p><text:span text:style-name="T1">JOSE CARLOS ROBERTO</text:span></text:p>
          </table:table-cell>
          <table:table-cell table:number-columns-repeated="1638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6">
            <text:p><text:span text:style-name="T1">JOSIEL APARECIDO REZENDE</text:span></text:p>
          </table:table-cell>
          <table:table-cell table:number-columns-repeated="1638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6">
            <text:p><text:span text:style-name="T1">NOEMIA ROSA DA SILVA</text:span></text:p>
          </table:table-cell>
          <table:table-cell table:number-columns-repeated="1638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6">
            <text:p><text:span text:style-name="T1">REGINALDO TIMOTEO DA SILVA</text:span></text:p>
          </table:table-cell>
          <table:table-cell table:number-columns-repeated="1638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6">
            <text:p><text:span text:style-name="T1">ADELMO CRISTINO</text:span></text:p>
          </table:table-cell>
          <table:table-cell table:number-columns-repeated="1638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6">
            <text:p><text:span text:style-name="T1">ADEMIR CRISTINO</text:span></text:p>
          </table:table-cell>
          <table:table-cell table:number-columns-repeated="1638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6">
            <text:p><text:span text:style-name="T1">ADEMIR JOSE FREIRE</text:span></text:p>
          </table:table-cell>
          <table:table-cell table:number-columns-repeated="1638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6">
            <text:p><text:span text:style-name="T1">ANDERSON BARBOSA DOS SANTOS</text:span></text:p>
          </table:table-cell>
          <table:table-cell table:number-columns-repeated="1638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6">
            <text:p><text:span text:style-name="T1">EMERSON GUIMARAES ALVES</text:span></text:p>
          </table:table-cell>
          <table:table-cell table:number-columns-repeated="1638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6">
            <text:p><text:span text:style-name="T1">FRANCISCO VALDECIR FERNANDES MORAES</text:span></text:p>
          </table:table-cell>
          <table:table-cell table:number-columns-repeated="1638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6">
            <text:p><text:span text:style-name="T1">JOSE DE RIBAMAR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6">
            <text:p><text:span text:style-name="T1">JOSE RODRIGUES DE ALMEIDA</text:span></text:p>
          </table:table-cell>
          <table:table-cell table:number-columns-repeated="1638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6">
            <text:p><text:span text:style-name="T1">PAULO ROBERTO COELHO DE SOUZA</text:span></text:p>
          </table:table-cell>
          <table:table-cell table:number-columns-repeated="1638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6">
            <text:p><text:span text:style-name="T1">PAULO SERGIO CARACANHA</text:span></text:p>
          </table:table-cell>
          <table:table-cell table:number-columns-repeated="1638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6">
            <text:p><text:span text:style-name="T1">RAPHAEL BASTOS MARTINS</text:span></text:p>
          </table:table-cell>
          <table:table-cell table:number-columns-repeated="1638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6">
            <text:p><text:span text:style-name="T1">RUBEM PE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6">
            <text:p><text:span text:style-name="T1">SILVANIO ESTACIO</text:span></text:p>
          </table:table-cell>
          <table:table-cell table:number-columns-repeated="1638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6">
            <text:p><text:span text:style-name="T1">WELLINGTON MOREIRA DA SILVA</text:span></text:p>
          </table:table-cell>
          <table:table-cell table:number-columns-repeated="1638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6">
            <text:p><text:span text:style-name="T1">WELLINGTON PALMEIRA ROSSAFA</text:span></text:p>
          </table:table-cell>
          <table:table-cell table:number-columns-repeated="1638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6">
            <text:p><text:span text:style-name="T1">ANTONIO SIVALDO PEREIRA OLIVEIRA</text:span></text:p>
          </table:table-cell>
          <table:table-cell table:number-columns-repeated="1638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6">
            <text:p><text:span text:style-name="T1">ELESSIVAL DA SILVA BARBOSA</text:span></text:p>
          </table:table-cell>
          <table:table-cell table:number-columns-repeated="1638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6">
            <text:p><text:span text:style-name="T1">JOSE MAURICIO BOTIN</text:span></text:p>
          </table:table-cell>
          <table:table-cell table:number-columns-repeated="16382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6">
            <text:p><text:span text:style-name="T1">JOSEFA VIEIRA DOS SANTOS</text:span></text:p>
          </table:table-cell>
          <table:table-cell table:number-columns-repeated="16382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6">
            <text:p><text:span text:style-name="T1">LECI XAVIER DA COSTA</text:span></text:p>
          </table:table-cell>
          <table:table-cell table:number-columns-repeated="16382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6">
            <text:p><text:span text:style-name="T1">VANDERLEI APARECIDO MENDES</text:span></text:p>
          </table:table-cell>
          <table:table-cell table:number-columns-repeated="16382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string" table:style-name="ce6">
            <text:p><text:span text:style-name="T1">CRISTINA JESUS DE PAUL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6">
            <text:p><text:span text:style-name="T1">EVALDO GONCALVES SANTOS</text:span></text:p>
          </table:table-cell>
          <table:table-cell table:number-columns-repeated="16382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6">
            <text:p><text:span text:style-name="T1">FRANCISCO DAS CHAGAS SILVA</text:span></text:p>
          </table:table-cell>
          <table:table-cell table:number-columns-repeated="16382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6">
            <text:p><text:span text:style-name="T1">ICIVESTE DELLA COSTA</text:span></text:p>
          </table:table-cell>
          <table:table-cell table:number-columns-repeated="16382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6">
            <text:p><text:span text:style-name="T1">IVANI FRANCISCA DO NASCIMENTO</text:span></text:p>
          </table:table-cell>
          <table:table-cell table:number-columns-repeated="1638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6">
            <text:p><text:span text:style-name="T1">JOSIVANIA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6">
            <text:p><text:span text:style-name="T1">LUCIANA DA SILVA</text:span></text:p>
          </table:table-cell>
          <table:table-cell table:number-columns-repeated="1638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6">
            <text:p><text:span text:style-name="T1">LUZIA DOS SANTOS DE LIMA</text:span></text:p>
          </table:table-cell>
          <table:table-cell table:number-columns-repeated="1638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6">
            <text:p><text:span text:style-name="T1">ALDO DE SOUZA PEREIRA</text:span></text:p>
          </table:table-cell>
          <table:table-cell table:number-columns-repeated="1638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6">
            <text:p><text:span text:style-name="T1">CHARLES ROBERTO ALVES</text:span></text:p>
          </table:table-cell>
          <table:table-cell table:number-columns-repeated="1638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6">
            <text:p><text:span text:style-name="T1">JOSE APARECIDO DA COSTA</text:span></text:p>
          </table:table-cell>
          <table:table-cell table:number-columns-repeated="1638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6">
            <text:p><text:span text:style-name="T1">JOSELITO SOARES DE JESUS</text:span></text:p>
          </table:table-cell>
          <table:table-cell table:number-columns-repeated="1638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6">
            <text:p><text:span text:style-name="T1">VALMIR ALBERTO SILVA</text:span></text:p>
          </table:table-cell>
          <table:table-cell table:number-columns-repeated="16382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6">
            <text:p><text:span text:style-name="T1">WANDER JUNIOR RODRIGUES ALVES</text:span></text:p>
          </table:table-cell>
          <table:table-cell table:number-columns-repeated="16382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6">
            <text:p><text:span text:style-name="T1">ANISIO CARLO ALEXANDRE CASTRO</text:span></text:p>
          </table:table-cell>
          <table:table-cell table:number-columns-repeated="16382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6">
            <text:p><text:span text:style-name="T1">CICERO CASUSA DOS SANTOS</text:span></text:p>
          </table:table-cell>
          <table:table-cell table:number-columns-repeated="16382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6">
            <text:p><text:span text:style-name="T1">CLEONICE FLORENCIO</text:span></text:p>
          </table:table-cell>
          <table:table-cell table:number-columns-repeated="16382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6">
            <text:p><text:span text:style-name="T1">CRISTIANE APARECIDA DE CASTRO</text:span></text:p>
          </table:table-cell>
          <table:table-cell table:number-columns-repeated="1638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6">
            <text:p><text:span text:style-name="T1">JAIRTON CELINO</text:span></text:p>
          </table:table-cell>
          <table:table-cell table:number-columns-repeated="1638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6">
            <text:p><text:span text:style-name="T1">JOAO DE JESUS RUAS</text:span></text:p>
          </table:table-cell>
          <table:table-cell table:number-columns-repeated="16382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6">
            <text:p><text:span text:style-name="T1">JOSE CARLOS MARIANO</text:span></text:p>
          </table:table-cell>
          <table:table-cell table:number-columns-repeated="1638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6">
            <text:p><text:span text:style-name="T1">JOSEFA DOS SANTOS SILVA</text:span></text:p>
          </table:table-cell>
          <table:table-cell table:number-columns-repeated="1638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6">
            <text:p><text:span text:style-name="T1">LEVINO TEODORO DA SILVA</text:span></text:p>
          </table:table-cell>
          <table:table-cell table:number-columns-repeated="16382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6">
            <text:p><text:span text:style-name="T1">MARIA APARECIDA DA SILVA</text:span></text:p>
          </table:table-cell>
          <table:table-cell table:number-columns-repeated="1638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6">
            <text:p><text:span text:style-name="T1">MARIA DE LOURDES FERREIRA</text:span></text:p>
          </table:table-cell>
          <table:table-cell table:number-columns-repeated="16382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6">
            <text:p><text:span text:style-name="T1">MARIA JOSE DOS SANTOS BARBOSA</text:span></text:p>
          </table:table-cell>
          <table:table-cell table:number-columns-repeated="1638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6">
            <text:p><text:span text:style-name="T1">ROSY MEIRY FLORACI DOS SANTOS</text:span></text:p>
          </table:table-cell>
          <table:table-cell table:number-columns-repeated="1638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6">
            <text:p><text:span text:style-name="T1">RYAN DA SILVA</text:span></text:p>
          </table:table-cell>
          <table:table-cell table:number-columns-repeated="16382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6">
            <text:p><text:span text:style-name="T1">ADALTO ALVES MOREIRA</text:span></text:p>
          </table:table-cell>
          <table:table-cell table:number-columns-repeated="16382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6">
            <text:p><text:span text:style-name="T1">ALEX MACIEL DOS SANTOS</text:span></text:p>
          </table:table-cell>
          <table:table-cell table:number-columns-repeated="16382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6">
            <text:p><text:span text:style-name="T1">ANTONIO CARLOS PEREIRA</text:span></text:p>
          </table:table-cell>
          <table:table-cell table:number-columns-repeated="16382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6">
            <text:p><text:span text:style-name="T1">APARECIDO MANOEL DA SILVA</text:span></text:p>
          </table:table-cell>
          <table:table-cell table:number-columns-repeated="16382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6">
            <text:p><text:span text:style-name="T1">CACILDA DE ALMEIDA PEREIRA</text:span></text:p>
          </table:table-cell>
          <table:table-cell table:number-columns-repeated="16382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string" table:style-name="ce6">
            <text:p><text:span text:style-name="T1">CARLOS AUGUSTO RODRIGUES DO NASCIMENTO</text:span></text:p>
          </table:table-cell>
          <table:table-cell table:number-columns-repeated="16382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string" table:style-name="ce6">
            <text:p><text:span text:style-name="T1">EDUARDO APARECIDO PAVAN FROES</text:span></text:p>
          </table:table-cell>
          <table:table-cell table:number-columns-repeated="16382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6">
            <text:p><text:span text:style-name="T1">JOSE DE ARIMATEIA LEITE</text:span></text:p>
          </table:table-cell>
          <table:table-cell table:number-columns-repeated="16382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6">
            <text:p><text:span text:style-name="T1">NEUZA ALVES</text:span></text:p>
          </table:table-cell>
          <table:table-cell table:number-columns-repeated="16382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6">
            <text:p><text:span text:style-name="T1">RENATO MOACIR MARTINS</text:span></text:p>
          </table:table-cell>
          <table:table-cell table:number-columns-repeated="16382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string" table:style-name="ce6">
            <text:p><text:span text:style-name="T1">RENATO RISSO FRANCISCO</text:span></text:p>
          </table:table-cell>
          <table:table-cell table:number-columns-repeated="16382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6">
            <text:p><text:span text:style-name="T1">ADELSON SOUSA OLIVEIRA</text:span></text:p>
          </table:table-cell>
          <table:table-cell table:number-columns-repeated="16382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6">
            <text:p><text:span text:style-name="T1">AIRTON PEIXOTO</text:span></text:p>
          </table:table-cell>
          <table:table-cell table:number-columns-repeated="16382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6">
            <text:p><text:span text:style-name="T1">ANTONIO ALVES DA COSTA</text:span></text:p>
          </table:table-cell>
          <table:table-cell table:number-columns-repeated="1638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6">
            <text:p><text:span text:style-name="T1">ANTONIO PEDRO NETO NICACIO</text:span></text:p>
          </table:table-cell>
          <table:table-cell table:number-columns-repeated="16382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6">
            <text:p><text:span text:style-name="T1">ARNALDO MENDES DA SILVA</text:span></text:p>
          </table:table-cell>
          <table:table-cell table:number-columns-repeated="16382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6">
            <text:p><text:span text:style-name="T1">MARIA DA PENHA NASCIMENTO SANTOS RODRIGUES</text:span></text:p>
          </table:table-cell>
          <table:table-cell table:number-columns-repeated="16382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6">
            <text:p><text:span text:style-name="T1">WILTON RIBEIRO DOS SANTOS</text:span></text:p>
          </table:table-cell>
          <table:table-cell table:number-columns-repeated="16382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string" table:style-name="ce6">
            <text:p><text:span text:style-name="T1">ADALTON DE JESUS COSTA SOUZA</text:span></text:p>
          </table:table-cell>
          <table:table-cell table:number-columns-repeated="1638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6">
            <text:p><text:span text:style-name="T1">ADEILSON DE LIMA SILVA</text:span></text:p>
          </table:table-cell>
          <table:table-cell table:number-columns-repeated="16382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6">
            <text:p><text:span text:style-name="T1">ADONIAS DAMIAO DA SILVA FILHO</text:span></text:p>
          </table:table-cell>
          <table:table-cell table:number-columns-repeated="1638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6">
            <text:p><text:span text:style-name="T1">ADRIANO APARECIDO ROSA</text:span></text:p>
          </table:table-cell>
          <table:table-cell table:number-columns-repeated="1638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6">
            <text:p><text:span text:style-name="T1">ADRIANO GOMES DA SILVA</text:span></text:p>
          </table:table-cell>
          <table:table-cell table:number-columns-repeated="16382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6">
            <text:p><text:span text:style-name="T1">AGNALDO BASILIO DA SILVA MEDEIROS</text:span></text:p>
          </table:table-cell>
          <table:table-cell table:number-columns-repeated="16382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6">
            <text:p><text:span text:style-name="T1">AILSON NOGUEIRA</text:span></text:p>
          </table:table-cell>
          <table:table-cell table:number-columns-repeated="16382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6">
            <text:p><text:span text:style-name="T1">ALEX ANTONIO DA SILVA</text:span></text:p>
          </table:table-cell>
          <table:table-cell table:number-columns-repeated="16382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6">
            <text:p><text:span text:style-name="T1">ANA CAROLINE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6">
            <text:p><text:span text:style-name="T1">ANDERSON ANTONIO VIEIR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6">
            <text:p><text:span text:style-name="T1">ANDERSON FERNANDO DOS SANTOS KELLER CESAR DE AZEVE</text:span></text:p>
          </table:table-cell>
          <table:table-cell table:number-columns-repeated="16382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6">
            <text:p><text:span text:style-name="T1">ANDRE ALVES DOS SANTOS</text:span></text:p>
          </table:table-cell>
          <table:table-cell table:number-columns-repeated="16382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6">
            <text:p><text:span text:style-name="T1">ANDRE LUIS BRAZ</text:span></text:p>
          </table:table-cell>
          <table:table-cell table:number-columns-repeated="16382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string" table:style-name="ce6">
            <text:p><text:span text:style-name="T1">ANGELICA APARECIDA DE SOUZA FARIAS</text:span></text:p>
          </table:table-cell>
          <table:table-cell table:number-columns-repeated="16382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6">
            <text:p><text:span text:style-name="T1">ANTONIO ROSA VERAS JUNIOR</text:span></text:p>
          </table:table-cell>
          <table:table-cell table:number-columns-repeated="16382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string" table:style-name="ce6">
            <text:p><text:span text:style-name="T1">ARISTIDES VICTOR DOS SANTOS NETO</text:span></text:p>
          </table:table-cell>
          <table:table-cell table:number-columns-repeated="16382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6">
            <text:p><text:span text:style-name="T1">ARLAN COSTA FRANCISCO</text:span></text:p>
          </table:table-cell>
          <table:table-cell table:number-columns-repeated="16382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6">
            <text:p><text:span text:style-name="T1">BRUNO QUEIROZ DA SILVA</text:span></text:p>
          </table:table-cell>
          <table:table-cell table:number-columns-repeated="16382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6">
            <text:p><text:span text:style-name="T1">CARLOS ALVES DE SOUZA</text:span></text:p>
          </table:table-cell>
          <table:table-cell table:number-columns-repeated="16382"/>
        </table:table-row>
        <table:table-row table:style-name="ro2">
          <table:table-cell office:value-type="float" office:value="592" table:style-name="ce7">
            <text:p>592</text:p>
          </table:table-cell>
          <table:table-cell office:value-type="string" table:style-name="ce6">
            <text:p><text:span text:style-name="T1">CARLOS ROBERTO FELISBERTO</text:span></text:p>
          </table:table-cell>
          <table:table-cell table:number-columns-repeated="16382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6">
            <text:p><text:span text:style-name="T1">CARMIRANDA HORTENCIA DA SILVA SOUSA</text:span></text:p>
          </table:table-cell>
          <table:table-cell table:number-columns-repeated="16382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6">
            <text:p><text:span text:style-name="T1">CELIA CRISTINA DE ARRUDA SILVA</text:span></text:p>
          </table:table-cell>
          <table:table-cell table:number-columns-repeated="16382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6">
            <text:p><text:span text:style-name="T1">CICERA MARIA DE LIMA</text:span></text:p>
          </table:table-cell>
          <table:table-cell table:number-columns-repeated="1638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string" table:style-name="ce6">
            <text:p><text:span text:style-name="T1">CICERO JOSE MERQUIADES</text:span></text:p>
          </table:table-cell>
          <table:table-cell table:number-columns-repeated="16382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6">
            <text:p><text:span text:style-name="T1">CIRINEI ROBERTO</text:span></text:p>
          </table:table-cell>
          <table:table-cell table:number-columns-repeated="16382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string" table:style-name="ce6">
            <text:p><text:span text:style-name="T1">CLAUDOMIR DA SILVA</text:span></text:p>
          </table:table-cell>
          <table:table-cell table:number-columns-repeated="16382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6">
            <text:p><text:span text:style-name="T1">CLEANDRO ARAUJO DA SILVA</text:span></text:p>
          </table:table-cell>
          <table:table-cell table:number-columns-repeated="16382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string" table:style-name="ce6">
            <text:p><text:span text:style-name="T1">CLENIO FRANCISCO SANTOS DE ARAUJO</text:span></text:p>
          </table:table-cell>
          <table:table-cell table:number-columns-repeated="16382"/>
        </table:table-row>
        <table:table-row table:style-name="ro2">
          <table:table-cell office:value-type="float" office:value="601" table:style-name="ce7">
            <text:p>601</text:p>
          </table:table-cell>
          <table:table-cell office:value-type="string" table:style-name="ce6">
            <text:p><text:span text:style-name="T1">CLOVIS MACHADO FERREIRA</text:span></text:p>
          </table:table-cell>
          <table:table-cell table:number-columns-repeated="16382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string" table:style-name="ce6">
            <text:p><text:span text:style-name="T1">COSME FRANCISCO DOS SANTOS</text:span></text:p>
          </table:table-cell>
          <table:table-cell table:number-columns-repeated="16382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string" table:style-name="ce6">
            <text:p><text:span text:style-name="T1">CRISTIANO DE ARAUJO</text:span></text:p>
          </table:table-cell>
          <table:table-cell table:number-columns-repeated="16382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string" table:style-name="ce6">
            <text:p><text:span text:style-name="T1">CRISTIANO DE MATTOS CARAZATTO</text:span></text:p>
          </table:table-cell>
          <table:table-cell table:number-columns-repeated="16382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6">
            <text:p><text:span text:style-name="T1">DANIEL VITORIO DE SOUZA</text:span></text:p>
          </table:table-cell>
          <table:table-cell table:number-columns-repeated="16382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string" table:style-name="ce6">
            <text:p><text:span text:style-name="T1">DENIS DOS SANTOS VIEIRA</text:span></text:p>
          </table:table-cell>
          <table:table-cell table:number-columns-repeated="16382"/>
        </table:table-row>
        <table:table-row table:style-name="ro2">
          <table:table-cell office:value-type="float" office:value="607" table:style-name="ce7">
            <text:p>607</text:p>
          </table:table-cell>
          <table:table-cell office:value-type="string" table:style-name="ce6">
            <text:p><text:span text:style-name="T1">DOUGLAS FELIPE DE SOUZA</text:span></text:p>
          </table:table-cell>
          <table:table-cell table:number-columns-repeated="16382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6">
            <text:p><text:span text:style-name="T1">EDCLEIDE RIBEIRO DA SILVA</text:span></text:p>
          </table:table-cell>
          <table:table-cell table:number-columns-repeated="16382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6">
            <text:p><text:span text:style-name="T1">EDENILSON DA SILVA CAMPOS</text:span></text:p>
          </table:table-cell>
          <table:table-cell table:number-columns-repeated="16382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6">
            <text:p><text:span text:style-name="T1">EDIELSON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6">
            <text:p><text:span text:style-name="T1">EDILSON ESCORCIO DOS SANTOS</text:span></text:p>
          </table:table-cell>
          <table:table-cell table:number-columns-repeated="16382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6">
            <text:p><text:span text:style-name="T1">EDIVALDO TIMOTEO DE OLIVEIRA</text:span></text:p>
          </table:table-cell>
          <table:table-cell table:number-columns-repeated="16382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string" table:style-name="ce6">
            <text:p><text:span text:style-name="T1">EDVALDO DE OLIVEIRA AMARAL</text:span></text:p>
          </table:table-cell>
          <table:table-cell table:number-columns-repeated="16382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6">
            <text:p><text:span text:style-name="T1">ELISANDRA CRISTINA TORRES DOS SANTOS</text:span></text:p>
          </table:table-cell>
          <table:table-cell table:number-columns-repeated="16382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6">
            <text:p><text:span text:style-name="T1">ELTON LUZIANO DO AMARAL</text:span></text:p>
          </table:table-cell>
          <table:table-cell table:number-columns-repeated="16382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6">
            <text:p><text:span text:style-name="T1">ELTON PACHECO RODRIGUES</text:span></text:p>
          </table:table-cell>
          <table:table-cell table:number-columns-repeated="16382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6">
            <text:p><text:span text:style-name="T1">ERICLEITON CORREIA DOS ANJOS</text:span></text:p>
          </table:table-cell>
          <table:table-cell table:number-columns-repeated="16382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6">
            <text:p><text:span text:style-name="T1">EVERALDO DA ROCHA RODRIGUES</text:span></text:p>
          </table:table-cell>
          <table:table-cell table:number-columns-repeated="16382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6">
            <text:p><text:span text:style-name="T1">FABIO APARECIDO DA SILVA NASCIMENTO</text:span></text:p>
          </table:table-cell>
          <table:table-cell table:number-columns-repeated="16382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6">
            <text:p><text:span text:style-name="T1">FLAVIO AUGUSTO SANTANA DA SILVA CANELA</text:span></text:p>
          </table:table-cell>
          <table:table-cell table:number-columns-repeated="16382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string" table:style-name="ce6">
            <text:p><text:span text:style-name="T1">FRANCISCO CARLOS DA CONCEICAO</text:span></text:p>
          </table:table-cell>
          <table:table-cell table:number-columns-repeated="16382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6">
            <text:p><text:span text:style-name="T1">FRANCISCO FERREIRA MOURAO</text:span></text:p>
          </table:table-cell>
          <table:table-cell table:number-columns-repeated="16382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6">
            <text:p><text:span text:style-name="T1">FRANCISCO NELSON DA SILVA RODRIGUES</text:span></text:p>
          </table:table-cell>
          <table:table-cell table:number-columns-repeated="16382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6">
            <text:p><text:span text:style-name="T1">FRANCISCO RICARDO SILVA</text:span></text:p>
          </table:table-cell>
          <table:table-cell table:number-columns-repeated="16382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6">
            <text:p><text:span text:style-name="T1">FRANCISCO RODRIGUES DE OLIVEIRA</text:span></text:p>
          </table:table-cell>
          <table:table-cell table:number-columns-repeated="16382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6">
            <text:p><text:span text:style-name="T1">GABRIEL SILVA SANTOS TEIXEIRA</text:span></text:p>
          </table:table-cell>
          <table:table-cell table:number-columns-repeated="1638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6">
            <text:p><text:span text:style-name="T1">GENY LOURENCO DOS SANTOS</text:span></text:p>
          </table:table-cell>
          <table:table-cell table:number-columns-repeated="1638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string" table:style-name="ce6">
            <text:p><text:span text:style-name="T1">GERALDO AFONSO DE ANDRADE</text:span></text:p>
          </table:table-cell>
          <table:table-cell table:number-columns-repeated="1638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6">
            <text:p><text:span text:style-name="T1">GERALDO FONSECA</text:span></text:p>
          </table:table-cell>
          <table:table-cell table:number-columns-repeated="1638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string" table:style-name="ce6">
            <text:p><text:span text:style-name="T1">GILBERTO DA SILVA MENESES</text:span></text:p>
          </table:table-cell>
          <table:table-cell table:number-columns-repeated="16382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6">
            <text:p><text:span text:style-name="T1">GILDENI SILVA DOS SANTOS</text:span></text:p>
          </table:table-cell>
          <table:table-cell table:number-columns-repeated="1638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6">
            <text:p><text:span text:style-name="T1">GILMAR PRATES PEREIRA</text:span></text:p>
          </table:table-cell>
          <table:table-cell table:number-columns-repeated="1638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6">
            <text:p><text:span text:style-name="T1">GILSON DE ARAUJO SANTOS</text:span></text:p>
          </table:table-cell>
          <table:table-cell table:number-columns-repeated="1638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6">
            <text:p><text:span text:style-name="T1">GUSTAVO HENRIQUE SANTOS DE SOUZA</text:span></text:p>
          </table:table-cell>
          <table:table-cell table:number-columns-repeated="16382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6">
            <text:p><text:span text:style-name="T1">HELENA FERREIRA DA SILVA</text:span></text:p>
          </table:table-cell>
          <table:table-cell table:number-columns-repeated="16382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string" table:style-name="ce6">
            <text:p><text:span text:style-name="T1">HELOISA JANUARIA DE ARAUJO SOUSA</text:span></text:p>
          </table:table-cell>
          <table:table-cell table:number-columns-repeated="1638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string" table:style-name="ce6">
            <text:p><text:span text:style-name="T1">INACIO MARQUES DA SILVA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6">
            <text:p><text:span text:style-name="T1">IRENILDA IRENE DE SOUSA</text:span></text:p>
          </table:table-cell>
          <table:table-cell table:number-columns-repeated="1638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6">
            <text:p><text:span text:style-name="T1">ISAIAS BARBOSA DA SILVA</text:span></text:p>
          </table:table-cell>
          <table:table-cell table:number-columns-repeated="1638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string" table:style-name="ce6">
            <text:p><text:span text:style-name="T1">ISRAEL VALMIR DA SILVA</text:span></text:p>
          </table:table-cell>
          <table:table-cell table:number-columns-repeated="1638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6">
            <text:p><text:span text:style-name="T1">IZABELA ALVES DA SILVA</text:span></text:p>
          </table:table-cell>
          <table:table-cell table:number-columns-repeated="16382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6">
            <text:p><text:span text:style-name="T1">JAIME RODRIGUES PEREIRA</text:span></text:p>
          </table:table-cell>
          <table:table-cell table:number-columns-repeated="16382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6">
            <text:p><text:span text:style-name="T1">JAIR DUARTE DA COSTA</text:span></text:p>
          </table:table-cell>
          <table:table-cell table:number-columns-repeated="16382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string" table:style-name="ce6">
            <text:p><text:span text:style-name="T1">JAIR PEREIRA ALVES</text:span></text:p>
          </table:table-cell>
          <table:table-cell table:number-columns-repeated="16382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string" table:style-name="ce6">
            <text:p><text:span text:style-name="T1">JAMYS DEIVYDY SOUSA DA SILVA</text:span></text:p>
          </table:table-cell>
          <table:table-cell table:number-columns-repeated="16382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string" table:style-name="ce6">
            <text:p><text:span text:style-name="T1">JANAEL DA SILVA ALMEIDA</text:span></text:p>
          </table:table-cell>
          <table:table-cell table:number-columns-repeated="16382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6">
            <text:p><text:span text:style-name="T1">JANAINA DE CASSIA SODRE DA SILVA</text:span></text:p>
          </table:table-cell>
          <table:table-cell table:number-columns-repeated="16382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6">
            <text:p><text:span text:style-name="T1">JANISSE FLORENCIO DE ALMEIDA</text:span></text:p>
          </table:table-cell>
          <table:table-cell table:number-columns-repeated="16382"/>
        </table:table-row>
        <table:table-row table:style-name="ro2">
          <table:table-cell office:value-type="float" office:value="649" table:style-name="ce7">
            <text:p>649</text:p>
          </table:table-cell>
          <table:table-cell office:value-type="string" table:style-name="ce6">
            <text:p><text:span text:style-name="T1">JEON JORGE SOUSA RODRIGUES</text:span></text:p>
          </table:table-cell>
          <table:table-cell table:number-columns-repeated="16382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6">
            <text:p><text:span text:style-name="T1">JHONATHAN JOSE SUAREZ AMATIMA</text:span></text:p>
          </table:table-cell>
          <table:table-cell table:number-columns-repeated="16382"/>
        </table:table-row>
        <table:table-row table:style-name="ro2">
          <table:table-cell office:value-type="float" office:value="651" table:style-name="ce7">
            <text:p>651</text:p>
          </table:table-cell>
          <table:table-cell office:value-type="string" table:style-name="ce6">
            <text:p><text:span text:style-name="T1">JOAO ALVES DE SOUSA</text:span></text:p>
          </table:table-cell>
          <table:table-cell table:number-columns-repeated="16382"/>
        </table:table-row>
        <table:table-row table:style-name="ro2">
          <table:table-cell office:value-type="float" office:value="652" table:style-name="ce7">
            <text:p>652</text:p>
          </table:table-cell>
          <table:table-cell office:value-type="string" table:style-name="ce6">
            <text:p><text:span text:style-name="T1">JOAO FRANCISCO DA SILVA</text:span></text:p>
          </table:table-cell>
          <table:table-cell table:number-columns-repeated="16382"/>
        </table:table-row>
        <table:table-row table:style-name="ro2">
          <table:table-cell office:value-type="float" office:value="653" table:style-name="ce7">
            <text:p>653</text:p>
          </table:table-cell>
          <table:table-cell office:value-type="string" table:style-name="ce6">
            <text:p><text:span text:style-name="T1">JOILSON SANTOS SOUZA</text:span></text:p>
          </table:table-cell>
          <table:table-cell table:number-columns-repeated="16382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6">
            <text:p><text:span text:style-name="T1">JOSE ADRIANO DE SANTANA</text:span></text:p>
          </table:table-cell>
          <table:table-cell table:number-columns-repeated="16382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6">
            <text:p><text:span text:style-name="T1">JOSE BATISTA DE SENA</text:span></text:p>
          </table:table-cell>
          <table:table-cell table:number-columns-repeated="16382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string" table:style-name="ce6">
            <text:p><text:span text:style-name="T1">JOSE CICERO DOS SANTOS</text:span></text:p>
          </table:table-cell>
          <table:table-cell table:number-columns-repeated="16382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6">
            <text:p><text:span text:style-name="T1">JOSE HELIODORIO AGOSTINHO</text:span></text:p>
          </table:table-cell>
          <table:table-cell table:number-columns-repeated="16382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6">
            <text:p><text:span text:style-name="T1">JOSE MARIA PINTO</text:span></text:p>
          </table:table-cell>
          <table:table-cell table:number-columns-repeated="16382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string" table:style-name="ce6">
            <text:p><text:span text:style-name="T1">JOSE RAIMUNDO LEAL</text:span></text:p>
          </table:table-cell>
          <table:table-cell table:number-columns-repeated="16382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string" table:style-name="ce6">
            <text:p><text:span text:style-name="T1">JOSE SILVESTRE DOS SANTOS</text:span></text:p>
          </table:table-cell>
          <table:table-cell table:number-columns-repeated="1638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string" table:style-name="ce6">
            <text:p><text:span text:style-name="T1">LARISSA ARIADNE DE GODOY RODRIGUES</text:span></text:p>
          </table:table-cell>
          <table:table-cell table:number-columns-repeated="16382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string" table:style-name="ce6">
            <text:p><text:span text:style-name="T1">LEONARDO GUILHERME EVARISTO CAMILO</text:span></text:p>
          </table:table-cell>
          <table:table-cell table:number-columns-repeated="16382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6">
            <text:p><text:span text:style-name="T1">LINDOMAR JOAO LIMA</text:span></text:p>
          </table:table-cell>
          <table:table-cell table:number-columns-repeated="16382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string" table:style-name="ce6">
            <text:p><text:span text:style-name="T1">LUAN GABRIEL ADRIANO DE OLIVEIRA</text:span></text:p>
          </table:table-cell>
          <table:table-cell table:number-columns-repeated="16382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string" table:style-name="ce6">
            <text:p><text:span text:style-name="T1">LUCIANO SOUZA DOS SANTOS</text:span></text:p>
          </table:table-cell>
          <table:table-cell table:number-columns-repeated="16382"/>
        </table:table-row>
        <table:table-row table:style-name="ro2">
          <table:table-cell office:value-type="float" office:value="666" table:style-name="ce7">
            <text:p>666</text:p>
          </table:table-cell>
          <table:table-cell office:value-type="string" table:style-name="ce6">
            <text:p><text:span text:style-name="T1">LUCIENE MOREIRA DA SILVA</text:span></text:p>
          </table:table-cell>
          <table:table-cell table:number-columns-repeated="16382"/>
        </table:table-row>
        <table:table-row table:style-name="ro2">
          <table:table-cell office:value-type="float" office:value="667" table:style-name="ce7">
            <text:p>667</text:p>
          </table:table-cell>
          <table:table-cell office:value-type="string" table:style-name="ce6">
            <text:p><text:span text:style-name="T1">LUIZ CARLOS DA SILVA MOURA</text:span></text:p>
          </table:table-cell>
          <table:table-cell table:number-columns-repeated="16382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6">
            <text:p><text:span text:style-name="T1">LUZERLENE DE ASSIS COSTA</text:span></text:p>
          </table:table-cell>
          <table:table-cell table:number-columns-repeated="1638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6">
            <text:p><text:span text:style-name="T1">MANOEL ALVES DE LIMA</text:span></text:p>
          </table:table-cell>
          <table:table-cell table:number-columns-repeated="1638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6">
            <text:p><text:span text:style-name="T1">MANOEL APARECIDO DA SILVA</text:span></text:p>
          </table:table-cell>
          <table:table-cell table:number-columns-repeated="1638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6">
            <text:p><text:span text:style-name="T1">MANOEL JOVENTINO NETO</text:span></text:p>
          </table:table-cell>
          <table:table-cell table:number-columns-repeated="1638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6">
            <text:p><text:span text:style-name="T1">MANOEL RODRIGUES LOBO</text:span></text:p>
          </table:table-cell>
          <table:table-cell table:number-columns-repeated="1638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6">
            <text:p><text:span text:style-name="T1">MARCELINO PAZ DE SOUZA</text:span></text:p>
          </table:table-cell>
          <table:table-cell table:number-columns-repeated="1638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6">
            <text:p><text:span text:style-name="T1">MARCELO DIAS DO NASCIMENTO</text:span></text:p>
          </table:table-cell>
          <table:table-cell table:number-columns-repeated="1638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6">
            <text:p><text:span text:style-name="T1">MARCO ANDRE PORTES</text:span></text:p>
          </table:table-cell>
          <table:table-cell table:number-columns-repeated="1638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6">
            <text:p><text:span text:style-name="T1">MARCOS ANTONIO FERREIRA</text:span></text:p>
          </table:table-cell>
          <table:table-cell table:number-columns-repeated="1638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6">
            <text:p><text:span text:style-name="T1">MARCOS DE JESUS BENTO</text:span></text:p>
          </table:table-cell>
          <table:table-cell table:number-columns-repeated="1638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6">
            <text:p><text:span text:style-name="T1">MARIA DA CONCEICAO RODRIGUES LIMA</text:span></text:p>
          </table:table-cell>
          <table:table-cell table:number-columns-repeated="1638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6">
            <text:p><text:span text:style-name="T1">MARIA DAJUDA DE JESUS ALMEIDA</text:span></text:p>
          </table:table-cell>
          <table:table-cell table:number-columns-repeated="1638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6">
            <text:p><text:span text:style-name="T1">MARIA DOS SANTOS ARAUJO</text:span></text:p>
          </table:table-cell>
          <table:table-cell table:number-columns-repeated="1638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6">
            <text:p><text:span text:style-name="T1">MARIA SUELI DA SILVA</text:span></text:p>
          </table:table-cell>
          <table:table-cell table:number-columns-repeated="1638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6">
            <text:p><text:span text:style-name="T1">MARIA VIRLANDIA DA SILVA NASCIMENTO</text:span></text:p>
          </table:table-cell>
          <table:table-cell table:number-columns-repeated="1638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6">
            <text:p><text:span text:style-name="T1">MARIANO DE SIQUEIRA CAMPOS</text:span></text:p>
          </table:table-cell>
          <table:table-cell table:number-columns-repeated="1638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6">
            <text:p><text:span text:style-name="T1">MAYCON RODRIGO BERNARDES DE OLIVEIRA</text:span></text:p>
          </table:table-cell>
          <table:table-cell table:number-columns-repeated="1638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6">
            <text:p><text:span text:style-name="T1">MICHELE DE LIRAS</text:span></text:p>
          </table:table-cell>
          <table:table-cell table:number-columns-repeated="1638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6">
            <text:p><text:span text:style-name="T1">MILTON JOSE DA SILVA</text:span></text:p>
          </table:table-cell>
          <table:table-cell table:number-columns-repeated="16382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6">
            <text:p><text:span text:style-name="T1">NAGILA GERALDA PEDRA</text:span></text:p>
          </table:table-cell>
          <table:table-cell table:number-columns-repeated="16382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string" table:style-name="ce6">
            <text:p><text:span text:style-name="T1">NELSON CANDIDO CAMARGO</text:span></text:p>
          </table:table-cell>
          <table:table-cell table:number-columns-repeated="16382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string" table:style-name="ce6">
            <text:p><text:span text:style-name="T1">NELSON NERIS</text:span></text:p>
          </table:table-cell>
          <table:table-cell table:number-columns-repeated="16382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6">
            <text:p><text:span text:style-name="T1">NOEL NERY DE JESUS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SEQ.</text:span></text:p>
          </table:table-cell>
          <table:table-cell office:value-type="string" table:style-name="ce4">
            <text:p><text:span text:style-name="T2">NOME DOS EMPREGADOS</text:span></text:p>
          </table:table-cell>
          <table:table-cell table:number-columns-repeated="1638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string" table:style-name="ce6">
            <text:p><text:span text:style-name="T1">PATRICIA CAMILO DA CONCEICAO</text:span></text:p>
          </table:table-cell>
          <table:table-cell table:number-columns-repeated="1638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string" table:style-name="ce6">
            <text:p><text:span text:style-name="T1">PAULO RICARDO DA CONCEICAO ALVES</text:span></text:p>
          </table:table-cell>
          <table:table-cell table:number-columns-repeated="16382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string" table:style-name="ce6">
            <text:p><text:span text:style-name="T1">PEDRO PAZ DE SOUZA</text:span></text:p>
          </table:table-cell>
          <table:table-cell table:number-columns-repeated="16382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6">
            <text:p><text:span text:style-name="T1">RAIMUNDA DA SILVA HENRIQUE</text:span></text:p>
          </table:table-cell>
          <table:table-cell table:number-columns-repeated="16382"/>
        </table:table-row>
        <table:table-row table:style-name="ro2">
          <table:table-cell office:value-type="float" office:value="695" table:style-name="ce7">
            <text:p>695</text:p>
          </table:table-cell>
          <table:table-cell office:value-type="string" table:style-name="ce6">
            <text:p><text:span text:style-name="T1">RAMON PEREIRA BRITO</text:span></text:p>
          </table:table-cell>
          <table:table-cell table:number-columns-repeated="16382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string" table:style-name="ce6">
            <text:p><text:span text:style-name="T1">RICARDO ALESSANDRO DOS SANTOS</text:span></text:p>
          </table:table-cell>
          <table:table-cell table:number-columns-repeated="16382"/>
        </table:table-row>
        <table:table-row table:style-name="ro2">
          <table:table-cell office:value-type="float" office:value="697" table:style-name="ce7">
            <text:p>697</text:p>
          </table:table-cell>
          <table:table-cell office:value-type="string" table:style-name="ce6">
            <text:p><text:span text:style-name="T1">RICARDO ALEXSANDRO ALMEIDA DA SILVA</text:span></text:p>
          </table:table-cell>
          <table:table-cell table:number-columns-repeated="16382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string" table:style-name="ce6">
            <text:p><text:span text:style-name="T1">RITA DE CASSIA MORAES</text:span></text:p>
          </table:table-cell>
          <table:table-cell table:number-columns-repeated="16382"/>
        </table:table-row>
        <table:table-row table:style-name="ro2">
          <table:table-cell office:value-type="float" office:value="699" table:style-name="ce7">
            <text:p>699</text:p>
          </table:table-cell>
          <table:table-cell office:value-type="string" table:style-name="ce6">
            <text:p><text:span text:style-name="T1">ROBERTO DA SILVA LIMA</text:span></text:p>
          </table:table-cell>
          <table:table-cell table:number-columns-repeated="16382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string" table:style-name="ce6">
            <text:p><text:span text:style-name="T1">ROBSON ALEXANDRE EVANGELISTA</text:span></text:p>
          </table:table-cell>
          <table:table-cell table:number-columns-repeated="1638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6">
            <text:p><text:span text:style-name="T1">RODRIGO MAIA FERNANDES</text:span></text:p>
          </table:table-cell>
          <table:table-cell table:number-columns-repeated="1638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string" table:style-name="ce6">
            <text:p><text:span text:style-name="T1">ROMILDO PEREIRA DA SILVA</text:span></text:p>
          </table:table-cell>
          <table:table-cell table:number-columns-repeated="16382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6">
            <text:p><text:span text:style-name="T1">ROSELI CRISTINA MIRANDA</text:span></text:p>
          </table:table-cell>
          <table:table-cell table:number-columns-repeated="1638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string" table:style-name="ce6">
            <text:p><text:span text:style-name="T1">RUY PITTA PEREIRA</text:span></text:p>
          </table:table-cell>
          <table:table-cell table:number-columns-repeated="16382"/>
        </table:table-row>
        <table:table-row table:style-name="ro2">
          <table:table-cell office:value-type="float" office:value="705" table:style-name="ce7">
            <text:p>705</text:p>
          </table:table-cell>
          <table:table-cell office:value-type="string" table:style-name="ce6">
            <text:p><text:span text:style-name="T1">SEBASTIAO DE SOUZA SILVA</text:span></text:p>
          </table:table-cell>
          <table:table-cell table:number-columns-repeated="16382"/>
        </table:table-row>
        <table:table-row table:style-name="ro2">
          <table:table-cell office:value-type="float" office:value="706" table:style-name="ce7">
            <text:p>706</text:p>
          </table:table-cell>
          <table:table-cell office:value-type="string" table:style-name="ce6">
            <text:p><text:span text:style-name="T1">SELMA CRISTINA GOMES DE OLIVEIRA</text:span></text:p>
          </table:table-cell>
          <table:table-cell table:number-columns-repeated="16382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6">
            <text:p><text:span text:style-name="T1">SIMONE DA SILVA</text:span></text:p>
          </table:table-cell>
          <table:table-cell table:number-columns-repeated="16382"/>
        </table:table-row>
        <table:table-row table:style-name="ro2">
          <table:table-cell office:value-type="float" office:value="708" table:style-name="ce7">
            <text:p>708</text:p>
          </table:table-cell>
          <table:table-cell office:value-type="string" table:style-name="ce6">
            <text:p><text:span text:style-name="T1">SIVAL MOREIRA DOS SANTOS</text:span></text:p>
          </table:table-cell>
          <table:table-cell table:number-columns-repeated="16382"/>
        </table:table-row>
        <table:table-row table:style-name="ro2">
          <table:table-cell office:value-type="float" office:value="709" table:style-name="ce7">
            <text:p>709</text:p>
          </table:table-cell>
          <table:table-cell office:value-type="string" table:style-name="ce6">
            <text:p><text:span text:style-name="T1">TAIS SANTOS DE JESUS</text:span></text:p>
          </table:table-cell>
          <table:table-cell table:number-columns-repeated="16382"/>
        </table:table-row>
        <table:table-row table:style-name="ro2">
          <table:table-cell office:value-type="float" office:value="710" table:style-name="ce7">
            <text:p>710</text:p>
          </table:table-cell>
          <table:table-cell office:value-type="string" table:style-name="ce6">
            <text:p><text:span text:style-name="T1">THATIANA EVA GONCALVES DOS SANTOS</text:span></text:p>
          </table:table-cell>
          <table:table-cell table:number-columns-repeated="16382"/>
        </table:table-row>
        <table:table-row table:style-name="ro2">
          <table:table-cell office:value-type="float" office:value="711" table:style-name="ce7">
            <text:p>711</text:p>
          </table:table-cell>
          <table:table-cell office:value-type="string" table:style-name="ce6">
            <text:p><text:span text:style-name="T1">THIAGO ZAGO DO NASCIMENTO</text:span></text:p>
          </table:table-cell>
          <table:table-cell table:number-columns-repeated="16382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string" table:style-name="ce6">
            <text:p><text:span text:style-name="T1">VALDIR DAS NEVES</text:span></text:p>
          </table:table-cell>
          <table:table-cell table:number-columns-repeated="16382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string" table:style-name="ce6">
            <text:p><text:span text:style-name="T1">VALMIR MARCOS SCHIMITD</text:span></text:p>
          </table:table-cell>
          <table:table-cell table:number-columns-repeated="16382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string" table:style-name="ce6">
            <text:p><text:span text:style-name="T1">VANESSA ALMEIDA ROCHA</text:span></text:p>
          </table:table-cell>
          <table:table-cell table:number-columns-repeated="16382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string" table:style-name="ce6">
            <text:p><text:span text:style-name="T1">VANESSA REGINA DA SILVA</text:span></text:p>
          </table:table-cell>
          <table:table-cell table:number-columns-repeated="16382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string" table:style-name="ce6">
            <text:p><text:span text:style-name="T1">WELSON KASSIO DA SILVA MORAIS</text:span></text:p>
          </table:table-cell>
          <table:table-cell table:number-columns-repeated="16382"/>
        </table:table-row>
        <table:table-row table:style-name="ro2">
          <table:table-cell office:value-type="float" office:value="717" table:style-name="ce7">
            <text:p>717</text:p>
          </table:table-cell>
          <table:table-cell office:value-type="string" table:style-name="ce6">
            <text:p><text:span text:style-name="T1">WILLIAN ESPINDOLA TADIN</text:span></text:p>
          </table:table-cell>
          <table:table-cell table:number-columns-repeated="16382"/>
        </table:table-row>
        <table:table-row table:style-name="ro2">
          <table:table-cell office:value-type="float" office:value="718" table:style-name="ce7">
            <text:p>718</text:p>
          </table:table-cell>
          <table:table-cell office:value-type="string" table:style-name="ce6">
            <text:p><text:span text:style-name="T1">WILSON CLAUDINO DE ARAUJO</text:span></text:p>
          </table:table-cell>
          <table:table-cell table:number-columns-repeated="16382"/>
        </table:table-row>
        <table:table-row table:style-name="ro2">
          <table:table-cell office:value-type="float" office:value="719" table:style-name="ce7">
            <text:p>719</text:p>
          </table:table-cell>
          <table:table-cell office:value-type="string" table:style-name="ce6">
            <text:p><text:span text:style-name="T1">WILSON FAUSTINO DE SOUZA</text:span></text:p>
          </table:table-cell>
          <table:table-cell table:number-columns-repeated="16382"/>
        </table:table-row>
        <table:table-row table:number-rows-repeated="10478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3:12Z</meta:creation-date>
    <dc:date>2024-05-06T12:53:13Z</dc:date>
    <meta:editing-duration>PT0S</meta:editing-duration>
  </office:meta>
</office:document-meta>
</file>