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PMC.2021.00027428-1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Termo de Aditamento 77/22 e 24/23 e 81/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ontratacao de empresa para prestacao de servicos de tapa buraco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1 de junh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1 de junh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9.934.850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.161.237,5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9">
            <text:p><text:span text:style-name="T5">ADEMILSON DA SILVA OLIV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9">
            <text:p><text:span text:style-name="T5">ALEX SANDRO DONISETI SOAR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9">
            <text:p><text:span text:style-name="T5">CARLOS ANDRE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9">
            <text:p><text:span text:style-name="T5">CARLOS RAFAEL RAYMUND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9">
            <text:p><text:span text:style-name="T5">CLAUDENIR COLI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9">
            <text:p><text:span text:style-name="T5">CLAUDINEI APARECIDO ROCH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9">
            <text:p><text:span text:style-name="T5">DAVID ANTONIO GALDIN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9">
            <text:p><text:span text:style-name="T5">DEVANIR RIBEIRO DE LIM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9">
            <text:p><text:span text:style-name="T5">DIEGO ARAUJO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9">
            <text:p><text:span text:style-name="T5">DIEGO CASTRO DE SOU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9">
            <text:p><text:span text:style-name="T5">GABRIEL DOS SANTOS RIBEIR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9">
            <text:p><text:span text:style-name="T5">GILBERTO RODRIGU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9">
            <text:p><text:span text:style-name="T5">GUSTAVO DA SILVA OLIV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9">
            <text:p><text:span text:style-name="T5">ISAQUE SOARES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9">
            <text:p><text:span text:style-name="T5">JOAO SOARES DE ARAUJ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9">
            <text:p><text:span text:style-name="T5">JOSE FLAVIO GONCALVE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4">
            <text:p><text:span text:style-name="T5">JOSE MACENA DA SILVA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9">
            <text:p><text:span text:style-name="T5">JOSE ROBERTO PEREIRA NOGU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9">
            <text:p><text:span text:style-name="T5">LEANDRO SILVA MENEZ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9">
            <text:p><text:span text:style-name="T5">LUCAS HENRIQUE CAETANO BALBIN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9">
            <text:p><text:span text:style-name="T5">LUIS FERNANDO CLEMENTE OSCA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9">
            <text:p><text:span text:style-name="T5">LUIZ CARLOS DE LIMA BARBO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9">
            <text:p><text:span text:style-name="T5">MARCELO CELSO DOS SANTO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9">
            <text:p><text:span text:style-name="T5">MARCOS ALEXANDRE RODRIGUES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9">
            <text:p><text:span text:style-name="T5">MARIO DONIZETE CORRE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9">
            <text:p><text:span text:style-name="T5">OSVALMIR FERNANDES DA CUNH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9">
            <text:p><text:span text:style-name="T5">RAFAEL FRANCO FERNAND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9">
            <text:p><text:span text:style-name="T5">RAPHAEL ALVES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9">
            <text:p><text:span text:style-name="T5">RONALDO FARI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9">
            <text:p><text:span text:style-name="T5">RONILSON DE ALMEIDA COST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9">
            <text:p><text:span text:style-name="T5">VALDIR ORLANDO CABRAL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9">
            <text:p><text:span text:style-name="T5">WALDERSON FABIO RODRIGU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3:41Z</meta:creation-date>
    <dc:date>2024-05-06T12:53:42Z</dc:date>
    <meta:editing-duration>PT0S</meta:editing-duration>
  </office:meta>
</office:document-meta>
</file>