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CASAMAX COMERCIAL E SERVIÇOS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08.183.516/0001-2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PMC.2019.00040018-62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3º Termo de Aditamento nº 056/2023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Prestação de serviços de manutenção no Município, compreendendo a</text:span><text:span text:style-name="T5"><text:s/></text:span><text:span text:style-name="T1">disponibilização de máquinas e caminhões, combustíveis e motoristas/operadores</text:span><text:span text:style-name="T5"><text:s/></text:span><text:span text:style-name="T1">devidamente habilitados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17 de abril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11 de outubro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Valor total do contrato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R$ 14.658.288,0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Valor mensal do contrato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R$ 2.443.048,00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<text:span text:style-name="T2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15">
            <text:p><text:span text:style-name="T1">ADRIANO SOARES PIMENT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number-columns-spanned="2" table:number-rows-spanned="1" table:style-name="ce15">
            <text:p><text:span text:style-name="T1">ALEXANDRE VIEIRA DA ROCH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15">
            <text:p><text:span text:style-name="T1">AMARO ALVES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number-columns-spanned="2" table:number-rows-spanned="1" table:style-name="ce15">
            <text:p><text:span text:style-name="T1">ANDERSON ANTONIO DOS SANTO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number-columns-spanned="2" table:number-rows-spanned="1" table:style-name="ce15">
            <text:p><text:span text:style-name="T1">ANDERSON ANTONIO GUIMARA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number-columns-spanned="2" table:number-rows-spanned="1" table:style-name="ce15">
            <text:p><text:span text:style-name="T1">ANTONIO PEDRO CARLOS JUNIOR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number-columns-spanned="2" table:number-rows-spanned="1" table:style-name="ce15">
            <text:p><text:span text:style-name="T1">CARLA THATIANE OLIVEIRA DE CARVALH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number-columns-spanned="2" table:number-rows-spanned="1" table:style-name="ce15">
            <text:p><text:span text:style-name="T1">CICERO MARTIN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number-columns-spanned="2" table:number-rows-spanned="1" table:style-name="ce15">
            <text:p><text:span text:style-name="T1">DANIEL MARTINS CARRETER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15">
            <text:p><text:span text:style-name="T1">DIEGO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15">
            <text:p><text:span text:style-name="T1">EDUARDO CABRELLI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number-columns-spanned="2" table:number-rows-spanned="1" table:style-name="ce15">
            <text:p><text:span text:style-name="T1">EDUARDO SEBASTIAO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number-columns-spanned="2" table:number-rows-spanned="1" table:style-name="ce15">
            <text:p><text:span text:style-name="T1">EVILACIO LOURENC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number-columns-spanned="2" table:number-rows-spanned="1" table:style-name="ce15">
            <text:p><text:span text:style-name="T1">FABRICIO MIATTO BENT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number-columns-spanned="2" table:number-rows-spanned="1" table:style-name="ce15">
            <text:p><text:span text:style-name="T1">FERNANDO GONCALVES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number-columns-spanned="2" table:number-rows-spanned="1" table:style-name="ce15">
            <text:p><text:span text:style-name="T1">FILIPE PEREIRA BENEVENUT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number-columns-spanned="2" table:number-rows-spanned="1" table:style-name="ce15">
            <text:p><text:span text:style-name="T1">FRANCISCO SOARES FARIA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number-columns-spanned="2" table:number-rows-spanned="1" table:style-name="ce15">
            <text:p><text:span text:style-name="T1">GILSON SOUZA DOS SANTO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number-columns-spanned="2" table:number-rows-spanned="1" table:style-name="ce15">
            <text:p><text:span text:style-name="T1">GILVAN DOS SANTOS FRANC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number-columns-spanned="2" table:number-rows-spanned="1" table:style-name="ce15">
            <text:p><text:span text:style-name="T1">GUILHERME ALVES DOS SANTOS SOUZ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number-columns-spanned="2" table:number-rows-spanned="1" table:style-name="ce15">
            <text:p><text:span text:style-name="T1">HENRIQUE LOBO CORRE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number-columns-spanned="2" table:number-rows-spanned="1" table:style-name="ce15">
            <text:p><text:span text:style-name="T1">HUDSON DE CARVALHO DIA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number-columns-spanned="2" table:number-rows-spanned="1" table:style-name="ce15">
            <text:p><text:span text:style-name="T1">IVANALDO FRANCA DE SOUZ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number-columns-spanned="2" table:number-rows-spanned="1" table:style-name="ce15">
            <text:p><text:span text:style-name="T1">IZAIAS RODRIGO VIANA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number-columns-spanned="2" table:number-rows-spanned="1" table:style-name="ce15">
            <text:p><text:span text:style-name="T1">JOSE APARECIDO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number-columns-spanned="2" table:number-rows-spanned="1" table:style-name="ce15">
            <text:p><text:span text:style-name="T1">JOSE APARECIDO DE LIM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number-columns-spanned="2" table:number-rows-spanned="1" table:style-name="ce15">
            <text:p><text:span text:style-name="T1">JOSE BENEDITO DA SILVA FILH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number-columns-spanned="2" table:number-rows-spanned="1" table:style-name="ce15">
            <text:p><text:span text:style-name="T1">JOSE CARLOS FRAGA DE OLIVEIR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number-columns-spanned="2" table:number-rows-spanned="1" table:style-name="ce15">
            <text:p><text:span text:style-name="T1">JOSE CASSIANO SOARES FARIA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number-columns-spanned="2" table:number-rows-spanned="1" table:style-name="ce15">
            <text:p><text:span text:style-name="T1">JOSE MARIO BATISTA PAIXA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number-columns-spanned="2" table:number-rows-spanned="1" table:style-name="ce15">
            <text:p><text:span text:style-name="T1">JULIO CESAR PEREIR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number-columns-spanned="2" table:number-rows-spanned="1" table:style-name="ce15">
            <text:p><text:span text:style-name="T1">JUNIOR ARANTE DE SOUZ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number-columns-spanned="2" table:number-rows-spanned="1" table:style-name="ce15">
            <text:p><text:span text:style-name="T1">LEANDRO APARECIDO SANTANA FERREIRA DE NOVAI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number-columns-spanned="2" table:number-rows-spanned="1" table:style-name="ce15">
            <text:p><text:span text:style-name="T1">LEANDRO VIDAL GONCALV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number-columns-spanned="2" table:number-rows-spanned="1" table:style-name="ce15">
            <text:p><text:span text:style-name="T1">LEDENILSON DE CAMPOS PEREIR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number-columns-spanned="2" table:number-rows-spanned="1" table:style-name="ce15">
            <text:p><text:span text:style-name="T1">LUCAS BESSA DE FRANC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number-columns-spanned="2" table:number-rows-spanned="1" table:style-name="ce15">
            <text:p><text:span text:style-name="T1">LUCIVALDO OLIVEIRA LEITE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number-columns-spanned="2" table:number-rows-spanned="1" table:style-name="ce15">
            <text:p><text:span text:style-name="T1">LUIS ANTONIO ROLISOL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number-columns-spanned="2" table:number-rows-spanned="1" table:style-name="ce15">
            <text:p><text:span text:style-name="T1">LUIZ GONCALVES FARIA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number-columns-spanned="2" table:number-rows-spanned="1" table:style-name="ce15">
            <text:p><text:span text:style-name="T1">MARCELO PAUL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number-columns-spanned="2" table:number-rows-spanned="1" table:style-name="ce15">
            <text:p><text:span text:style-name="T1">MARCIO ANTONIO BOTIM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number-columns-spanned="2" table:number-rows-spanned="1" table:style-name="ce15">
            <text:p><text:span text:style-name="T1">MARCIO FERREIRA LIM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number-columns-spanned="2" table:number-rows-spanned="1" table:style-name="ce15">
            <text:p><text:span text:style-name="T1">MARIO LUIS DE FREITA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number-columns-spanned="2" table:number-rows-spanned="1" table:style-name="ce15">
            <text:p><text:span text:style-name="T1">MAURICIO DOS REIS RODRIGU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number-columns-spanned="2" table:number-rows-spanned="1" table:style-name="ce15">
            <text:p><text:span text:style-name="T1">MAURICIO GONCALVES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number-columns-spanned="2" table:number-rows-spanned="1" table:style-name="ce15">
            <text:p><text:span text:style-name="T1">MESSIAS CLEBER FELIX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7" table:style-name="ce3">
            <text:p>47</text:p>
          </table:table-cell>
          <table:table-cell office:value-type="string" table:number-columns-spanned="2" table:number-rows-spanned="1" table:style-name="ce15">
            <text:p><text:span text:style-name="T1">MOISES LOPES DOS SANTO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number-columns-spanned="2" table:number-rows-spanned="1" table:style-name="ce15">
            <text:p><text:span text:style-name="T1">NILSON GONCALVES FARIA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number-columns-spanned="2" table:number-rows-spanned="1" table:style-name="ce15">
            <text:p><text:span text:style-name="T1">NOEL TOURINHO DOS SANTOS JUNIOR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number-columns-spanned="2" table:number-rows-spanned="1" table:style-name="ce15">
            <text:p><text:span text:style-name="T1">ONEI ONOFRE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number-columns-spanned="2" table:number-rows-spanned="1" table:style-name="ce15">
            <text:p><text:span text:style-name="T1">RAIMUNDO NONATO ARAUJO GOM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number-columns-spanned="2" table:number-rows-spanned="1" table:style-name="ce15">
            <text:p><text:span text:style-name="T1">REINALDO BISPO DE SOUZA JUNIOR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string" table:number-columns-spanned="2" table:number-rows-spanned="1" table:style-name="ce15">
            <text:p><text:span text:style-name="T1">RICARDO FERNANDES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number-columns-spanned="2" table:number-rows-spanned="1" table:style-name="ce15">
            <text:p><text:span text:style-name="T1">ROBSON JEFERSON NASCIMENT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string" table:number-columns-spanned="2" table:number-rows-spanned="1" table:style-name="ce15">
            <text:p><text:span text:style-name="T1">ROBSON OLIVEIRA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number-columns-spanned="2" table:number-rows-spanned="1" table:style-name="ce15">
            <text:p><text:span text:style-name="T1">RONDINEU WELLINGTON ITALIANI PEREIR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number-columns-spanned="2" table:number-rows-spanned="1" table:style-name="ce15">
            <text:p><text:span text:style-name="T1">SILVIO MARIAN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number-columns-spanned="2" table:number-rows-spanned="1" table:style-name="ce15">
            <text:p><text:span text:style-name="T1">TARCISIO FONSECA LEAL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string" table:number-columns-spanned="2" table:number-rows-spanned="1" table:style-name="ce15">
            <text:p><text:span text:style-name="T1">THIAGO APARECIDO GONCALV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number-columns-spanned="2" table:number-rows-spanned="1" table:style-name="ce15">
            <text:p><text:span text:style-name="T1">TIAGO BATISTA HAJER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string" table:number-columns-spanned="2" table:number-rows-spanned="1" table:style-name="ce15">
            <text:p><text:span text:style-name="T1">TIAGO TORRE TAVAR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number-columns-spanned="2" table:number-rows-spanned="1" table:style-name="ce15">
            <text:p><text:span text:style-name="T1">UELTON DOS SANTOS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number-columns-spanned="2" table:number-rows-spanned="1" table:style-name="ce15">
            <text:p><text:span text:style-name="T1">VALDECI RIBEIR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number-columns-spanned="2" table:number-rows-spanned="1" table:style-name="ce15">
            <text:p><text:span text:style-name="T1">VALDEREZ CUSTODIO FERREIR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6">
          <table:table-cell office:value-type="float" office:value="65" table:style-name="ce3">
            <text:p>65</text:p>
          </table:table-cell>
          <table:table-cell office:value-type="string" table:number-columns-spanned="2" table:number-rows-spanned="1" table:style-name="ce15">
            <text:p><text:span text:style-name="T1">VITOR DOS SANTOS GIL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7">
          <table:table-cell office:value-type="float" office:value="66" table:style-name="ce3">
            <text:p>66</text:p>
          </table:table-cell>
          <table:table-cell office:value-type="string" table:number-columns-spanned="2" table:number-rows-spanned="1" table:style-name="ce15">
            <text:p><text:span text:style-name="T1">WESLEY DE SOUZA MOREIR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number-rows-repeated="104849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3:44Z</meta:creation-date>
    <dc:date>2024-05-06T12:53:45Z</dc:date>
    <meta:editing-duration>PT0S</meta:editing-duration>
  </office:meta>
</office:document-meta>
</file>