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MC.2018.00017666-8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Termo de Aditamento n.030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RESTACAO DE SERVICO DE LOCACAO DE MAQUINAS E CAMINHOES COM</text:span><text:span text:style-name="T5"><text:s/></text:span><text:span text:style-name="T1">COMBUSTIVEL, OPERADORES E MOTORISTA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5 de març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5 de setem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.173.507,71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95.584,62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<text:span text:style-name="T1">ADEMIR JOSE SIA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<text:span text:style-name="T1">ALEXANDRE FRANCISCO DE CARVALH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<text:span text:style-name="T1">CASSIANO DE NOVAIS VIEIRA IZIDI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4:07Z</meta:creation-date>
    <dc:date>2024-05-06T12:54:10Z</dc:date>
    <meta:editing-duration>PT0S</meta:editing-duration>
  </office:meta>
</office:document-meta>
</file>