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11.2977083333333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0.343958333333333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48pt" style:use-optimal-row-height="false" fo:break-before="auto"/>
    </style:style>
    <style:style style:name="ro2" style:family="table-row">
      <style:table-row-properties style:row-height="18.95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5" table:number-rows-spanned="1" table:style-name="ce16">
            <text:p><text:span text:style-name="T2">Relação dos nomes dos empregados contratados pelas empresas prestadoras de</text:span><text:span text:style-name="T3"><text:s/></text:span><text:span text:style-name="T2">serviços terceirizados - Lei Municipal nº 14.666/2013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9">
            <text:p><text:span text:style-name="T4">Órgão contratante:</text:span></text:p>
          </table:table-cell>
          <table:covered-table-cell/>
          <table:table-cell office:value-type="string" table:number-columns-spanned="3" table:number-rows-spanned="1" table:style-name="ce17">
            <text:p><text:span text:style-name="T1">SECRETARIA MUNICIPAL DE SERVIÇOS PÚBLICOS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9">
            <text:p><text:span text:style-name="T4">Contratada:</text:span></text:p>
          </table:table-cell>
          <table:covered-table-cell/>
          <table:table-cell office:value-type="string" table:number-columns-spanned="3" table:number-rows-spanned="1" table:style-name="ce17">
            <text:p><text:span text:style-name="T1">A R NETO TERRAPLENAGEM LTDA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9">
            <text:p><text:span text:style-name="T4">CNPJ:</text:span></text:p>
          </table:table-cell>
          <table:covered-table-cell/>
          <table:table-cell office:value-type="string" table:number-columns-spanned="3" table:number-rows-spanned="1" table:style-name="ce17">
            <text:p><text:span text:style-name="T1">19.182.547/0001-83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9">
            <text:p><text:span text:style-name="T4">Nº do processo:</text:span></text:p>
          </table:table-cell>
          <table:covered-table-cell/>
          <table:table-cell office:value-type="string" table:number-columns-spanned="3" table:number-rows-spanned="1" table:style-name="ce17">
            <text:p><text:span text:style-name="T1">PMC.2023.00008639-74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9">
            <text:p><text:span text:style-name="T4">Nº do termo:</text:span></text:p>
          </table:table-cell>
          <table:covered-table-cell/>
          <table:table-cell office:value-type="string" table:number-columns-spanned="3" table:number-rows-spanned="1" table:style-name="ce17">
            <text:p><text:span text:style-name="T1">Contrato 057/2023</text:span></text:p>
          </table:table-cell>
          <table:covered-table-cell table:number-columns-repeated="2"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19">
            <text:p><text:span text:style-name="T4">Objeto:</text:span></text:p>
          </table:table-cell>
          <table:covered-table-cell/>
          <table:table-cell office:value-type="string" table:number-columns-spanned="3" table:number-rows-spanned="1" table:style-name="ce16">
            <text:p><text:span text:style-name="T1">EXECUÇÃO DE MUROS EM GABIÃO , COM FORNECIMENTO</text:span><text:span text:style-name="T5"><text:s/></text:span><text:span text:style-name="T1">DE MATERIAIS, MÃO DE OBRA, EQUIPAMENTOS.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9">
            <text:p><text:span text:style-name="T4">Data da vigência inicial:</text:span></text:p>
          </table:table-cell>
          <table:covered-table-cell/>
          <table:table-cell office:value-type="string" table:number-columns-spanned="3" table:number-rows-spanned="1" table:style-name="ce17">
            <text:p><text:span text:style-name="T1">13 de Abril de 2023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9">
            <text:p><text:span text:style-name="T4">Data da vigência final:</text:span></text:p>
          </table:table-cell>
          <table:covered-table-cell/>
          <table:table-cell office:value-type="string" table:number-columns-spanned="3" table:number-rows-spanned="1" table:style-name="ce17">
            <text:p><text:span text:style-name="T1">13 de Fevereiro de 2024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6">
            <text:p><text:span text:style-name="T4">Valor total do contrato:<text:s text:c="9"/></text:span><text:span text:style-name="T1">R$ 13.151.621,60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8">
            <text:p><text:span text:style-name="T2">Nomes dos empregados</text:span>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17">
            <text:p><text:span text:style-name="T1">Luis Alves Lima</text:span>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79"/>
        </table:table-row>
        <table:table-row table:style-name="ro5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17">
            <text:p><text:span text:style-name="T1">Luis Simão</text:span>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79"/>
        </table:table-row>
        <table:table-row table:style-name="ro5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17">
            <text:p><text:span text:style-name="T1">Rodrigo do Nascimento</text:span>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79"/>
        </table:table-row>
        <table:table-row table:style-name="ro5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17">
            <text:p><text:span text:style-name="T1">Vilmar Rafael dos Santos</text:span>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79"/>
        </table:table-row>
        <table:table-row table:style-name="ro5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17">
            <text:p><text:span text:style-name="T1">Manoel Lopes</text:span>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79"/>
        </table:table-row>
        <table:table-row table:style-name="ro5">
          <table:table-cell office:value-type="float" office:value="6" table:style-name="ce4">
            <text:p>6</text:p>
          </table:table-cell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16379"/>
        </table:table-row>
        <table:table-row table:style-name="ro5">
          <table:table-cell office:value-type="float" office:value="7" table:style-name="ce4">
            <text:p>7</text:p>
          </table:table-cell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16379"/>
        </table:table-row>
        <table:table-row table:style-name="ro5">
          <table:table-cell office:value-type="float" office:value="8" table:style-name="ce4">
            <text:p>8</text:p>
          </table:table-cell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16379"/>
        </table:table-row>
        <table:table-row table:style-name="ro5">
          <table:table-cell table:style-name="ce3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16379"/>
        </table:table-row>
        <table:table-row table:style-name="ro5">
          <table:table-cell table:style-name="ce3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16379"/>
        </table:table-row>
        <table:table-row table:style-name="ro6">
          <table:table-cell office:value-type="string" table:style-name="ce2">
            <text:p><text:span text:style-name="T1">Página 1</text:span></text:p>
          </table:table-cell>
          <table:table-cell table:number-columns-repeated="16383" table:style-name="ce1"/>
        </table:table-row>
        <table:table-row table:number-rows-repeated="104855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4-05-02T15:57:32Z</meta:creation-date>
    <dc:date>2024-05-02T13:57:34Z</dc:date>
    <meta:editing-duration>PT0S</meta:editing-duration>
  </office:meta>
</office:document-meta>
</file>