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02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0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<text:span text:style-name="T1">Órgão Contratante:<text:s/></text:span><text:span text:style-name="T3">Secretaria Municipal de Serviços Públicos</text:span></text:p>
            <text:p><text:span text:style-name="T1">Contratada:<text:s/></text:span><text:span text:style-name="T3">MB Engenharia e Meio Ambiente Ltda</text:span></text:p>
            <text:p><text:span text:style-name="T1">CNPJ:<text:s/></text:span><text:span text:style-name="T3">00.126.468/0001-27</text:span></text:p>
            <text:p><text:span text:style-name="T1">Nº do Processo:<text:s/></text:span><text:span text:style-name="T3">2023.00017452-15</text:span></text:p>
            <text:p><text:span text:style-name="T1">Nº do Termo: 37</text:span><text:span text:style-name="T3">/2023 (Emergência)</text:span></text:p>
            <text:p><text:span text:style-name="T1">Objeto:<text:s/></text:span><text:span text:style-name="T3">Prestação de serviços de Manejo da Arborização Urbana, incluindo Poda, Extração, Recolha e Transporte</text:span><text:span text:style-name="T4"><text:s/></text:span><text:span text:style-name="T3">de Galharia até a Usina Verde Municipal.</text:span></text:p>
            <text:p><text:span text:style-name="T1">Período de Vigência (início e fim):<text:s/></text:span><text:span text:style-name="T3">27/03/2023 à 26/09/2023</text:span></text:p>
            <text:p><text:span text:style-name="T1">Valor total do Contrato:<text:s/></text:span><text:span text:style-name="T3">R$ 5.217.376,32</text:span></text:p>
          </table:table-cell>
          <table:covered-table-cell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<text:span text:style-name="T1">Nomes dos empregados</text:span></text:p>
          </table:table-cell>
          <table:table-cell table:number-columns-repeated="1638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AFONSO BARBOSA PEREIRA DE SOUZA</text:span></text:p>
          </table:table-cell>
          <table:table-cell table:number-columns-repeated="1638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JOSE JOAO DA SILVA</text:span></text:p>
          </table:table-cell>
          <table:table-cell table:number-columns-repeated="1638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ANDERSON CARDOSO DE OLIVEIRA</text:span></text:p>
          </table:table-cell>
          <table:table-cell table:number-columns-repeated="16382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3">ANIZIO LEANDRO</text:span></text:p>
          </table:table-cell>
          <table:table-cell table:number-columns-repeated="1638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3">ANTONIO DOS REIS MARTINS DA SILVA</text:span></text:p>
          </table:table-cell>
          <table:table-cell table:number-columns-repeated="1638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3">ANTONIO FELICIANO RODRIGUES</text:span></text:p>
          </table:table-cell>
          <table:table-cell table:number-columns-repeated="1638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3">ANTONIO MARCOS DE SOUZA</text:span></text:p>
          </table:table-cell>
          <table:table-cell table:number-columns-repeated="1638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3">ARISTON SILVEIRA</text:span></text:p>
          </table:table-cell>
          <table:table-cell table:number-columns-repeated="1638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3">RODOLFO AUGUSTO DA SILVA FELIX</text:span></text:p>
          </table:table-cell>
          <table:table-cell table:number-columns-repeated="1638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3">BRUNO OLIVEIRA BESSA</text:span></text:p>
          </table:table-cell>
          <table:table-cell table:number-columns-repeated="1638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<text:span text:style-name="T3">CARLOS ROBERTO PIRES</text:span></text:p>
          </table:table-cell>
          <table:table-cell table:number-columns-repeated="1638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DONIZETE VIEIRA</text:span></text:p>
          </table:table-cell>
          <table:table-cell table:number-columns-repeated="1638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<text:span text:style-name="T3">CLAUDEMIR APARECIDO ANISIO</text:span></text:p>
          </table:table-cell>
          <table:table-cell table:number-columns-repeated="1638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<text:span text:style-name="T3">CLAUDINEI MARTINS DE SOUZA</text:span></text:p>
          </table:table-cell>
          <table:table-cell table:number-columns-repeated="1638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<text:span text:style-name="T3">CLAUDIO CONCEICAO DE SOUZA</text:span></text:p>
          </table:table-cell>
          <table:table-cell table:number-columns-repeated="1638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3">DAILSON DUARTE COUTINHO</text:span></text:p>
          </table:table-cell>
          <table:table-cell table:number-columns-repeated="1638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<text:span text:style-name="T3">DANIEL MELGAR DE MORAES FILHO</text:span></text:p>
          </table:table-cell>
          <table:table-cell table:number-columns-repeated="1638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<text:span text:style-name="T3">DOMINGOS DANTAS DE CASTRO</text:span></text:p>
          </table:table-cell>
          <table:table-cell table:number-columns-repeated="1638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<text:span text:style-name="T3">DOUGLAS ALVES DE CARVALHO</text:span></text:p>
          </table:table-cell>
          <table:table-cell table:number-columns-repeated="1638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<text:span text:style-name="T3">EDER DUARTE DA CRUZ</text:span></text:p>
          </table:table-cell>
          <table:table-cell table:number-columns-repeated="1638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<text:span text:style-name="T3">EDSON CATIONI</text:span></text:p>
          </table:table-cell>
          <table:table-cell table:number-columns-repeated="1638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<text:span text:style-name="T3">ELAINO DIAS DA SILVA</text:span></text:p>
          </table:table-cell>
          <table:table-cell table:number-columns-repeated="1638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<text:span text:style-name="T3">ELIAS GOMES MARCELINO</text:span></text:p>
          </table:table-cell>
          <table:table-cell table:number-columns-repeated="1638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<text:span text:style-name="T3">PAULO ANTONIO FERREIRA</text:span></text:p>
          </table:table-cell>
          <table:table-cell table:number-columns-repeated="1638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<text:span text:style-name="T3">ELSON RODRIGUES DA SILVA</text:span></text:p>
          </table:table-cell>
          <table:table-cell table:number-columns-repeated="1638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<text:span text:style-name="T3">EMERSON SILVA DOS SANTOS</text:span></text:p>
          </table:table-cell>
          <table:table-cell table:number-columns-repeated="1638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<text:span text:style-name="T3">JUCELINO NASCIMENTO ALMEIDA</text:span></text:p>
          </table:table-cell>
          <table:table-cell table:number-columns-repeated="16382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<text:span text:style-name="T3">FERNANDO RODRIGO DA SILVA</text:span></text:p>
          </table:table-cell>
          <table:table-cell table:number-columns-repeated="16382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<text:span text:style-name="T3">FRANCISCO FERNANDES DA SILVA</text:span></text:p>
          </table:table-cell>
          <table:table-cell table:number-columns-repeated="16382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<text:span text:style-name="T3">FRANCISCO GONCALO DA SILVA</text:span></text:p>
          </table:table-cell>
          <table:table-cell table:number-columns-repeated="16382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<text:span text:style-name="T3">FRANCISCO LINELDO DA SILVA</text:span></text:p>
          </table:table-cell>
          <table:table-cell table:number-columns-repeated="16382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5">
            <text:p><text:span text:style-name="T3">FRANCISCO WELSON GONCALVES APOLINARIO</text:span></text:p>
          </table:table-cell>
          <table:table-cell table:number-columns-repeated="16382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5">
            <text:p><text:span text:style-name="T3">GABRIEL JOSE MARTINS DA SILVA</text:span></text:p>
          </table:table-cell>
          <table:table-cell table:number-columns-repeated="16382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5">
            <text:p><text:span text:style-name="T3">GEANDRO VERISSIMO DOS SANTOS</text:span></text:p>
          </table:table-cell>
          <table:table-cell table:number-columns-repeated="16382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5">
            <text:p><text:span text:style-name="T3">GENEILDO JACOB DE ARAUJO</text:span></text:p>
          </table:table-cell>
          <table:table-cell table:number-columns-repeated="16382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5">
            <text:p><text:span text:style-name="T3">GENESIO APARECIDO BADANAI</text:span></text:p>
          </table:table-cell>
          <table:table-cell table:number-columns-repeated="16382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5">
            <text:p><text:span text:style-name="T3">GESIMAR ALVES DE LIMA</text:span></text:p>
          </table:table-cell>
          <table:table-cell table:number-columns-repeated="16382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5">
            <text:p><text:span text:style-name="T3">GLEUCE DE SOUSA CONCEICAO</text:span></text:p>
          </table:table-cell>
          <table:table-cell table:number-columns-repeated="16382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5">
            <text:p><text:span text:style-name="T3">HELIO SILVA NOGUEIRA</text:span></text:p>
          </table:table-cell>
          <table:table-cell table:number-columns-repeated="16382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5">
            <text:p><text:span text:style-name="T3">HENRIQUE GUILHERME ALVARENGA DA SILVA</text:span></text:p>
          </table:table-cell>
          <table:table-cell table:number-columns-repeated="16382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5">
            <text:p><text:span text:style-name="T3">HERVESSON ALMEIDA RODRIGUES</text:span></text:p>
          </table:table-cell>
          <table:table-cell table:number-columns-repeated="16382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5">
            <text:p><text:span text:style-name="T3">JIDEON JESUS DA SILVA</text:span></text:p>
          </table:table-cell>
          <table:table-cell table:number-columns-repeated="16382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5">
            <text:p><text:span text:style-name="T3">JOAO GABRIEL DA SILVA SOARES</text:span></text:p>
          </table:table-cell>
          <table:table-cell table:number-columns-repeated="16382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5">
            <text:p><text:span text:style-name="T3">JOHNATAN MIKAEL SANTOS SABINO</text:span></text:p>
          </table:table-cell>
          <table:table-cell table:number-columns-repeated="16382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5">
            <text:p><text:span text:style-name="T3">JOSE BENILDO CIRILO DA SILVA</text:span></text:p>
          </table:table-cell>
          <table:table-cell table:number-columns-repeated="16382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5">
            <text:p><text:span text:style-name="T3">JOSE CARLOS BARRETO</text:span></text:p>
          </table:table-cell>
          <table:table-cell table:number-columns-repeated="16382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5">
            <text:p><text:span text:style-name="T3">JOSE DE RIBAMAR DA SILVA ALVES LOPES</text:span></text:p>
          </table:table-cell>
          <table:table-cell table:number-columns-repeated="16382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5">
            <text:p><text:span text:style-name="T3">JOSE FERREIRA DE ANDRADE</text:span></text:p>
          </table:table-cell>
          <table:table-cell table:number-columns-repeated="16382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5">
            <text:p><text:span text:style-name="T3">JOSE FRANCISCO RIBEIRO FILHO</text:span></text:p>
          </table:table-cell>
          <table:table-cell table:number-columns-repeated="16382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5">
            <text:p><text:span text:style-name="T3">JULIO CESAR BATISTA DE OLIVEIRA</text:span></text:p>
          </table:table-cell>
          <table:table-cell table:number-columns-repeated="16382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5">
            <text:p><text:span text:style-name="T3">LUIS CARLOS DA SILVA</text:span></text:p>
          </table:table-cell>
          <table:table-cell table:number-columns-repeated="16382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5">
            <text:p><text:span text:style-name="T3">LUIZ CARLOS BAGGIO</text:span></text:p>
          </table:table-cell>
          <table:table-cell table:number-columns-repeated="16382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5">
            <text:p><text:span text:style-name="T3">MARCIO JOSE GOMES VASQUES</text:span></text:p>
          </table:table-cell>
          <table:table-cell table:number-columns-repeated="16382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5">
            <text:p><text:span text:style-name="T3">MILTON NUNES DE SA</text:span></text:p>
          </table:table-cell>
          <table:table-cell table:number-columns-repeated="16382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<text:span text:style-name="T3">MOISES MARTINS DA SILVA</text:span></text:p>
          </table:table-cell>
          <table:table-cell table:number-columns-repeated="16382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5">
            <text:p><text:span text:style-name="T3">NILSON PEREIRA DA PENHA</text:span></text:p>
          </table:table-cell>
          <table:table-cell table:number-columns-repeated="16382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<text:span text:style-name="T3">PAULO CESAR DOS SANTOS RIBEIRO</text:span></text:p>
          </table:table-cell>
          <table:table-cell table:number-columns-repeated="16382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5">
            <text:p><text:span text:style-name="T3">ROBSON FERNANDO RAFAEL</text:span></text:p>
          </table:table-cell>
          <table:table-cell table:number-columns-repeated="16382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5">
            <text:p><text:span text:style-name="T3">RONIVALDO ALMEIDA RAMOS</text:span></text:p>
          </table:table-cell>
          <table:table-cell table:number-columns-repeated="16382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5">
            <text:p><text:span text:style-name="T3">RONY FRANCOIS</text:span></text:p>
          </table:table-cell>
          <table:table-cell table:number-columns-repeated="16382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5">
            <text:p><text:span text:style-name="T3">SEBASTIAO VIEIRA FILHO</text:span></text:p>
          </table:table-cell>
          <table:table-cell table:number-columns-repeated="16382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5">
            <text:p><text:span text:style-name="T3">VANDERLEI TRAJANO BARBOSA</text:span></text:p>
          </table:table-cell>
          <table:table-cell table:number-columns-repeated="16382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5">
            <text:p><text:span text:style-name="T3">VITOR PINHEIRO DOS SANTOS</text:span></text:p>
          </table:table-cell>
          <table:table-cell table:number-columns-repeated="16382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5">
            <text:p><text:span text:style-name="T3">WALTER WOOD OLIVEIRA SILVA</text:span></text:p>
          </table:table-cell>
          <table:table-cell table:number-columns-repeated="16382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5">
            <text:p><text:span text:style-name="T3">LUCIANO DA SILVA BRAZ</text:span></text:p>
          </table:table-cell>
          <table:table-cell table:number-columns-repeated="16382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5">
            <text:p><text:span text:style-name="T3">FERNANDO JOSE DA SILVA</text:span></text:p>
          </table:table-cell>
          <table:table-cell table:number-columns-repeated="16382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5">
            <text:p><text:span text:style-name="T3">AMARIO PEREIRA DA SILVA</text:span></text:p>
          </table:table-cell>
          <table:table-cell table:number-columns-repeated="16382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5">
            <text:p><text:span text:style-name="T3">LAECIO DE JESUS</text:span></text:p>
          </table:table-cell>
          <table:table-cell table:number-columns-repeated="16382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5">
            <text:p><text:span text:style-name="T3">JOAO VITOR DO CARMO FERREIRA</text:span></text:p>
          </table:table-cell>
          <table:table-cell table:number-columns-repeated="16382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5">
            <text:p><text:span text:style-name="T3">ODAIR PINHEIRO RIBEIRO</text:span></text:p>
          </table:table-cell>
          <table:table-cell table:number-columns-repeated="16382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5">
            <text:p><text:span text:style-name="T3">CARLOS DE ALMEIDA SILVA</text:span></text:p>
          </table:table-cell>
          <table:table-cell table:number-columns-repeated="16382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5">
            <text:p><text:span text:style-name="T3">PAULO CESAR DOS SANTOS RIBEIRO</text:span></text:p>
          </table:table-cell>
          <table:table-cell table:number-columns-repeated="16382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5">
            <text:p><text:span text:style-name="T3">JOSEMAR NASCIMENTO CONCEICAO</text:span></text:p>
          </table:table-cell>
          <table:table-cell table:number-columns-repeated="16382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5">
            <text:p><text:span text:style-name="T3">RODRIGO ANGELO PEIXOTO XAVIER</text:span></text:p>
          </table:table-cell>
          <table:table-cell table:number-columns-repeated="16382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5">
            <text:p><text:span text:style-name="T3">CICERO FERREIRA DE OLIVEIRA</text:span></text:p>
          </table:table-cell>
          <table:table-cell table:number-columns-repeated="16382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5">
            <text:p><text:span text:style-name="T3">ELISEU DA SILVA OLIVEIRA</text:span></text:p>
          </table:table-cell>
          <table:table-cell table:number-columns-repeated="16382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7:28Z</meta:creation-date>
    <dc:date>2024-05-02T13:57:30Z</dc:date>
    <meta:editing-duration>PT0S</meta:editing-duration>
  </office:meta>
</office:document-meta>
</file>