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A5A5A5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A5A5A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A5A5A5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8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4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<text:span text:style-name="T1">ABEL GOM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<text:span text:style-name="T1">ADAI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<text:span text:style-name="T1">ADAILTON BARR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16">
            <text:p><text:span text:style-name="T1">ADAO XAVIER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16">
            <text:p><text:span text:style-name="T1">ADELINO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16">
            <text:p><text:span text:style-name="T1">ADELVONI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number-columns-spanned="2" table:number-rows-spanned="1" table:style-name="ce16">
            <text:p><text:span text:style-name="T1">ADEMICIO DE FRANCA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number-columns-spanned="2" table:number-rows-spanned="1" table:style-name="ce16">
            <text:p><text:span text:style-name="T1">ADENICIO DA SILVA GAUD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16">
            <text:p><text:span text:style-name="T1">ADILSON PEREIRA D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number-columns-spanned="2" table:number-rows-spanned="1" table:style-name="ce16">
            <text:p><text:span text:style-name="T1">ADONNIS RICARDO PI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number-columns-spanned="2" table:number-rows-spanned="1" table:style-name="ce16">
            <text:p><text:span text:style-name="T1">ADRIANO ALV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number-columns-spanned="2" table:number-rows-spanned="1" table:style-name="ce16">
            <text:p><text:span text:style-name="T1">ADRIANO VIEIR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number-columns-spanned="2" table:number-rows-spanned="1" table:style-name="ce16">
            <text:p><text:span text:style-name="T1">AGNALDO FERREIR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number-columns-spanned="2" table:number-rows-spanned="1" table:style-name="ce16">
            <text:p><text:span text:style-name="T1">AGUINALDO JOAQU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number-columns-spanned="2" table:number-rows-spanned="1" table:style-name="ce16">
            <text:p><text:span text:style-name="T1">AILTON RAMOS MO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2" table:number-rows-spanned="1" table:style-name="ce16">
            <text:p><text:span text:style-name="T1">ALAN DE ALBUQUERQUE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number-columns-spanned="2" table:number-rows-spanned="1" table:style-name="ce16">
            <text:p><text:span text:style-name="T1">ALDEMIR LIM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number-columns-spanned="2" table:number-rows-spanned="1" table:style-name="ce16">
            <text:p><text:span text:style-name="T1">ALEX ALV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number-columns-spanned="2" table:number-rows-spanned="1" table:style-name="ce16">
            <text:p><text:span text:style-name="T1">ALEX ANTONIO DE MACEDO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number-columns-spanned="2" table:number-rows-spanned="1" table:style-name="ce16">
            <text:p><text:span text:style-name="T1">ALEX DA CONCEIÇÃO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number-columns-spanned="2" table:number-rows-spanned="1" table:style-name="ce16">
            <text:p><text:span text:style-name="T1">ALEX LUA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number-columns-spanned="2" table:number-rows-spanned="1" table:style-name="ce16">
            <text:p><text:span text:style-name="T1">ALEXANDRE ALVES DOS PASS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number-columns-spanned="2" table:number-rows-spanned="1" table:style-name="ce16">
            <text:p><text:span text:style-name="T1">ALEXANDRE ANGE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number-columns-spanned="2" table:number-rows-spanned="1" table:style-name="ce16">
            <text:p><text:span text:style-name="T1">ALEXANDRE CONEGUNDES FAR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number-columns-spanned="2" table:number-rows-spanned="1" table:style-name="ce16">
            <text:p><text:span text:style-name="T1">ALEXANDRE RODRIGO DA SILVA HONO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number-columns-spanned="2" table:number-rows-spanned="1" table:style-name="ce16">
            <text:p><text:span text:style-name="T1">ALEXANDRE TRINDADE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number-columns-spanned="2" table:number-rows-spanned="1" table:style-name="ce16">
            <text:p><text:span text:style-name="T1">ALEXSANDER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number-columns-spanned="2" table:number-rows-spanned="1" table:style-name="ce16">
            <text:p><text:span text:style-name="T1">ALFREDO ANTONIO DE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number-columns-spanned="2" table:number-rows-spanned="1" table:style-name="ce16">
            <text:p><text:span text:style-name="T1">ALLISON GABRIEL RIBEIRO LETTIE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number-columns-spanned="2" table:number-rows-spanned="1" table:style-name="ce16">
            <text:p><text:span text:style-name="T1">ALLISON THALES DE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number-columns-spanned="2" table:number-rows-spanned="1" table:style-name="ce16">
            <text:p><text:span text:style-name="T1">ALMIR ROGERIO BAZIO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number-columns-spanned="2" table:number-rows-spanned="1" table:style-name="ce16">
            <text:p><text:span text:style-name="T1">ANA MARIA ARAU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number-columns-spanned="2" table:number-rows-spanned="1" table:style-name="ce16">
            <text:p><text:span text:style-name="T1">ANA PAULA TOMAZ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number-columns-spanned="2" table:number-rows-spanned="1" table:style-name="ce16">
            <text:p><text:span text:style-name="T1">ANDERSON DA SILVA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number-columns-spanned="2" table:number-rows-spanned="1" table:style-name="ce16">
            <text:p><text:span text:style-name="T1">ANDERSON DOS SANTO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number-columns-spanned="2" table:number-rows-spanned="1" table:style-name="ce16">
            <text:p><text:span text:style-name="T1">ANDERSON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number-columns-spanned="2" table:number-rows-spanned="1" table:style-name="ce16">
            <text:p><text:span text:style-name="T1">ANDERSON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number-columns-spanned="2" table:number-rows-spanned="1" table:style-name="ce16">
            <text:p><text:span text:style-name="T1">ANDRE GUILHERME DA SILVA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number-columns-spanned="2" table:number-rows-spanned="1" table:style-name="ce16">
            <text:p><text:span text:style-name="T1">ANDRE LUIZ COSMOS R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number-columns-spanned="2" table:number-rows-spanned="1" table:style-name="ce16">
            <text:p><text:span text:style-name="T1">ANDRE LUIZ DA SILVA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number-columns-spanned="2" table:number-rows-spanned="1" table:style-name="ce16">
            <text:p><text:span text:style-name="T1">ANESIO RODRIGO SACRA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number-columns-spanned="2" table:number-rows-spanned="1" table:style-name="ce16">
            <text:p><text:span text:style-name="T1">ANGELO MARCOS PEREIR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2" table:number-rows-spanned="1" table:style-name="ce16">
            <text:p><text:span text:style-name="T1">ANNA CLARA RODRIGU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number-columns-spanned="2" table:number-rows-spanned="1" table:style-name="ce16">
            <text:p><text:span text:style-name="T1">ANTONIO ALV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number-columns-spanned="2" table:number-rows-spanned="1" table:style-name="ce16">
            <text:p><text:span text:style-name="T1">ANTONIO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number-columns-spanned="2" table:number-rows-spanned="1" table:style-name="ce16">
            <text:p><text:span text:style-name="T1">ANTONIO A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number-columns-spanned="2" table:number-rows-spanned="1" table:style-name="ce16">
            <text:p><text:span text:style-name="T1">ANTONIO BARBELINO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number-columns-spanned="2" table:number-rows-spanned="1" table:style-name="ce16">
            <text:p><text:span text:style-name="T1">ANTONIO BENEDITO FELIX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number-columns-spanned="2" table:number-rows-spanned="1" table:style-name="ce16">
            <text:p><text:span text:style-name="T1">ANTONIO CARLOS COMINA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number-columns-spanned="2" table:number-rows-spanned="1" table:style-name="ce16">
            <text:p><text:span text:style-name="T1">ANTONI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number-columns-spanned="2" table:number-rows-spanned="1" table:style-name="ce16">
            <text:p><text:span text:style-name="T1">ANTONIO DE FREITAS M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number-columns-spanned="2" table:number-rows-spanned="1" table:style-name="ce16">
            <text:p><text:span text:style-name="T1">ANTONIO EUGENIO BEZERRA DIOG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number-columns-spanned="2" table:number-rows-spanned="1" table:style-name="ce16">
            <text:p><text:span text:style-name="T1">ANTONIO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number-columns-spanned="2" table:number-rows-spanned="1" table:style-name="ce16">
            <text:p><text:span text:style-name="T1">ANTONIO FERREIRA DE BRI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number-columns-spanned="2" table:number-rows-spanned="1" table:style-name="ce16">
            <text:p><text:span text:style-name="T1">ANTONIO GONC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number-columns-spanned="2" table:number-rows-spanned="1" table:style-name="ce16">
            <text:p><text:span text:style-name="T1">ANTONIO JORGE SAMPA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number-columns-spanned="2" table:number-rows-spanned="1" table:style-name="ce16">
            <text:p><text:span text:style-name="T1">ANTONIO JOSE CERET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number-columns-spanned="2" table:number-rows-spanned="1" table:style-name="ce16">
            <text:p><text:span text:style-name="T1">ANTONIO MARQ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number-columns-spanned="2" table:number-rows-spanned="1" table:style-name="ce16">
            <text:p><text:span text:style-name="T1">ANTONIO MIZA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number-columns-spanned="2" table:number-rows-spanned="1" table:style-name="ce16">
            <text:p><text:span text:style-name="T1">ANTONIO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number-columns-spanned="2" table:number-rows-spanned="1" table:style-name="ce16">
            <text:p><text:span text:style-name="T1">ANTONIO ORT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number-columns-spanned="2" table:number-rows-spanned="1" table:style-name="ce16">
            <text:p><text:span text:style-name="T1">ANTONIO RAM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number-columns-spanned="2" table:number-rows-spanned="1" table:style-name="ce16">
            <text:p><text:span text:style-name="T1">ANTONIO RIB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number-columns-spanned="2" table:number-rows-spanned="1" table:style-name="ce16">
            <text:p><text:span text:style-name="T1">ANTONIO SANTANA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number-columns-spanned="2" table:number-rows-spanned="1" table:style-name="ce16">
            <text:p><text:span text:style-name="T1">ANTONIO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number-columns-spanned="2" table:number-rows-spanned="1" table:style-name="ce16">
            <text:p><text:span text:style-name="T1">ANTONIO VALDIR FURLANET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number-columns-spanned="2" table:number-rows-spanned="1" table:style-name="ce16">
            <text:p><text:span text:style-name="T1">APARECIDA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number-columns-spanned="2" table:number-rows-spanned="1" table:style-name="ce16">
            <text:p><text:span text:style-name="T1">ARAIR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number-columns-spanned="2" table:number-rows-spanned="1" table:style-name="ce16">
            <text:p><text:span text:style-name="T1">ARGENOR SEBASTI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number-columns-spanned="2" table:number-rows-spanned="1" table:style-name="ce16">
            <text:p><text:span text:style-name="T1">ARISTEU BRASIL MO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number-columns-spanned="2" table:number-rows-spanned="1" table:style-name="ce16">
            <text:p><text:span text:style-name="T1">ARLAN PEREIRA CAVALCANT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number-columns-spanned="2" table:number-rows-spanned="1" table:style-name="ce16">
            <text:p><text:span text:style-name="T1">ARLIND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number-columns-spanned="2" table:number-rows-spanned="1" table:style-name="ce16">
            <text:p><text:span text:style-name="T1">AROLDO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number-columns-spanned="2" table:number-rows-spanned="1" table:style-name="ce16">
            <text:p><text:span text:style-name="T1">AUGUSTO RODRIGUES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number-columns-spanned="2" table:number-rows-spanned="1" table:style-name="ce16">
            <text:p><text:span text:style-name="T1">BALBINO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number-columns-spanned="2" table:number-rows-spanned="1" table:style-name="ce16">
            <text:p><text:span text:style-name="T1">BEATRIZ CLEMENT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16">
            <text:p><text:span text:style-name="T1">BENEDITO DE OLIVEIRA FIRM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16">
            <text:p><text:span text:style-name="T1">BENEDITO DE RAM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16">
            <text:p><text:span text:style-name="T1">BENEDIT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16">
            <text:p><text:span text:style-name="T1">BENEDITO HONORATO DE CAST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16">
            <text:p><text:span text:style-name="T1">BURT LANCANSTER DA SILVA VALER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16">
            <text:p><text:span text:style-name="T1">CAETANO FELLIPE FER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16">
            <text:p><text:span text:style-name="T1">CALIXTO PED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16">
            <text:p><text:span text:style-name="T1">CARLOS ALBERTO DOS ANJOS GONÇALVE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16">
            <text:p><text:span text:style-name="T1">CARLOS ALBERTO RAMALH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16">
            <text:p><text:span text:style-name="T1">CARLOS AL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16">
            <text:p><text:span text:style-name="T1">CARLOS CESAR FERREIRA DE MEL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16">
            <text:p><text:span text:style-name="T1">CARLOS DANIEL DOS SANTOS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16">
            <text:p><text:span text:style-name="T1">CARLOS ROBERTO CAETANO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16">
            <text:p><text:span text:style-name="T1">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16">
            <text:p><text:span text:style-name="T1">CICERO ANTONIO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16">
            <text:p><text:span text:style-name="T1">CICERO BARB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16">
            <text:p><text:span text:style-name="T1">CICERO BARBO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16">
            <text:p><text:span text:style-name="T1">CICERO CARVALHO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16">
            <text:p><text:span text:style-name="T1">CÍCERO COSM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16">
            <text:p><text:span text:style-name="T1">CICE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16">
            <text:p><text:span text:style-name="T1">CICERO EVANILDO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16">
            <text:p><text:span text:style-name="T1">CIDICLEI DE LUCENA NOG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16">
            <text:p><text:span text:style-name="T1">CIRENE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6">
            <text:p><text:span text:style-name="T1">CLARICE DE SOUS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16">
            <text:p><text:span text:style-name="T1">C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16">
            <text:p><text:span text:style-name="T1">CLAUDEMIR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16">
            <text:p><text:span text:style-name="T1">CLAUDEMIR JOSE NUN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16">
            <text:p><text:span text:style-name="T1">CLAUDINEI DE SOUZ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16">
            <text:p><text:span text:style-name="T1">CLAUDOMIRO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16">
            <text:p><text:span text:style-name="T1">CLEIDE DA SILVA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16">
            <text:p><text:span text:style-name="T1">CLODOALDO JOS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16">
            <text:p><text:span text:style-name="T1">CLOVIS DE PAU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16">
            <text:p><text:span text:style-name="T1">COSME SOU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16">
            <text:p><text:span text:style-name="T1">COSM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16">
            <text:p><text:span text:style-name="T1">CRISTIANE CARD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16">
            <text:p><text:span text:style-name="T1">CRIST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16">
            <text:p><text:span text:style-name="T1">DAMIÃO PAIVA CARN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16">
            <text:p><text:span text:style-name="T1">DANIEL CAMILO LOP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16">
            <text:p><text:span text:style-name="T1">DANIEL GONSALVES DA SILV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16">
            <text:p><text:span text:style-name="T1">DANIEL MATEUS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16">
            <text:p><text:span text:style-name="T1">DANIEL SOUS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6">
            <text:p><text:span text:style-name="T1">DAVI ALEXANDRE OLIV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16">
            <text:p><text:span text:style-name="T1">DAVID TEODOR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16">
            <text:p><text:span text:style-name="T1">DEJANIRO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16">
            <text:p><text:span text:style-name="T1">DENILSON DA SILVA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16">
            <text:p><text:span text:style-name="T1">DENILSON RODRIGUES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16">
            <text:p><text:span text:style-name="T1">DIEGO DA SILVA PED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16">
            <text:p><text:span text:style-name="T1">DIEGO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16">
            <text:p><text:span text:style-name="T1">DINALDO NASCIMENTO CHAG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16">
            <text:p><text:span text:style-name="T1">DIONIZIO VITORINO DA CUNH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16">
            <text:p><text:span text:style-name="T1">DJALMA ALVES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16">
            <text:p><text:span text:style-name="T1">DOMING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16">
            <text:p><text:span text:style-name="T1">DONATO DA SILVA BISP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16">
            <text:p><text:span text:style-name="T1">DONIZE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16">
            <text:p><text:span text:style-name="T1">DONIZETI PAV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16">
            <text:p><text:span text:style-name="T1">DORACI GOMES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16">
            <text:p><text:span text:style-name="T1">DORIVAL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16">
            <text:p><text:span text:style-name="T1">DOUGLAS MARCELO GUE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16">
            <text:p><text:span text:style-name="T1">DRIELY CARVALHO DOS SANTOS ME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16">
            <text:p><text:span text:style-name="T1">EBER GOME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16">
            <text:p><text:span text:style-name="T1">EDCELIO RODRIGUES DE MOU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16">
            <text:p><text:span text:style-name="T1">EDDWUIN MOISES ORTIZ L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16">
            <text:p><text:span text:style-name="T1">EDER FER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16">
            <text:p><text:span text:style-name="T1">EDGARD JOSE VENANCI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16">
            <text:p><text:span text:style-name="T1">EDIMA GONCALVES PACHE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16">
            <text:p><text:span text:style-name="T1">EDIMILSON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16">
            <text:p><text:span text:style-name="T1">EDINALD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16">
            <text:p><text:span text:style-name="T1">EDINEIDE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16">
            <text:p><text:span text:style-name="T1">EDIOMAR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16">
            <text:p><text:span text:style-name="T1">EDISON TADEU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16">
            <text:p><text:span text:style-name="T1">EDMILSON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16">
            <text:p><text:span text:style-name="T1">EDMILSON GRIL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16">
            <text:p><text:span text:style-name="T1">EDMILSON LUIS BIZAR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16">
            <text:p><text:span text:style-name="T1">EDMILSON MANOEL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16">
            <text:p><text:span text:style-name="T1">EDNA ALVES SANCH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16">
            <text:p><text:span text:style-name="T1">EDSON MOREIRA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16">
            <text:p><text:span text:style-name="T1">EDUARDO ANTONIO DE CARVALHO BR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16">
            <text:p><text:span text:style-name="T1">EDUARDO DE LIMA CAMP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16">
            <text:p><text:span text:style-name="T1">EDUARDO FERNAND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16">
            <text:p><text:span text:style-name="T1">EDUARDO GOMES PINH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16">
            <text:p><text:span text:style-name="T1">EDVALDO ARCANJ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16">
            <text:p><text:span text:style-name="T1">EDVALDO CRUZ ISA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16">
            <text:p><text:span text:style-name="T1">EDVA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16">
            <text:p><text:span text:style-name="T1">EDVALDO GOM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16">
            <text:p><text:span text:style-name="T1">EDVAN PINHEIRO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16">
            <text:p><text:span text:style-name="T1">ELCIO DANTA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16">
            <text:p><text:span text:style-name="T1">ELDECI APARECIDO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16">
            <text:p><text:span text:style-name="T1">ELIAS PINHEIRO ALENC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16">
            <text:p><text:span text:style-name="T1">ELISANGELA SOUSA DA SILV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16">
            <text:p><text:span text:style-name="T1">ELISEU DE SOUZA FERNAND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16">
            <text:p><text:span text:style-name="T1">ELIZEU ALVES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16">
            <text:p><text:span text:style-name="T1">ELZIO JOSE LEONCI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16">
            <text:p><text:span text:style-name="T1">EMERSON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16">
            <text:p><text:span text:style-name="T1">EMILY RIBEIRO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16">
            <text:p><text:span text:style-name="T1">ERASMO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16">
            <text:p><text:span text:style-name="T1">ERENILDA SOUZ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16">
            <text:p><text:span text:style-name="T1">ERICK NASCIMENT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16">
            <text:p><text:span text:style-name="T1">ERICK SILV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16">
            <text:p><text:span text:style-name="T1">ERISALDO JOSE DOS SANTOS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16">
            <text:p><text:span text:style-name="T1">ESMER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16">
            <text:p><text:span text:style-name="T1">EVERTON TAV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16">
            <text:p><text:span text:style-name="T1">EWERTON ROGGER COST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16">
            <text:p><text:span text:style-name="T1">FABIANA DE SOUSA GONCALVES HERMENEGIL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16">
            <text:p><text:span text:style-name="T1">FABIO JOSE MATO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16">
            <text:p><text:span text:style-name="T1">FABRICIO RODRIGUES SAL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16">
            <text:p><text:span text:style-name="T1">FELIPE CORREA TEODO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16">
            <text:p><text:span text:style-name="T1">FELIX PEREIRA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16">
            <text:p><text:span text:style-name="T1">FERNANDO MARQUES DE BAR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16">
            <text:p><text:span text:style-name="T1">FIDELCINO SOUZA QUEIRO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16">
            <text:p><text:span text:style-name="T1">FRANCIELDO FRANCISC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16">
            <text:p><text:span text:style-name="T1">FRANCISCO DE ASSIS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16">
            <text:p><text:span text:style-name="T1">FRANCISCO EDIVAN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16">
            <text:p><text:span text:style-name="T1">FRANCISCO SANCHEZ VIL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16">
            <text:p><text:span text:style-name="T1">FRANCISCO SOAR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16">
            <text:p><text:span text:style-name="T1">GABRIEL ALEXANDER SUBERO SANCHE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16">
            <text:p><text:span text:style-name="T1">GABRIEL FRANCISC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16">
            <text:p><text:span text:style-name="T1">GEAN GUSTAVO MENEGUETI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16">
            <text:p><text:span text:style-name="T1">GENERINO PINHEIRO DE AZEVE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16">
            <text:p><text:span text:style-name="T1">GEOVANI DOS SANTO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16">
            <text:p><text:span text:style-name="T1">GILDO GOM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16">
            <text:p><text:span text:style-name="T1">GILMAR SANTOS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16">
            <text:p><text:span text:style-name="T1">GILSON PAZ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16">
            <text:p><text:span text:style-name="T1">GUILHERME ROSA DE ALMEID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16">
            <text:p><text:span text:style-name="T1">GUSTAVO ALEX BARB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16">
            <text:p><text:span text:style-name="T1">GUSTAVO AMARAL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16">
            <text:p><text:span text:style-name="T1">HELEN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16">
            <text:p><text:span text:style-name="T1">HELIO XIMEN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16">
            <text:p><text:span text:style-name="T1">HENRIQUE DE ALMEIDA ALBUQUERQU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16">
            <text:p><text:span text:style-name="T1">HENRIQUE MARCOS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16">
            <text:p><text:span text:style-name="T1">HERENILDO DE JESUS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16">
            <text:p><text:span text:style-name="T1">HERLAN SOUSA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16">
            <text:p><text:span text:style-name="T1">HORACIO FRANCISCO CAETANO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16">
            <text:p><text:span text:style-name="T1">IGOR WANDERLEI FARIA BREJON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16">
            <text:p><text:span text:style-name="T1">ISAIAS ELIAS DA SILVA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16">
            <text:p><text:span text:style-name="T1">ITAMAR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16">
            <text:p><text:span text:style-name="T1">JACKSON GONCALVE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16">
            <text:p><text:span text:style-name="T1">JADSON SANTOS DAMAS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16">
            <text:p><text:span text:style-name="T1">JAIME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16">
            <text:p><text:span text:style-name="T1">JEAN CARL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16">
            <text:p><text:span text:style-name="T1">JEFERSON DOS SANTO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16">
            <text:p><text:span text:style-name="T1">JEFFERSON EVARISTO REZ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16">
            <text:p><text:span text:style-name="T1">JEFFERSON SILV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16">
            <text:p><text:span text:style-name="T1">JENNIFER CRISTINA TIUBA CAMI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16">
            <text:p><text:span text:style-name="T1">JEOVA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16">
            <text:p><text:span text:style-name="T1">JHONATAN SANTOS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16">
            <text:p><text:span text:style-name="T1">JHONE PRYETRO RIBEIRO NEV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16">
            <text:p><text:span text:style-name="T1">JHULIA GABRIELY RIBEI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16">
            <text:p><text:span text:style-name="T1">JOAO ANTONIO SIMONE REMONT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16">
            <text:p><text:span text:style-name="T1">JOAO BATISTA DA SILVA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16">
            <text:p><text:span text:style-name="T1">JOAO BATISTA ME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16">
            <text:p><text:span text:style-name="T1">JOAO CARLOS MARCONDES MACIEL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16">
            <text:p><text:span text:style-name="T1">JOAO DE DEUS SIQU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16">
            <text:p><text:span text:style-name="T1">JOAO ELIAS DA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16">
            <text:p><text:span text:style-name="T1">JOAO FERREIRA VILAS BO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16">
            <text:p><text:span text:style-name="T1">JOAO FRANCISCO DAMACE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16">
            <text:p><text:span text:style-name="T1">JOAO MARCIO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16">
            <text:p><text:span text:style-name="T1">JOAO PAULO ALVES BARBO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16">
            <text:p><text:span text:style-name="T1">JOAO ROBERTO PI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16">
            <text:p><text:span text:style-name="T1">JOAQUIM ALV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16">
            <text:p><text:span text:style-name="T1">JOAQUIM SOARES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16">
            <text:p><text:span text:style-name="T1">JOELITON FERREIRA CANDE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16">
            <text:p><text:span text:style-name="T1">JONATHAN DAVID BOR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16">
            <text:p><text:span text:style-name="T1">JONISCAN DIAS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16">
            <text:p><text:span text:style-name="T1">JONNY HENR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16">
            <text:p><text:span text:style-name="T1">JORGE DEODO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16">
            <text:p><text:span text:style-name="T1">JORGE HENRIQU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16">
            <text:p><text:span text:style-name="T1">JORGE TEODORO LOURENC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16">
            <text:p><text:span text:style-name="T1">JORGIMAR RODRIGUE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16">
            <text:p><text:span text:style-name="T1">JORIO APARECIDO DA SILVA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16">
            <text:p><text:span text:style-name="T1">JOSE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16">
            <text:p><text:span text:style-name="T1">JOSE ALVES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16">
            <text:p><text:span text:style-name="T1">JOSE ANTON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16">
            <text:p><text:span text:style-name="T1">JOSE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16">
            <text:p><text:span text:style-name="T1">JOSE ANTONIO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16">
            <text:p><text:span text:style-name="T1">JOSE APARECI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16">
            <text:p><text:span text:style-name="T1">JOSE AUGUSTO VIEIRA DE MATO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16">
            <text:p><text:span text:style-name="T1">JOSE BENEDITO MARQUES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16">
            <text:p><text:span text:style-name="T1">JOSE BORG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16">
            <text:p><text:span text:style-name="T1">JOSE CARL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16">
            <text:p><text:span text:style-name="T1">JOSÉ CARLOS S.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16">
            <text:p><text:span text:style-name="T1">JOSE CATARINO LEME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16">
            <text:p><text:span text:style-name="T1">JOSE CONSTANT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16">
            <text:p><text:span text:style-name="T1">JOSE DA PENHA DE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16">
            <text:p><text:span text:style-name="T1">JOSE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16">
            <text:p><text:span text:style-name="T1">JOSÉ DOMINGOS DE ASS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16">
            <text:p><text:span text:style-name="T1">JOSE DONIZETE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16">
            <text:p><text:span text:style-name="T1">JOSE DOS REIS DAMASCE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16">
            <text:p><text:span text:style-name="T1">JOS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16">
            <text:p><text:span text:style-name="T1">JOSE ER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16">
            <text:p><text:span text:style-name="T1">JOSE FABIO GOME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16">
            <text:p><text:span text:style-name="T1">JOSE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16">
            <text:p><text:span text:style-name="T1">JOSE FRANCISCO SENA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16">
            <text:p><text:span text:style-name="T1">JOSE JO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16">
            <text:p><text:span text:style-name="T1">JOSE JUL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16">
            <text:p><text:span text:style-name="T1">JOSE LUIS CORDEIRO DUAR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16">
            <text:p><text:span text:style-name="T1">JOSE LUIS FERNAND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16">
            <text:p><text:span text:style-name="T1">JOSE LUIZ BARBOSA BRITO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16">
            <text:p><text:span text:style-name="T1">JOSE MANOEL DE AGUIA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number-columns-spanned="2" table:number-rows-spanned="1" table:style-name="ce16">
            <text:p><text:span text:style-name="T1">JOSE MARCOS RESEN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number-columns-spanned="2" table:number-rows-spanned="1" table:style-name="ce16">
            <text:p><text:span text:style-name="T1">JOSE MAURI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16">
            <text:p><text:span text:style-name="T1">JOSE MESSIAS DE PAUL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number-columns-spanned="2" table:number-rows-spanned="1" table:style-name="ce16">
            <text:p><text:span text:style-name="T1">JOSE PEDR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number-columns-spanned="2" table:number-rows-spanned="1" table:style-name="ce16">
            <text:p><text:span text:style-name="T1">JOSE RAIMU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number-columns-spanned="2" table:number-rows-spanned="1" table:style-name="ce16">
            <text:p><text:span text:style-name="T1">JOSE RIBAMAR FREIR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16">
            <text:p><text:span text:style-name="T1">JOSE RIBEIRO SILVA FI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number-columns-spanned="2" table:number-rows-spanned="1" table:style-name="ce16">
            <text:p><text:span text:style-name="T1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number-columns-spanned="2" table:number-rows-spanned="1" table:style-name="ce16">
            <text:p><text:span text:style-name="T1">JOSE ROBERT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number-columns-spanned="2" table:number-rows-spanned="1" table:style-name="ce16">
            <text:p><text:span text:style-name="T1">JOSE VI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number-columns-spanned="2" table:number-rows-spanned="1" table:style-name="ce16">
            <text:p><text:span text:style-name="T1">JOZIAS ALVES DIA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number-columns-spanned="2" table:number-rows-spanned="1" table:style-name="ce16">
            <text:p><text:span text:style-name="T1">JULIAN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number-columns-spanned="2" table:number-rows-spanned="1" table:style-name="ce16">
            <text:p><text:span text:style-name="T1">JULIO CESAR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number-columns-spanned="2" table:number-rows-spanned="1" table:style-name="ce16">
            <text:p><text:span text:style-name="T1">JULIO CESAR VITOR LUI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number-columns-spanned="2" table:number-rows-spanned="1" table:style-name="ce16">
            <text:p><text:span text:style-name="T1">JUNIOR JOSE DIN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number-columns-spanned="2" table:number-rows-spanned="1" table:style-name="ce16">
            <text:p><text:span text:style-name="T1">JURACY PEREIRA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number-columns-spanned="2" table:number-rows-spanned="1" table:style-name="ce16">
            <text:p><text:span text:style-name="T1">JURANDY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number-columns-spanned="2" table:number-rows-spanned="1" table:style-name="ce16">
            <text:p><text:span text:style-name="T1">KAIO FERREIRA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number-columns-spanned="2" table:number-rows-spanned="1" table:style-name="ce16">
            <text:p><text:span text:style-name="T1">KELVIN DE OLIVEIRA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4" table:style-name="ce4">
            <text:p>294</text:p>
          </table:table-cell>
          <table:table-cell office:value-type="string" table:number-columns-spanned="2" table:number-rows-spanned="1" table:style-name="ce16">
            <text:p><text:span text:style-name="T1">KELVIN WILLIAM DOS SANTOS MISSIO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295" table:style-name="ce4">
            <text:p>295</text:p>
          </table:table-cell>
          <table:table-cell office:value-type="string" table:number-columns-spanned="2" table:number-rows-spanned="1" table:style-name="ce16">
            <text:p><text:span text:style-name="T1">KEVIN SOARE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number-columns-spanned="2" table:number-rows-spanned="1" table:style-name="ce16">
            <text:p><text:span text:style-name="T1">LAIS RAQUEL FERNAND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number-columns-spanned="2" table:number-rows-spanned="1" table:style-name="ce16">
            <text:p><text:span text:style-name="T1">LAUDECIR PEDROS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number-columns-spanned="2" table:number-rows-spanned="1" table:style-name="ce16">
            <text:p><text:span text:style-name="T1">LEANDRO APARECIDO SEVER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number-columns-spanned="2" table:number-rows-spanned="1" table:style-name="ce16">
            <text:p><text:span text:style-name="T1">LEANDRO KENNEDY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number-columns-spanned="2" table:number-rows-spanned="1" table:style-name="ce16">
            <text:p><text:span text:style-name="T1">LEANDR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number-columns-spanned="2" table:number-rows-spanned="1" table:style-name="ce16">
            <text:p><text:span text:style-name="T1">LEANDRO VICENT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number-columns-spanned="2" table:number-rows-spanned="1" table:style-name="ce16">
            <text:p><text:span text:style-name="T1">LEANDRO VILA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3" table:style-name="ce4">
            <text:p>303</text:p>
          </table:table-cell>
          <table:table-cell office:value-type="string" table:number-columns-spanned="2" table:number-rows-spanned="1" table:style-name="ce16">
            <text:p><text:span text:style-name="T1">LEONARDO ALVES CORD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4" table:style-name="ce4">
            <text:p>304</text:p>
          </table:table-cell>
          <table:table-cell office:value-type="string" table:number-columns-spanned="2" table:number-rows-spanned="1" table:style-name="ce16">
            <text:p><text:span text:style-name="T1">LEONARDO OLIVEIRA DA CO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5" table:style-name="ce4">
            <text:p>305</text:p>
          </table:table-cell>
          <table:table-cell office:value-type="string" table:number-columns-spanned="2" table:number-rows-spanned="1" table:style-name="ce16">
            <text:p><text:span text:style-name="T1">LEUMI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6" table:style-name="ce4">
            <text:p>306</text:p>
          </table:table-cell>
          <table:table-cell office:value-type="string" table:number-columns-spanned="2" table:number-rows-spanned="1" table:style-name="ce16">
            <text:p><text:span text:style-name="T1">LEVI ALVES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7" table:style-name="ce4">
            <text:p>307</text:p>
          </table:table-cell>
          <table:table-cell office:value-type="string" table:number-columns-spanned="2" table:number-rows-spanned="1" table:style-name="ce16">
            <text:p><text:span text:style-name="T1">LINDOMAR CORDEIR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8" table:style-name="ce4">
            <text:p>308</text:p>
          </table:table-cell>
          <table:table-cell office:value-type="string" table:number-columns-spanned="2" table:number-rows-spanned="1" table:style-name="ce16">
            <text:p><text:span text:style-name="T1">LOUGAM LACERDA MIRAN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09" table:style-name="ce4">
            <text:p>309</text:p>
          </table:table-cell>
          <table:table-cell office:value-type="string" table:number-columns-spanned="2" table:number-rows-spanned="1" table:style-name="ce16">
            <text:p><text:span text:style-name="T1">LUAN ROCH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0" table:style-name="ce4">
            <text:p>310</text:p>
          </table:table-cell>
          <table:table-cell office:value-type="string" table:number-columns-spanned="2" table:number-rows-spanned="1" table:style-name="ce16">
            <text:p><text:span text:style-name="T1">LUCIANO APARECIDO MORG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1" table:style-name="ce4">
            <text:p>311</text:p>
          </table:table-cell>
          <table:table-cell office:value-type="string" table:number-columns-spanned="2" table:number-rows-spanned="1" table:style-name="ce16">
            <text:p><text:span text:style-name="T1">LUCIANO MARQUES DE AMORIM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2" table:style-name="ce4">
            <text:p>312</text:p>
          </table:table-cell>
          <table:table-cell office:value-type="string" table:number-columns-spanned="2" table:number-rows-spanned="1" table:style-name="ce16">
            <text:p><text:span text:style-name="T1">LUCIANO PEREIRA JORD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3" table:style-name="ce4">
            <text:p>313</text:p>
          </table:table-cell>
          <table:table-cell office:value-type="string" table:number-columns-spanned="2" table:number-rows-spanned="1" table:style-name="ce16">
            <text:p><text:span text:style-name="T1">LUIS ANTONIO MARTIN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4" table:style-name="ce4">
            <text:p>314</text:p>
          </table:table-cell>
          <table:table-cell office:value-type="string" table:number-columns-spanned="2" table:number-rows-spanned="1" table:style-name="ce16">
            <text:p><text:span text:style-name="T1">LUIS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5" table:style-name="ce4">
            <text:p>315</text:p>
          </table:table-cell>
          <table:table-cell office:value-type="string" table:number-columns-spanned="2" table:number-rows-spanned="1" table:style-name="ce16">
            <text:p><text:span text:style-name="T1">LUIS CARLOS BARBOS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number-columns-spanned="2" table:number-rows-spanned="1" table:style-name="ce16">
            <text:p><text:span text:style-name="T1">LUIS CARLOS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number-columns-spanned="2" table:number-rows-spanned="1" table:style-name="ce16">
            <text:p><text:span text:style-name="T1">LUIS HENRIQUE SILVA DE MA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number-columns-spanned="2" table:number-rows-spanned="1" table:style-name="ce16">
            <text:p><text:span text:style-name="T1">LUIZ ANTONIO DOMINGUES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number-columns-spanned="2" table:number-rows-spanned="1" table:style-name="ce16">
            <text:p><text:span text:style-name="T1">LUIZ CARLOS BONONI.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number-columns-spanned="2" table:number-rows-spanned="1" table:style-name="ce16">
            <text:p><text:span text:style-name="T1">LUIZ DIA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number-columns-spanned="2" table:number-rows-spanned="1" table:style-name="ce16">
            <text:p><text:span text:style-name="T1">LUIZ DOUGLAS DE ALMEI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number-columns-spanned="2" table:number-rows-spanned="1" table:style-name="ce16">
            <text:p><text:span text:style-name="T1">LUIZ GONZAGA FRANCISC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number-columns-spanned="2" table:number-rows-spanned="1" table:style-name="ce16">
            <text:p><text:span text:style-name="T1">LUIZ HENRIQUE LIMA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number-columns-spanned="2" table:number-rows-spanned="1" table:style-name="ce16">
            <text:p><text:span text:style-name="T1">LUIZ HENRIQUE MOT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number-columns-spanned="2" table:number-rows-spanned="1" table:style-name="ce16">
            <text:p><text:span text:style-name="T1">LUIZ HENRIQUE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6" table:style-name="ce4">
            <text:p>326</text:p>
          </table:table-cell>
          <table:table-cell office:value-type="string" table:number-columns-spanned="2" table:number-rows-spanned="1" table:style-name="ce16">
            <text:p><text:span text:style-name="T1">LUIZ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7" table:style-name="ce4">
            <text:p>327</text:p>
          </table:table-cell>
          <table:table-cell office:value-type="string" table:number-columns-spanned="2" table:number-rows-spanned="1" table:style-name="ce16">
            <text:p><text:span text:style-name="T1">LUIZ RENATO BACARINE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8" table:style-name="ce4">
            <text:p>328</text:p>
          </table:table-cell>
          <table:table-cell office:value-type="string" table:number-columns-spanned="2" table:number-rows-spanned="1" table:style-name="ce16">
            <text:p><text:span text:style-name="T1">MAICON SILVA COSTA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29" table:style-name="ce4">
            <text:p>329</text:p>
          </table:table-cell>
          <table:table-cell office:value-type="string" table:number-columns-spanned="2" table:number-rows-spanned="1" table:style-name="ce16">
            <text:p><text:span text:style-name="T1">MAICON SILVA E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16">
            <text:p><text:span text:style-name="T1">MANOEL ALBIN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1" table:style-name="ce4">
            <text:p>331</text:p>
          </table:table-cell>
          <table:table-cell office:value-type="string" table:number-columns-spanned="2" table:number-rows-spanned="1" table:style-name="ce16">
            <text:p><text:span text:style-name="T1">MANOEL ALVES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2" table:style-name="ce4">
            <text:p>332</text:p>
          </table:table-cell>
          <table:table-cell office:value-type="string" table:number-columns-spanned="2" table:number-rows-spanned="1" table:style-name="ce16">
            <text:p><text:span text:style-name="T1">MANOEL ANTON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3" table:style-name="ce4">
            <text:p>333</text:p>
          </table:table-cell>
          <table:table-cell office:value-type="string" table:number-columns-spanned="2" table:number-rows-spanned="1" table:style-name="ce16">
            <text:p><text:span text:style-name="T1">MANOEL FELIX DA SILVA NE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4" table:style-name="ce4">
            <text:p>334</text:p>
          </table:table-cell>
          <table:table-cell office:value-type="string" table:number-columns-spanned="2" table:number-rows-spanned="1" table:style-name="ce16">
            <text:p><text:span text:style-name="T1">MANOEL JOSE HONORA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5" table:style-name="ce4">
            <text:p>335</text:p>
          </table:table-cell>
          <table:table-cell office:value-type="string" table:number-columns-spanned="2" table:number-rows-spanned="1" table:style-name="ce16">
            <text:p><text:span text:style-name="T1">MARCELO ALVES DA CRU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6" table:style-name="ce4">
            <text:p>336</text:p>
          </table:table-cell>
          <table:table-cell office:value-type="string" table:number-columns-spanned="2" table:number-rows-spanned="1" table:style-name="ce16">
            <text:p><text:span text:style-name="T1">MARCELO APARECIDO MACIEL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number-columns-spanned="2" table:number-rows-spanned="1" table:style-name="ce16">
            <text:p><text:span text:style-name="T1">MARCELO BIAJOL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16">
            <text:p><text:span text:style-name="T1">MARCELO ROBERTO SANTOS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39" table:style-name="ce4">
            <text:p>339</text:p>
          </table:table-cell>
          <table:table-cell office:value-type="string" table:number-columns-spanned="2" table:number-rows-spanned="1" table:style-name="ce16">
            <text:p><text:span text:style-name="T1">MARCIA MARIA MONTAN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0" table:style-name="ce4">
            <text:p>340</text:p>
          </table:table-cell>
          <table:table-cell office:value-type="string" table:number-columns-spanned="2" table:number-rows-spanned="1" table:style-name="ce16">
            <text:p><text:span text:style-name="T1">MARCIO HAJE GONC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1" table:style-name="ce4">
            <text:p>341</text:p>
          </table:table-cell>
          <table:table-cell office:value-type="string" table:number-columns-spanned="2" table:number-rows-spanned="1" table:style-name="ce16">
            <text:p><text:span text:style-name="T1">MARCIO ROBERTO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2" table:style-name="ce4">
            <text:p>342</text:p>
          </table:table-cell>
          <table:table-cell office:value-type="string" table:number-columns-spanned="2" table:number-rows-spanned="1" table:style-name="ce16">
            <text:p><text:span text:style-name="T1">MARCIO ROGER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3" table:style-name="ce4">
            <text:p>343</text:p>
          </table:table-cell>
          <table:table-cell office:value-type="string" table:number-columns-spanned="2" table:number-rows-spanned="1" table:style-name="ce16">
            <text:p><text:span text:style-name="T1">MARCIO ROGERIO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4" table:style-name="ce4">
            <text:p>344</text:p>
          </table:table-cell>
          <table:table-cell office:value-type="string" table:number-columns-spanned="2" table:number-rows-spanned="1" table:style-name="ce16">
            <text:p><text:span text:style-name="T1">MARIA ELIANE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5" table:style-name="ce4">
            <text:p>345</text:p>
          </table:table-cell>
          <table:table-cell office:value-type="string" table:number-columns-spanned="2" table:number-rows-spanned="1" table:style-name="ce16">
            <text:p><text:span text:style-name="T1">MARIA HELEN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6" table:style-name="ce4">
            <text:p>346</text:p>
          </table:table-cell>
          <table:table-cell office:value-type="string" table:number-columns-spanned="2" table:number-rows-spanned="1" table:style-name="ce16">
            <text:p><text:span text:style-name="T1">MARIA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7" table:style-name="ce4">
            <text:p>347</text:p>
          </table:table-cell>
          <table:table-cell office:value-type="string" table:number-columns-spanned="2" table:number-rows-spanned="1" table:style-name="ce16">
            <text:p><text:span text:style-name="T1">MARIO SERG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8" table:style-name="ce4">
            <text:p>348</text:p>
          </table:table-cell>
          <table:table-cell office:value-type="string" table:number-columns-spanned="2" table:number-rows-spanned="1" table:style-name="ce16">
            <text:p><text:span text:style-name="T1">MARISIO FERRA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49" table:style-name="ce4">
            <text:p>349</text:p>
          </table:table-cell>
          <table:table-cell office:value-type="string" table:number-columns-spanned="2" table:number-rows-spanned="1" table:style-name="ce16">
            <text:p><text:span text:style-name="T1">MATHEUS RANYERI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0" table:style-name="ce4">
            <text:p>350</text:p>
          </table:table-cell>
          <table:table-cell office:value-type="string" table:number-columns-spanned="2" table:number-rows-spanned="1" table:style-name="ce16">
            <text:p><text:span text:style-name="T1">MAUCY PEREIRA PE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1" table:style-name="ce4">
            <text:p>351</text:p>
          </table:table-cell>
          <table:table-cell office:value-type="string" table:number-columns-spanned="2" table:number-rows-spanned="1" table:style-name="ce16">
            <text:p><text:span text:style-name="T1">MAURICIO FRANCISCO DOS RE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2" table:style-name="ce4">
            <text:p>352</text:p>
          </table:table-cell>
          <table:table-cell office:value-type="string" table:number-columns-spanned="2" table:number-rows-spanned="1" table:style-name="ce16">
            <text:p><text:span text:style-name="T1">MAURICIO JESUS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3" table:style-name="ce4">
            <text:p>353</text:p>
          </table:table-cell>
          <table:table-cell office:value-type="string" table:number-columns-spanned="2" table:number-rows-spanned="1" table:style-name="ce16">
            <text:p><text:span text:style-name="T1">MAURY AMORIM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4" table:style-name="ce4">
            <text:p>354</text:p>
          </table:table-cell>
          <table:table-cell office:value-type="string" table:number-columns-spanned="2" table:number-rows-spanned="1" table:style-name="ce16">
            <text:p><text:span text:style-name="T1">MAYARA PORTO TREVENZOLLI DOMING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5" table:style-name="ce4">
            <text:p>355</text:p>
          </table:table-cell>
          <table:table-cell office:value-type="string" table:number-columns-spanned="2" table:number-rows-spanned="1" table:style-name="ce16">
            <text:p><text:span text:style-name="T1">MICHAEL GECKSON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6" table:style-name="ce4">
            <text:p>356</text:p>
          </table:table-cell>
          <table:table-cell office:value-type="string" table:number-columns-spanned="2" table:number-rows-spanned="1" table:style-name="ce16">
            <text:p><text:span text:style-name="T1">MICHEL CAVALEK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7" table:style-name="ce4">
            <text:p>357</text:p>
          </table:table-cell>
          <table:table-cell office:value-type="string" table:number-columns-spanned="2" table:number-rows-spanned="1" table:style-name="ce16">
            <text:p><text:span text:style-name="T1">MICHEL GOB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8" table:style-name="ce4">
            <text:p>358</text:p>
          </table:table-cell>
          <table:table-cell office:value-type="string" table:number-columns-spanned="2" table:number-rows-spanned="1" table:style-name="ce16">
            <text:p><text:span text:style-name="T1">MICHELL IGOR RECABARREN CAAM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59" table:style-name="ce4">
            <text:p>359</text:p>
          </table:table-cell>
          <table:table-cell office:value-type="string" table:number-columns-spanned="2" table:number-rows-spanned="1" table:style-name="ce16">
            <text:p><text:span text:style-name="T1">MIGUEL MORA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0" table:style-name="ce4">
            <text:p>360</text:p>
          </table:table-cell>
          <table:table-cell office:value-type="string" table:number-columns-spanned="2" table:number-rows-spanned="1" table:style-name="ce16">
            <text:p><text:span text:style-name="T1">MIZAEL GABRIEL DE PASCO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1" table:style-name="ce4">
            <text:p>361</text:p>
          </table:table-cell>
          <table:table-cell office:value-type="string" table:number-columns-spanned="2" table:number-rows-spanned="1" table:style-name="ce16">
            <text:p><text:span text:style-name="T1">MOISES SEVERIN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2" table:style-name="ce4">
            <text:p>362</text:p>
          </table:table-cell>
          <table:table-cell office:value-type="string" table:number-columns-spanned="2" table:number-rows-spanned="1" table:style-name="ce16">
            <text:p><text:span text:style-name="T1">NAERCIO SOUZA BORG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3" table:style-name="ce4">
            <text:p>363</text:p>
          </table:table-cell>
          <table:table-cell office:value-type="string" table:number-columns-spanned="2" table:number-rows-spanned="1" table:style-name="ce16">
            <text:p><text:span text:style-name="T1">NATALINO ROSSIQUE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number-columns-spanned="2" table:number-rows-spanned="1" table:style-name="ce16">
            <text:p><text:span text:style-name="T1">NELSON LUIZ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number-columns-spanned="2" table:number-rows-spanned="1" table:style-name="ce16">
            <text:p><text:span text:style-name="T1">NILDO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number-columns-spanned="2" table:number-rows-spanned="1" table:style-name="ce16">
            <text:p><text:span text:style-name="T1">NILSON BORGES LUI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number-columns-spanned="2" table:number-rows-spanned="1" table:style-name="ce16">
            <text:p><text:span text:style-name="T1">NILSON NUNES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number-columns-spanned="2" table:number-rows-spanned="1" table:style-name="ce16">
            <text:p><text:span text:style-name="T1">NILTON LUZ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number-columns-spanned="2" table:number-rows-spanned="1" table:style-name="ce16">
            <text:p><text:span text:style-name="T1">NIVALDO FERREIRA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number-columns-spanned="2" table:number-rows-spanned="1" table:style-name="ce16">
            <text:p><text:span text:style-name="T1">ODAIR JAMAL ROSA MONT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number-columns-spanned="2" table:number-rows-spanned="1" table:style-name="ce16">
            <text:p><text:span text:style-name="T1">OSVALDINO PE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2" table:style-name="ce4">
            <text:p>372</text:p>
          </table:table-cell>
          <table:table-cell office:value-type="string" table:number-columns-spanned="2" table:number-rows-spanned="1" table:style-name="ce16">
            <text:p><text:span text:style-name="T1">PABLO RICARDO RODRIGUES MEDEIR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3" table:style-name="ce4">
            <text:p>373</text:p>
          </table:table-cell>
          <table:table-cell office:value-type="string" table:number-columns-spanned="2" table:number-rows-spanned="1" table:style-name="ce16">
            <text:p><text:span text:style-name="T1">PAMELA DE FREIT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4" table:style-name="ce4">
            <text:p>374</text:p>
          </table:table-cell>
          <table:table-cell office:value-type="string" table:number-columns-spanned="2" table:number-rows-spanned="1" table:style-name="ce16">
            <text:p><text:span text:style-name="T1">PAULO CESAR BATISTA ORLAN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5" table:style-name="ce4">
            <text:p>375</text:p>
          </table:table-cell>
          <table:table-cell office:value-type="string" table:number-columns-spanned="2" table:number-rows-spanned="1" table:style-name="ce16">
            <text:p><text:span text:style-name="T1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6" table:style-name="ce4">
            <text:p>376</text:p>
          </table:table-cell>
          <table:table-cell office:value-type="string" table:number-columns-spanned="2" table:number-rows-spanned="1" table:style-name="ce16">
            <text:p><text:span text:style-name="T1">PAULO CESA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16">
            <text:p><text:span text:style-name="T1">PAULO CEZAR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78" table:style-name="ce4">
            <text:p>378</text:p>
          </table:table-cell>
          <table:table-cell office:value-type="string" table:number-columns-spanned="2" table:number-rows-spanned="1" table:style-name="ce16">
            <text:p><text:span text:style-name="T1">PAULO GONCALVES RODRIGUE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379" table:style-name="ce4">
            <text:p>379</text:p>
          </table:table-cell>
          <table:table-cell office:value-type="string" table:number-columns-spanned="2" table:number-rows-spanned="1" table:style-name="ce16">
            <text:p><text:span text:style-name="T1">PAULO HENRIQUE CORDEIR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0" table:style-name="ce4">
            <text:p>380</text:p>
          </table:table-cell>
          <table:table-cell office:value-type="string" table:number-columns-spanned="2" table:number-rows-spanned="1" table:style-name="ce16">
            <text:p><text:span text:style-name="T1">PAULO HENRIQUE SILVIO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1" table:style-name="ce4">
            <text:p>381</text:p>
          </table:table-cell>
          <table:table-cell office:value-type="string" table:number-columns-spanned="2" table:number-rows-spanned="1" table:style-name="ce16">
            <text:p><text:span text:style-name="T1">PAULO JORGE DE OLIV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2" table:style-name="ce4">
            <text:p>382</text:p>
          </table:table-cell>
          <table:table-cell office:value-type="string" table:number-columns-spanned="2" table:number-rows-spanned="1" table:style-name="ce16">
            <text:p><text:span text:style-name="T1">PAULO LIMA BEZER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3" table:style-name="ce4">
            <text:p>383</text:p>
          </table:table-cell>
          <table:table-cell office:value-type="string" table:number-columns-spanned="2" table:number-rows-spanned="1" table:style-name="ce16">
            <text:p><text:span text:style-name="T1">PAULO MIGUEL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4" table:style-name="ce4">
            <text:p>384</text:p>
          </table:table-cell>
          <table:table-cell office:value-type="string" table:number-columns-spanned="2" table:number-rows-spanned="1" table:style-name="ce16">
            <text:p><text:span text:style-name="T1">PAULO ORMIN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16">
            <text:p><text:span text:style-name="T1">PAULO RENATO FREITA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6" table:style-name="ce4">
            <text:p>386</text:p>
          </table:table-cell>
          <table:table-cell office:value-type="string" table:number-columns-spanned="2" table:number-rows-spanned="1" table:style-name="ce16">
            <text:p><text:span text:style-name="T1">PAULO RICARDO SOUZ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7" table:style-name="ce4">
            <text:p>387</text:p>
          </table:table-cell>
          <table:table-cell office:value-type="string" table:number-columns-spanned="2" table:number-rows-spanned="1" table:style-name="ce16">
            <text:p><text:span text:style-name="T1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8" table:style-name="ce4">
            <text:p>388</text:p>
          </table:table-cell>
          <table:table-cell office:value-type="string" table:number-columns-spanned="2" table:number-rows-spanned="1" table:style-name="ce16">
            <text:p><text:span text:style-name="T1">PAULO RODRIGU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89" table:style-name="ce4">
            <text:p>389</text:p>
          </table:table-cell>
          <table:table-cell office:value-type="string" table:number-columns-spanned="2" table:number-rows-spanned="1" table:style-name="ce16">
            <text:p><text:span text:style-name="T1">PAULO SERGIO BARBOZ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0" table:style-name="ce4">
            <text:p>390</text:p>
          </table:table-cell>
          <table:table-cell office:value-type="string" table:number-columns-spanned="2" table:number-rows-spanned="1" table:style-name="ce16">
            <text:p><text:span text:style-name="T1">PAULO SERGIO RODRIGUES BOTELH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1" table:style-name="ce4">
            <text:p>391</text:p>
          </table:table-cell>
          <table:table-cell office:value-type="string" table:number-columns-spanned="2" table:number-rows-spanned="1" table:style-name="ce16">
            <text:p><text:span text:style-name="T1">PEDR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2" table:style-name="ce4">
            <text:p>392</text:p>
          </table:table-cell>
          <table:table-cell office:value-type="string" table:number-columns-spanned="2" table:number-rows-spanned="1" table:style-name="ce16">
            <text:p><text:span text:style-name="T1">PEDRO PAULO FERREIRA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3" table:style-name="ce4">
            <text:p>393</text:p>
          </table:table-cell>
          <table:table-cell office:value-type="string" table:number-columns-spanned="2" table:number-rows-spanned="1" table:style-name="ce16">
            <text:p><text:span text:style-name="T1">PEDRO VELONCIO DE JESU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4" table:style-name="ce4">
            <text:p>394</text:p>
          </table:table-cell>
          <table:table-cell office:value-type="string" table:number-columns-spanned="2" table:number-rows-spanned="1" table:style-name="ce16">
            <text:p><text:span text:style-name="T1">RAFAEL ALVES SANCH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5" table:style-name="ce4">
            <text:p>395</text:p>
          </table:table-cell>
          <table:table-cell office:value-type="string" table:number-columns-spanned="2" table:number-rows-spanned="1" table:style-name="ce16">
            <text:p><text:span text:style-name="T1">RAFAEL FRANCISCO MARTIM PONC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6" table:style-name="ce4">
            <text:p>396</text:p>
          </table:table-cell>
          <table:table-cell office:value-type="string" table:number-columns-spanned="2" table:number-rows-spanned="1" table:style-name="ce16">
            <text:p><text:span text:style-name="T1">RAIMUNDO LIRA DE SOU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7" table:style-name="ce4">
            <text:p>397</text:p>
          </table:table-cell>
          <table:table-cell office:value-type="string" table:number-columns-spanned="2" table:number-rows-spanned="1" table:style-name="ce16">
            <text:p><text:span text:style-name="T1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8" table:style-name="ce4">
            <text:p>398</text:p>
          </table:table-cell>
          <table:table-cell office:value-type="string" table:number-columns-spanned="2" table:number-rows-spanned="1" table:style-name="ce16">
            <text:p><text:span text:style-name="T1">REGINAL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399" table:style-name="ce4">
            <text:p>399</text:p>
          </table:table-cell>
          <table:table-cell office:value-type="string" table:number-columns-spanned="2" table:number-rows-spanned="1" table:style-name="ce16">
            <text:p><text:span text:style-name="T1">REGINALDO FERREIR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0" table:style-name="ce4">
            <text:p>400</text:p>
          </table:table-cell>
          <table:table-cell office:value-type="string" table:number-columns-spanned="2" table:number-rows-spanned="1" table:style-name="ce16">
            <text:p><text:span text:style-name="T1">REINALDO GOUVEIA DE MENEZ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1" table:style-name="ce4">
            <text:p>401</text:p>
          </table:table-cell>
          <table:table-cell office:value-type="string" table:number-columns-spanned="2" table:number-rows-spanned="1" table:style-name="ce16">
            <text:p><text:span text:style-name="T1">RENAN CAMILLO PI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2" table:style-name="ce4">
            <text:p>402</text:p>
          </table:table-cell>
          <table:table-cell office:value-type="string" table:number-columns-spanned="2" table:number-rows-spanned="1" table:style-name="ce16">
            <text:p><text:span text:style-name="T1">RENATO LUIS AL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3" table:style-name="ce4">
            <text:p>403</text:p>
          </table:table-cell>
          <table:table-cell office:value-type="string" table:number-columns-spanned="2" table:number-rows-spanned="1" table:style-name="ce16">
            <text:p><text:span text:style-name="T1">RICARDO FRANCISCONE REGI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4" table:style-name="ce4">
            <text:p>404</text:p>
          </table:table-cell>
          <table:table-cell office:value-type="string" table:number-columns-spanned="2" table:number-rows-spanned="1" table:style-name="ce16">
            <text:p><text:span text:style-name="T1">ROBERTO ALVES DA CONCEICA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5" table:style-name="ce4">
            <text:p>405</text:p>
          </table:table-cell>
          <table:table-cell office:value-type="string" table:number-columns-spanned="2" table:number-rows-spanned="1" table:style-name="ce16">
            <text:p><text:span text:style-name="T1">ROBERTO MARCELI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6" table:style-name="ce4">
            <text:p>406</text:p>
          </table:table-cell>
          <table:table-cell office:value-type="string" table:number-columns-spanned="2" table:number-rows-spanned="1" table:style-name="ce16">
            <text:p><text:span text:style-name="T1">ROBSON CINEA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7" table:style-name="ce4">
            <text:p>407</text:p>
          </table:table-cell>
          <table:table-cell office:value-type="string" table:number-columns-spanned="2" table:number-rows-spanned="1" table:style-name="ce16">
            <text:p><text:span text:style-name="T1">RODRIGO DO NASCIMENTO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8" table:style-name="ce4">
            <text:p>408</text:p>
          </table:table-cell>
          <table:table-cell office:value-type="string" table:number-columns-spanned="2" table:number-rows-spanned="1" table:style-name="ce16">
            <text:p><text:span text:style-name="T1">ROMA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09" table:style-name="ce4">
            <text:p>409</text:p>
          </table:table-cell>
          <table:table-cell office:value-type="string" table:number-columns-spanned="2" table:number-rows-spanned="1" table:style-name="ce16">
            <text:p><text:span text:style-name="T1">ROMILTON SANTO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0" table:style-name="ce4">
            <text:p>410</text:p>
          </table:table-cell>
          <table:table-cell office:value-type="string" table:number-columns-spanned="2" table:number-rows-spanned="1" table:style-name="ce16">
            <text:p><text:span text:style-name="T1">RONALDO CICERO SALVADE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number-columns-spanned="2" table:number-rows-spanned="1" table:style-name="ce16">
            <text:p><text:span text:style-name="T1">RONALDO LUCAS GOM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2" table:style-name="ce4">
            <text:p>412</text:p>
          </table:table-cell>
          <table:table-cell office:value-type="string" table:number-columns-spanned="2" table:number-rows-spanned="1" table:style-name="ce16">
            <text:p><text:span text:style-name="T1">RONI CLAYTON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3" table:style-name="ce4">
            <text:p>413</text:p>
          </table:table-cell>
          <table:table-cell office:value-type="string" table:number-columns-spanned="2" table:number-rows-spanned="1" table:style-name="ce16">
            <text:p><text:span text:style-name="T1">ROSENEIDE DA SILVA TIUB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4" table:style-name="ce4">
            <text:p>414</text:p>
          </table:table-cell>
          <table:table-cell office:value-type="string" table:number-columns-spanned="2" table:number-rows-spanned="1" table:style-name="ce16">
            <text:p><text:span text:style-name="T1">RUBENS MOURA VI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5" table:style-name="ce4">
            <text:p>415</text:p>
          </table:table-cell>
          <table:table-cell office:value-type="string" table:number-columns-spanned="2" table:number-rows-spanned="1" table:style-name="ce16">
            <text:p><text:span text:style-name="T1">SAMUEL DA CONCEICAO CHAV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6" table:style-name="ce4">
            <text:p>416</text:p>
          </table:table-cell>
          <table:table-cell office:value-type="string" table:number-columns-spanned="2" table:number-rows-spanned="1" table:style-name="ce16">
            <text:p><text:span text:style-name="T1">SANDRO FRANCOSO VALESI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7" table:style-name="ce4">
            <text:p>417</text:p>
          </table:table-cell>
          <table:table-cell office:value-type="string" table:number-columns-spanned="2" table:number-rows-spanned="1" table:style-name="ce16">
            <text:p><text:span text:style-name="T1">SAULO LEAL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number-columns-spanned="2" table:number-rows-spanned="1" table:style-name="ce16">
            <text:p><text:span text:style-name="T1">SEBASTIAO DONIZETE MACED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number-columns-spanned="2" table:number-rows-spanned="1" table:style-name="ce16">
            <text:p><text:span text:style-name="T1">SEBASTIAO PEREIRA D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number-columns-spanned="2" table:number-rows-spanned="1" table:style-name="ce16">
            <text:p><text:span text:style-name="T1">SEILA DE FREITA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21" table:style-name="ce4">
            <text:p>421</text:p>
          </table:table-cell>
          <table:table-cell office:value-type="string" table:number-columns-spanned="2" table:number-rows-spanned="1" table:style-name="ce16">
            <text:p><text:span text:style-name="T1">SELMAR BATISTA SOUZA ROC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number-columns-spanned="2" table:number-rows-spanned="1" table:style-name="ce16">
            <text:p><text:span text:style-name="T1">SERGIO JACINTO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number-columns-spanned="2" table:number-rows-spanned="1" table:style-name="ce16">
            <text:p><text:span text:style-name="T1">SERGI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number-columns-spanned="2" table:number-rows-spanned="1" table:style-name="ce16">
            <text:p><text:span text:style-name="T1">SEVERINO JOSE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number-columns-spanned="2" table:number-rows-spanned="1" table:style-name="ce16">
            <text:p><text:span text:style-name="T1">SIDNEI CASSIANO PEREIR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number-columns-spanned="2" table:number-rows-spanned="1" table:style-name="ce16">
            <text:p><text:span text:style-name="T1">SILVIO CANOCIN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number-columns-spanned="2" table:number-rows-spanned="1" table:style-name="ce16">
            <text:p><text:span text:style-name="T1">SONIEL BESERRA DO NASCIMENT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number-columns-spanned="2" table:number-rows-spanned="1" table:style-name="ce16">
            <text:p><text:span text:style-name="T1">TALITA GREICE CIPRIAN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number-columns-spanned="2" table:number-rows-spanned="1" table:style-name="ce16">
            <text:p><text:span text:style-name="T1">TECIO ALVES DE ARAUJ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number-columns-spanned="2" table:number-rows-spanned="1" table:style-name="ce16">
            <text:p><text:span text:style-name="T1">THALISSON ANDREI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number-columns-spanned="2" table:number-rows-spanned="1" table:style-name="ce16">
            <text:p><text:span text:style-name="T1">THAYSLARA DA SILVA TOMAZ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number-columns-spanned="2" table:number-rows-spanned="1" table:style-name="ce16">
            <text:p><text:span text:style-name="T1">THIAGO FIGUEIREDO DOS SANTOS PE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number-columns-spanned="2" table:number-rows-spanned="1" table:style-name="ce16">
            <text:p><text:span text:style-name="T1">THIAGO FRANCISCO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number-columns-spanned="2" table:number-rows-spanned="1" table:style-name="ce16">
            <text:p><text:span text:style-name="T1">TIAGO CUSTODI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number-columns-spanned="2" table:number-rows-spanned="1" table:style-name="ce16">
            <text:p><text:span text:style-name="T1">TIAGO DA SILVA MARCIAN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number-columns-spanned="2" table:number-rows-spanned="1" table:style-name="ce16">
            <text:p><text:span text:style-name="T1">TIAGO EDUARD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number-columns-spanned="2" table:number-rows-spanned="1" table:style-name="ce16">
            <text:p><text:span text:style-name="T1">TIAGO MENDONCA RODRIG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number-columns-spanned="2" table:number-rows-spanned="1" table:style-name="ce16">
            <text:p><text:span text:style-name="T1">VAGNER FERNANDO CARDOS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number-columns-spanned="2" table:number-rows-spanned="1" table:style-name="ce16">
            <text:p><text:span text:style-name="T1">VALDECI DA CUNH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number-columns-spanned="2" table:number-rows-spanned="1" table:style-name="ce16">
            <text:p><text:span text:style-name="T1">VALDECI LEIT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number-columns-spanned="2" table:number-rows-spanned="1" table:style-name="ce16">
            <text:p><text:span text:style-name="T1">VALDECIR MARQU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number-columns-spanned="2" table:number-rows-spanned="1" table:style-name="ce16">
            <text:p><text:span text:style-name="T1">VALDECIR XAVIER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number-columns-spanned="2" table:number-rows-spanned="1" table:style-name="ce16">
            <text:p><text:span text:style-name="T1">VALDEMIR FERNANDES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number-columns-spanned="2" table:number-rows-spanned="1" table:style-name="ce16">
            <text:p><text:span text:style-name="T1">VALDEVIR ANTONIO DE S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number-columns-spanned="2" table:number-rows-spanned="1" table:style-name="ce16">
            <text:p><text:span text:style-name="T1">VALDIR CONCEICAO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6" table:style-name="ce4">
            <text:p>446</text:p>
          </table:table-cell>
          <table:table-cell office:value-type="string" table:number-columns-spanned="2" table:number-rows-spanned="1" table:style-name="ce16">
            <text:p><text:span text:style-name="T1">VALDIVINO BERNAB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7" table:style-name="ce4">
            <text:p>447</text:p>
          </table:table-cell>
          <table:table-cell office:value-type="string" table:number-columns-spanned="2" table:number-rows-spanned="1" table:style-name="ce16">
            <text:p><text:span text:style-name="T1">VALDOMIRO FAUSTINO FERREIR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number-columns-spanned="2" table:number-rows-spanned="1" table:style-name="ce16">
            <text:p><text:span text:style-name="T1">VALMIR BATISTA DOS SANTO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49" table:style-name="ce4">
            <text:p>449</text:p>
          </table:table-cell>
          <table:table-cell office:value-type="string" table:number-columns-spanned="2" table:number-rows-spanned="1" table:style-name="ce16">
            <text:p><text:span text:style-name="T1">VALTER BRAZ LOP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0" table:style-name="ce4">
            <text:p>450</text:p>
          </table:table-cell>
          <table:table-cell office:value-type="string" table:number-columns-spanned="2" table:number-rows-spanned="1" table:style-name="ce16">
            <text:p><text:span text:style-name="T1">VALTER FRIGER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1" table:style-name="ce4">
            <text:p>451</text:p>
          </table:table-cell>
          <table:table-cell office:value-type="string" table:number-columns-spanned="2" table:number-rows-spanned="1" table:style-name="ce16">
            <text:p><text:span text:style-name="T1">VALTER LUIS SANTAN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2" table:style-name="ce4">
            <text:p>452</text:p>
          </table:table-cell>
          <table:table-cell office:value-type="string" table:number-columns-spanned="2" table:number-rows-spanned="1" table:style-name="ce16">
            <text:p><text:span text:style-name="T1">VALTER LUIZ GIRARDEL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3" table:style-name="ce4">
            <text:p>453</text:p>
          </table:table-cell>
          <table:table-cell office:value-type="string" table:number-columns-spanned="2" table:number-rows-spanned="1" table:style-name="ce16">
            <text:p><text:span text:style-name="T1">VANDA GONZAGA DE FARI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4" table:style-name="ce4">
            <text:p>454</text:p>
          </table:table-cell>
          <table:table-cell office:value-type="string" table:number-columns-spanned="2" table:number-rows-spanned="1" table:style-name="ce16">
            <text:p><text:span text:style-name="T1">VANDERLEI ALVES FEITO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5" table:style-name="ce4">
            <text:p>455</text:p>
          </table:table-cell>
          <table:table-cell office:value-type="string" table:number-columns-spanned="2" table:number-rows-spanned="1" table:style-name="ce16">
            <text:p><text:span text:style-name="T1">VICENTE LUI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6" table:style-name="ce4">
            <text:p>456</text:p>
          </table:table-cell>
          <table:table-cell office:value-type="string" table:number-columns-spanned="2" table:number-rows-spanned="1" table:style-name="ce16">
            <text:p><text:span text:style-name="T1">VICTOR EMANOEL FEITOSA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7" table:style-name="ce4">
            <text:p>457</text:p>
          </table:table-cell>
          <table:table-cell office:value-type="string" table:number-columns-spanned="2" table:number-rows-spanned="1" table:style-name="ce16">
            <text:p><text:span text:style-name="T1">VINICIUS SILVA SOARES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8" table:style-name="ce4">
            <text:p>458</text:p>
          </table:table-cell>
          <table:table-cell office:value-type="string" table:number-columns-spanned="2" table:number-rows-spanned="1" table:style-name="ce16">
            <text:p><text:span text:style-name="T1">WANDERLEY ANTONIO GIANEZI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59" table:style-name="ce4">
            <text:p>459</text:p>
          </table:table-cell>
          <table:table-cell office:value-type="string" table:number-columns-spanned="2" table:number-rows-spanned="1" table:style-name="ce16">
            <text:p><text:span text:style-name="T1">WANDERSON ROQUE RIBEIR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0" table:style-name="ce4">
            <text:p>460</text:p>
          </table:table-cell>
          <table:table-cell office:value-type="string" table:number-columns-spanned="2" table:number-rows-spanned="1" table:style-name="ce16">
            <text:p><text:span text:style-name="T1">WELINGTON DE SOUZA SANTOS BATIST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1" table:style-name="ce4">
            <text:p>461</text:p>
          </table:table-cell>
          <table:table-cell office:value-type="string" table:number-columns-spanned="2" table:number-rows-spanned="1" table:style-name="ce16">
            <text:p><text:span text:style-name="T1">WELISSON LUIZ RODRIGUES VIEIRA JUNIOR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2" table:style-name="ce4">
            <text:p>462</text:p>
          </table:table-cell>
          <table:table-cell office:value-type="string" table:number-columns-spanned="2" table:number-rows-spanned="1" table:style-name="ce16">
            <text:p><text:span text:style-name="T1">WEMERSON DIOGO SILVA DE JESUS</text:span>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Relação dos nomes de empregados contratados pelas empresas prestadoras de serviços terceirizados - Lei</text:span><text:span text:style-name="T3"><text:s/></text:span><text:span text:style-name="T2">Municipal nº 14.666/201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Órgão Contratante: Secretaria Municipal de Serviços Públicos</text:span></text:p>
            <text:p><text:span text:style-name="T4">Contratada: LITUCERA LIMPEZA E ENGENHARIA LTDA</text:span><text:span text:style-name="T5"><text:s/></text:span><text:span text:style-name="T4">CNPJ: 62.011.788/00001-99</text:span></text:p>
            <text:p><text:span text:style-name="T4">Nº do Processo: PMC.2018.00030452-62</text:span></text:p>
            <text:p><text:span text:style-name="T4">Objeto:<text:s/></text:span><text:span text:style-name="T6">Contratação de empresa para prestação de serviços de manutenção contínua de áreas verdes municipais.</text:span></text:p>
            <text:p><text:span text:style-name="T4">Período de Vigência 06.12.2022 a 05.12.2023</text:span><text:span text:style-name="T5"><text:s/></text:span><text:span text:style-name="T4">Sep.23</text:span></text:p>
            <text:p><text:span text:style-name="T4">Valor Mensal do Contrato: R$ 3.793.237,64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<text:span text:style-name="T4">Contrato Campinas - Contratad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4">Quant.</text:span></text:p>
          </table:table-cell>
          <table:table-cell office:value-type="string" table:number-columns-spanned="2" table:number-rows-spanned="1" table:style-name="ce19">
            <text:p><text:span text:style-name="T4">Nome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number-columns-spanned="2" table:number-rows-spanned="1" table:style-name="ce16">
            <text:p><text:span text:style-name="T1">WESLEY LINO BEZERRA DIOGO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4" table:style-name="ce4">
            <text:p>464</text:p>
          </table:table-cell>
          <table:table-cell office:value-type="string" table:number-columns-spanned="2" table:number-rows-spanned="1" table:style-name="ce16">
            <text:p><text:span text:style-name="T1">WESLEY QUEIROZ DE SOUZ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5" table:style-name="ce4">
            <text:p>465</text:p>
          </table:table-cell>
          <table:table-cell office:value-type="string" table:number-columns-spanned="2" table:number-rows-spanned="1" table:style-name="ce16">
            <text:p><text:span text:style-name="T1">WILLIAM RICARDO LOPES DA SILV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6" table:style-name="ce4">
            <text:p>466</text:p>
          </table:table-cell>
          <table:table-cell office:value-type="string" table:number-columns-spanned="2" table:number-rows-spanned="1" table:style-name="ce16">
            <text:p><text:span text:style-name="T1">WILSON BAPTISTA DE LIM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7" table:style-name="ce4">
            <text:p>467</text:p>
          </table:table-cell>
          <table:table-cell office:value-type="string" table:number-columns-spanned="2" table:number-rows-spanned="1" table:style-name="ce16">
            <text:p><text:span text:style-name="T1">WILSON ROGERIO DE SOUZA ANDRAD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8" table:style-name="ce4">
            <text:p>468</text:p>
          </table:table-cell>
          <table:table-cell office:value-type="string" table:number-columns-spanned="2" table:number-rows-spanned="1" table:style-name="ce16">
            <text:p><text:span text:style-name="T1">YAGO FERREIRA LEME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69" table:style-name="ce4">
            <text:p>469</text:p>
          </table:table-cell>
          <table:table-cell office:value-type="string" table:number-columns-spanned="2" table:number-rows-spanned="1" table:style-name="ce16">
            <text:p><text:span text:style-name="T1">ZACARIAS RODRIGUES DE ALMEIDA</text:span></text:p>
          </table:table-cell>
          <table:covered-table-cell/>
          <table:table-cell table:number-columns-repeated="16381"/>
        </table:table-row>
        <table:table-row table:style-name="ro3">
          <table:table-cell office:value-type="float" office:value="470" table:style-name="ce4">
            <text:p>470</text:p>
          </table:table-cell>
          <table:table-cell office:value-type="string" table:number-columns-spanned="2" table:number-rows-spanned="1" table:style-name="ce16">
            <text:p><text:span text:style-name="T1">ZEVANILDO ALVES PEREIRA</text:span></text:p>
          </table:table-cell>
          <table:covered-table-cell/>
          <table:table-cell table:number-columns-repeated="16381"/>
        </table:table-row>
        <table:table-row table:number-rows-repeated="10480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2T15:57:14Z</meta:creation-date>
    <dc:date>2024-05-02T13:57:15Z</dc:date>
    <meta:editing-duration>PT0S</meta:editing-duration>
  </office:meta>
</office:document-meta>
</file>